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3.894375cm"/>
    </style:style>
    <style:style style:name="co6" style:family="table-column">
      <style:table-column-properties fo:break-before="auto" style:column-width="13.6789583333333cm"/>
    </style:style>
    <style:style style:name="co7" style:family="table-column">
      <style:table-column-properties fo:break-before="auto" style:column-width="264.715625cm"/>
    </style:style>
    <style:style style:name="co8" style:family="table-column">
      <style:table-column-properties fo:break-before="auto" style:column-width="56.488541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Anno</text:p>
          </table:table-cell>
          <table:table-cell office:value-type="string" table:style-name="ce2">
            <text:p>CodCig</text:p>
          </table:table-cell>
          <table:table-cell office:value-type="string" table:style-name="ce2">
            <text:p>StrutturaProponente</text:p>
          </table:table-cell>
          <table:table-cell office:value-type="string" table:style-name="ce2">
            <text:p>CodiceFiscaleAzienda</text:p>
          </table:table-cell>
          <table:table-cell office:value-type="string" table:style-name="ce2">
            <text:p>OggettoBando</text:p>
          </table:table-cell>
          <table:table-cell office:value-type="string" table:style-name="ce2">
            <text:p>Procedura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office:value-type="string" table:style-name="ce2">
            <text:p>ImportoCig</text:p>
          </table:table-cell>
          <table:table-cell office:value-type="string" table:style-name="ce2">
            <text:p>ImportoPagato</text:p>
          </table:table-cell>
          <table:table-cell office:value-type="string" table:style-name="ce2">
            <text:p>ImportoPagatoAnnoCorrente</text:p>
          </table:table-cell>
          <table:table-cell office:value-type="string" table:style-name="ce2">
            <text:p>ImportoPagatoAnniPrecedenti</text:p>
          </table:table-cell>
          <table:table-cell office:value-type="string" table:style-name="ce2">
            <text:p>DataValiditaDa</text:p>
          </table:table-cell>
          <table:table-cell office:value-type="string" table:style-name="ce4">
            <text:p>DataValidita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00000000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cessione spazi pubblicitari impianti mo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GP DECAUX S.p.A. - Codice fiscale 00893300152;</text:p>
          </table:table-cell>
          <table:table-cell office:value-type="string" table:style-name="ce1">
            <text:p>IGP DECAUX S.p.A. - Codice fiscale 00893300152;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00000000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cessione pubblicitaria delle paline e pensiline di fermata, per la durata minima di tre anni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3C IMPIANTI SRL - Codice fiscale 07815370726 - Ruolo 01-MANDANTE - Raggr. R1_0000000004; AVIP ITALIA SRL - Codice fiscale 10419630016; LMF ITALIA SRL - Codice fiscale 05235470480 - Ruolo 02-MANDATARIA - Raggr. R1_0000000004; MAC&amp;NIL SRL - Codice fiscale 05607900726 - Ruolo 01-MANDANTE - Raggr. R1_0000000004; STUDIO UNO SRL - Codice fiscale 05803650729;</text:p>
          </table:table-cell>
          <table:table-cell office:value-type="string" table:style-name="ce1">
            <text:p>STUDIO UNO SRL - Codice fiscale 05803650729;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24-12-31T00:00:00" table:style-name="ce6">
            <text:p>31/12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00000000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energia elettrica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MGAS SRL - Codice fiscale 06024230721;</text:p>
          </table:table-cell>
          <table:table-cell office:value-type="string" table:style-name="ce1">
            <text:p>AMGAS SRL - Codice fiscale 06024230721;</text:p>
          </table:table-cell>
          <table:table-cell office:value-type="float" office:value="139884.1" table:style-name="ce5">
            <text:p>139.884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4-01T00:00:00" table:style-name="ce6">
            <text:p>01/04/2021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00000001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VVISO PUBBLICO DI INDAGINE DI MERCATO PER AFFIDAMENTO INCARICO COMPONENTE O.D.V. "AVVOCATO" ai sensi del D.Lgs. 231/200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vv. Antonio Palumbo <text:s/>- Codice fiscale PLMNTN74H08D643C; Avv. Enrico Dellino <text:s/>- Codice fiscale DLLNRC77R03F280Z; Avv. Fabio Fistetto <text:s/>- Codice fiscale FSTFGR70T04L049D; Avv. Germano Margiotta <text:s/>- Codice fiscale MRGGMN71R25F205V; Avv. Giacomo Cuonzo <text:s/>- Codice fiscale CNZGCM71R25A662B; Avv. Gianfrancesco Palmieri <text:s/>- Codice fiscale PLMGFR69H16E506B; Avv. Gianluigi Abbruzzese <text:s/>- Codice fiscale BBRGLG78M17H501C; Avv. Giulia De Lerma Di Celenza Di Castelmezzano <text:s/>- Codice fiscale DLRGLI65H65C933D; Avv. Luca Di Stefano <text:s/>- Codice fiscale DSTLCU73R29D969V; Avv. Luigi Pecorario <text:s/>- Codice fiscale PCRLGU80L18H501S; Avv. Maria Grazia Pellegrino <text:s/>- Codice fiscale PLLMGR58M60L219Q; Avv. Mario Ippolito <text:s/>- Codice fiscale PPLMRA77C30F376F; Avv. Paolo Bernardini <text:s/>- Codice fiscale BRNPLA68S26F205B; Avv. Vincenzo De Candia - Codice fiscale 04354120729; Avv. Vita Lucia Torroni <text:s/>- Codice fiscale TRRVLC77C71C424U; Avv. Vitaliano Mastrorosa <text:s/>- Codice fiscale MSTVLN80P05A662T; FRANCESCO PANTALEO - Codice fiscale PNTFNC78L26A662Z; PESCE AVV. ANNA - Codice fiscale PSCNNA71L59C975U;</text:p>
          </table:table-cell>
          <table:table-cell office:value-type="string" table:style-name="ce1">
            <text:p>Avv. Vincenzo De Candia - Codice fiscale 04354120729;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0-08-01T00:00:00" table:style-name="ce6">
            <text:p>01/08/2020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00000001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VVISO PUBBLICO DI INDAGINE DI MERCATO PER AFFIDAMENTO INCARICO COMPONENTE O.D.V. "INGEGNERE" ai sensi del D.Lgs. 231/200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Ing. Alessandro Perago <text:s/>- Codice fiscale PRGLSN75H03A662N; Ing. Ciro Alessio Strazzeri <text:s/>- Codice fiscale STRCLS69C24C351N; Ing. Fausto Santangelo <text:s/>- Codice fiscale SNTFST68E23B180W; Ing. Ignazio Fino <text:s/>- Codice fiscale FNIGNZ75E24F376Q; Ing. Marco Falagario - Codice fiscale FLGMRC76A14A662R;</text:p>
          </table:table-cell>
          <table:table-cell office:value-type="string" table:style-name="ce1">
            <text:p>Ing. Marco Falagario - Codice fiscale FLGMRC76A14A662R;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0-08-01T00:00:00" table:style-name="ce6">
            <text:p>01/08/2020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00000001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VVISO PUBBLICO DI INDAGINE DI MERCATO PER AFFIDAMENTO INCARICO COMPONENTE O.D.V. "DOTT. COMMERCIALISTA" ai sensi del D.Lgs. 231/200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vv. Mario Ippolito <text:s/>- Codice fiscale PPLMRA77C30F376F; DEVITO ERNESTO - Codice fiscale DVTRST65A20A662K; Dott. Danilo Nitti <text:s/>- Codice fiscale NTTDNL60C24A662O; Dott. Fabio Diomede <text:s/>- Codice fiscale DMDFBA80E15L425E; Dott. Francesco Menani De Veszelka <text:s/>- Codice fiscale MNNFNC73P01B157U; Dott. Giacomo Granata <text:s/>- Codice fiscale GRNGCM64R20L259R; Dott. Marco Levis <text:s/>- Codice fiscale LVSMRC58L19L219O; Dott. Salvatore Sodano <text:s/>- Codice fiscale SDNSVT64R14A662P; Dott. Sebastiano Cosentina <text:s/>- Codice fiscale CSNSST66L17F839B; MICAELA MIOLLA - Codice fiscale MLLMCL74M52A662G;</text:p>
          </table:table-cell>
          <table:table-cell office:value-type="string" table:style-name="ce1">
            <text:p>MICAELA MIOLLA - Codice fiscale MLLMCL74M52A662G;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0-08-01T00:00:00" table:style-name="ce6">
            <text:p>01/08/2020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00000001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somministrazione di gas natural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MGAS SRL - Codice fiscale 06024230721;</text:p>
          </table:table-cell>
          <table:table-cell office:value-type="string" table:style-name="ce1">
            <text:p>AMGAS SRL - Codice fiscale 06024230721;</text:p>
          </table:table-cell>
          <table:table-cell office:value-type="float" office:value="315000" table:style-name="ce5">
            <text:p>3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00000001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somministrazione di gas naturale per 8 mesi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MGAS SRL - Codice fiscale 06024230721;</text:p>
          </table:table-cell>
          <table:table-cell office:value-type="string" table:style-name="ce1">
            <text:p>AMGAS SRL - Codice fiscale 06024230721;</text:p>
          </table:table-cell>
          <table:table-cell office:value-type="float" office:value="1260000" table:style-name="ce5">
            <text:p>1.2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00000001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energia elettr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GAS SRL - Codice fiscale 06024230721;</text:p>
          </table:table-cell>
          <table:table-cell office:value-type="string" table:style-name="ce1">
            <text:p>AMGAS SRL - Codice fiscale 06024230721;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00000001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fornimento metano automezzi Bari Multi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RI MULTISERVIZI S.p.A. - Codice fiscale 05259640729;</text:p>
          </table:table-cell>
          <table:table-cell office:value-type="string" table:style-name="ce1">
            <text:p>BARI MULTISERVIZI S.p.A. - Codice fiscale 05259640729;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5-02-28T00:00:00" table:style-name="ce6">
            <text:p>28/02/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00000002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fornimento metano automezzi AMI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IU PUGLIA SPA - Codice fiscale 05487980723;</text:p>
          </table:table-cell>
          <table:table-cell office:value-type="string" table:style-name="ce1">
            <text:p>AMIU PUGLIA SPA - Codice fiscale 05487980723;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00000002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venzione per il servizio di rifornimento di gas metano per autotrazione per l’intera flotta autoezzi della MICCOLIS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COLIS SPA - Codice fiscale 05176730728;</text:p>
          </table:table-cell>
          <table:table-cell office:value-type="string" table:style-name="ce1">
            <text:p>MICCOLIS SPA - Codice fiscale 05176730728;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5-05-30T00:00:00" table:style-name="ce6">
            <text:p>30/05/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00000002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fornitura GAS AMGAS SRL 2022-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MGAS SRL - Codice fiscale 06024230721;</text:p>
          </table:table-cell>
          <table:table-cell office:value-type="string" table:style-name="ce1">
            <text:p>AMGAS SRL - Codice fiscale 06024230721;</text:p>
          </table:table-cell>
          <table:table-cell office:value-type="float" office:value="3000000" table:style-name="ce5">
            <text:p>3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00000002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venzione triennale Amtab Spa-Asv Spa rifornimento metano automez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V SPA - Codice fiscale 06357390720;</text:p>
          </table:table-cell>
          <table:table-cell office:value-type="string" table:style-name="ce1">
            <text:p>ASV SPA - Codice fiscale 06357390720;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4T00:00:00" table:style-name="ce6">
            <text:p>24/10/2022</text:p>
          </table:table-cell>
          <table:table-cell office:value-type="date" office:date-value="2025-10-23T00:00:00" table:style-name="ce6">
            <text:p>23/10/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246670D4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e posa in opera di un sistema di emissione, controllo, verifica dei titoli di viaggio e della sosta e localizzazione dei mezzi della Città di Bari, denominato Smart Payment &amp; AVM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EP Ticketing Solutions S.r.L. - Codice fiscale 03504280482 - Ruolo 01-MANDANTE - Raggr. R2_7246670D40; ALMAVIVA The Italian Innovation Company S.p.A. - Codice fiscale 08450891000 - Ruolo 01-MANDANTE - Raggr. R4_7246670D40; CLIO SRL - Codice fiscale 02734350750 - Ruolo 01-MANDANTE - Raggr. R2_7246670D40; EXPRIVIA SPA - Codice fiscale 00721090298 - Ruolo 01-MANDANTE - Raggr. R2_7246670D40; Kiunsys S.r.L. - Codice fiscale 01656550702 - Ruolo 01-MANDANTE - Raggr. R5_7246670D40; LINKS MANAGEMENT AND TECNOLOGY SPA <text:s/>- Codice fiscale 03351210756 - Ruolo 01-MANDANTE - Raggr. R3_7246670D40; NEC Italia S.p.A. - Codice fiscale 05173790964 - Ruolo 01-MANDANTE - Raggr. R1_7246670D40; NordCom S.p.A. - Codice fiscale 13384100155 - Ruolo 02-MANDATARIA - Raggr. R1_7246670D40; PLUSERVICE S.R.L. - Codice fiscale 01140590421 - Ruolo 02-MANDATARIA - Raggr. R3_7246670D40; SITAEL S.p.A. - Codice fiscale 05833770729 - Ruolo 02-MANDATARIA - Raggr. R4_7246670D40; Softeco Sismat S.r.L. - Codice fiscale 02581250103 - Ruolo 02-MANDATARIA - Raggr. R2_7246670D40; Swarco Mizar S.r.L. - Codice fiscale 03972050011 - Ruolo 01-MANDANTE - Raggr. R5_7246670D40; TPR Service S.r.L. - Codice fiscale 02296910611 - Ruolo 02-MANDATARIA - Raggr. R5_7246670D40;</text:p>
          </table:table-cell>
          <table:table-cell office:value-type="string" table:style-name="ce1">
            <text:p>LINKS MANAGEMENT AND TECNOLOGY SPA <text:s/>- Codice fiscale 03351210756 - Ruolo 01-MANDANTE; PLUSERVICE S.R.L. - Codice fiscale 01140590421 - Ruolo 04-CAPOGRUPPO;</text:p>
          </table:table-cell>
          <table:table-cell office:value-type="float" office:value="1303962" table:style-name="ce5">
            <text:p>1.303.962,00</text:p>
          </table:table-cell>
          <table:table-cell office:value-type="float" office:value="1606991.07" table:style-name="ce5">
            <text:p>1.606.991,07</text:p>
          </table:table-cell>
          <table:table-cell office:value-type="float" office:value="11870" table:style-name="ce5">
            <text:p>11.870,00</text:p>
          </table:table-cell>
          <table:table-cell office:value-type="float" office:value="1595121.07" table:style-name="ce5">
            <text:p>1.595.121,07</text:p>
          </table:table-cell>
          <table:table-cell office:value-type="date" office:date-value="2018-12-06T00:00:00" table:style-name="ce6">
            <text:p>06/12/2018</text:p>
          </table:table-cell>
          <table:table-cell office:value-type="date" office:date-value="2024-04-30T00:00:00" table:style-name="ce6">
            <text:p>30/04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28619672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eggio n. 5 stampanti multifunzione adesione convenzione CONSIP-SHARP (Lotto 2)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SHARP ELECTRONICS SPA - Codice fiscale 09275090158;</text:p>
          </table:table-cell>
          <table:table-cell office:value-type="string" table:style-name="ce1">
            <text:p>SHARP ELECTRONICS SPA - Codice fiscale 09275090158;</text:p>
          </table:table-cell>
          <table:table-cell office:value-type="float" office:value="24856.44" table:style-name="ce5">
            <text:p>24.856,44</text:p>
          </table:table-cell>
          <table:table-cell office:value-type="float" office:value="25344.53" table:style-name="ce5">
            <text:p>25.344,53</text:p>
          </table:table-cell>
          <table:table-cell office:value-type="float" office:value="488.09" table:style-name="ce5">
            <text:p>488,09</text:p>
          </table:table-cell>
          <table:table-cell office:value-type="float" office:value="24856.44" table:style-name="ce5">
            <text:p>24.856,44</text:p>
          </table:table-cell>
          <table:table-cell office:value-type="date" office:date-value="2017-12-18T00:00:00" table:style-name="ce6">
            <text:p>18/12/2017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397627AE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PULIZIA DEGLI AMBIENTI INTERNI ED ESTERNI AZIENDALI E DEL SERVIZIO DI PULIZIA E DI MOVIMENTAZIONE DEGLI AUTOVEICOLI AZIENDAL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.E.M. Consorzio Stabile Europeo Multiservice <text:s/>- Codice fiscale 06764520638; Cooperativa Europea Servizi <text:s/>- Codice fiscale 06891530633; DUSSMAN SERVICE SRL - Codice fiscale 00124140211; EURALBA SERVICE SRL - Codice fiscale 11633041006; LA LUCENTE S.p.A. - Codice fiscale 00252370721; LA PULISAN SRL - Codice fiscale 00254300726; MAST SPA - Codice fiscale 07681460635; MIORELLI SERVICE SPA A SOCIO UNICO - Codice fiscale 00505590224; SERVIZI AMBIENTALI SRL A SOCIO UNICO - Codice fiscale 04542080827; Zenith Services Group S.r.l. - Codice fiscale 02816130831;</text:p>
          </table:table-cell>
          <table:table-cell office:value-type="string" table:style-name="ce1">
            <text:p>LA LUCENTE S.p.A. - Codice fiscale 00252370721;</text:p>
          </table:table-cell>
          <table:table-cell office:value-type="float" office:value="2305321.34" table:style-name="ce5">
            <text:p>2.305.321,34</text:p>
          </table:table-cell>
          <table:table-cell office:value-type="float" office:value="3241485.95" table:style-name="ce5">
            <text:p>3.241.485,95</text:p>
          </table:table-cell>
          <table:table-cell office:value-type="float" office:value="812561.52" table:style-name="ce5">
            <text:p>812.561,52</text:p>
          </table:table-cell>
          <table:table-cell office:value-type="float" office:value="2428924.4300000002" table:style-name="ce5">
            <text:p>2.428.924,43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653541DD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EGGIO 48 MESI ALFA ROMEO STELV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VAL SERVICE LEASE ITALIA SPA - Codice fiscale 00879960524; LEASEPLAN ITALIA S.P.A. - Codice fiscale 02615080963; LEASYS <text:s text:c="2"/>S.P.A. - Codice fiscale 08083020019;</text:p>
          </table:table-cell>
          <table:table-cell office:value-type="string" table:style-name="ce1">
            <text:p>ARVAL SERVICE LEASE ITALIA SPA - Codice fiscale 00879960524;</text:p>
          </table:table-cell>
          <table:table-cell office:value-type="float" office:value="47751.839999999997" table:style-name="ce5">
            <text:p>47.751,84</text:p>
          </table:table-cell>
          <table:table-cell office:value-type="float" office:value="48038.36" table:style-name="ce5">
            <text:p>48.038,36</text:p>
          </table:table-cell>
          <table:table-cell office:value-type="float" office:value="12709.36" table:style-name="ce5">
            <text:p>12.709,36</text:p>
          </table:table-cell>
          <table:table-cell office:value-type="float" office:value="35329" table:style-name="ce5">
            <text:p>35.329,00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730881CC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 di manutenzione programmata e di riparazione meccanica e/o elettrica, da effettuarsi sul parco mezzi dell’AMTAB S.p.A., o su loro gruppi o particolari staccat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LLIZZI S.R.L. - Codice fiscale 04612880726 - Ruolo 04-CAPOGRUPPO - Raggr. RN_7730881CCF_7551; MICHELE DIBENEDETTO &amp; C. S.A.S. - Codice fiscale 04484740727 - Ruolo 01-MANDANTE - Raggr. RN_7730881CCF_7551; OFFICINE MECCANICHE LONGO S.N.C. - Codice fiscale 04482420728 - Ruolo 01-MANDANTE - Raggr. RN_7730881CCF_7551;</text:p>
          </table:table-cell>
          <table:table-cell office:value-type="string" table:style-name="ce1">
            <text:p>BELLIZZI S.R.L. - Codice fiscale 04612880726 - Ruolo 04-CAPOGRUPPO - Raggr. RN_7730881CCF_7551; MICHELE DIBENEDETTO &amp; C. S.A.S. - Codice fiscale 04484740727 - Ruolo 01-MANDANTE - Raggr. RN_7730881CCF_7551; OFFICINE MECCANICHE LONGO S.N.C. - Codice fiscale 04482420728 - Ruolo 01-MANDANTE - Raggr. RN_7730881CCF_7551;</text:p>
          </table:table-cell>
          <table:table-cell office:value-type="float" office:value="700000" table:style-name="ce5">
            <text:p>700.000,00</text:p>
          </table:table-cell>
          <table:table-cell office:value-type="float" office:value="718639.84" table:style-name="ce5">
            <text:p>718.639,84</text:p>
          </table:table-cell>
          <table:table-cell office:value-type="float" office:value="157664.01999999999" table:style-name="ce5">
            <text:p>157.664,02</text:p>
          </table:table-cell>
          <table:table-cell office:value-type="float" office:value="560975.81999999995" table:style-name="ce5">
            <text:p>560.975,82</text:p>
          </table:table-cell>
          <table:table-cell office:value-type="date" office:date-value="2019-05-23T00:00:00" table:style-name="ce6">
            <text:p>23/05/2019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77986648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venzione per la prestazione di servizi di telefonia mobile "fonia 7" Consip S.p.A./Telecom Italia S.p.A.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50000" table:style-name="ce5">
            <text:p>50.000,00</text:p>
          </table:table-cell>
          <table:table-cell office:value-type="float" office:value="77807.86" table:style-name="ce5">
            <text:p>77.807,86</text:p>
          </table:table-cell>
          <table:table-cell office:value-type="float" office:value="6.94" table:style-name="ce5">
            <text:p>6,94</text:p>
          </table:table-cell>
          <table:table-cell office:value-type="float" office:value="77800.92" table:style-name="ce5">
            <text:p>77.800,92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21-09-22T00:00:00" table:style-name="ce6">
            <text:p>22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808167F3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sorveglianza sanitaria e funzioni di medico competente per il personale dipendente AMTAB S.p.A. ai sensi del D.Lgs. 81/2008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EDICA SUD S.R.L. - Codice fiscale 03143270720; Semis S.r.l. <text:s/>- Codice fiscale 03392890616;</text:p>
          </table:table-cell>
          <table:table-cell office:value-type="string" table:style-name="ce1">
            <text:p>MEDICA SUD S.R.L. - Codice fiscale 03143270720;</text:p>
          </table:table-cell>
          <table:table-cell office:value-type="float" office:value="131587.66" table:style-name="ce5">
            <text:p>131.587,66</text:p>
          </table:table-cell>
          <table:table-cell office:value-type="float" office:value="147409.26999999999" table:style-name="ce5">
            <text:p>147.409,27</text:p>
          </table:table-cell>
          <table:table-cell office:value-type="float" office:value="5506.32" table:style-name="ce5">
            <text:p>5.506,32</text:p>
          </table:table-cell>
          <table:table-cell office:value-type="float" office:value="141902.95000000001" table:style-name="ce5">
            <text:p>141.902,95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863656E3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occorrente per l’espletamento di corsi di formazione di 35 ore finalizzati al rinnovo da parte dei dipendenti di AMTAB S.p.A. delle Carte di Qualificazione del Conducente (CQC) trasporto person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AUTOSCUOLA APULIA - Codice fiscale 03487560728; AUTOSCUOLA MODERNA di ACQUAVIVA EMANUELE - Codice fiscale CQVMNL64T12A662J;</text:p>
          </table:table-cell>
          <table:table-cell office:value-type="string" table:style-name="ce1">
            <text:p>AUTOSCUOLA MODERNA di ACQUAVIVA EMANUELE - Codice fiscale CQVMNL64T12A662J;</text:p>
          </table:table-cell>
          <table:table-cell office:value-type="float" office:value="72000" table:style-name="ce5">
            <text:p>72.000,00</text:p>
          </table:table-cell>
          <table:table-cell office:value-type="float" office:value="25740" table:style-name="ce5">
            <text:p>25.740,00</text:p>
          </table:table-cell>
          <table:table-cell office:value-type="float" office:value="0" table:style-name="ce5">
            <text:p>0,00</text:p>
          </table:table-cell>
          <table:table-cell office:value-type="float" office:value="25740" table:style-name="ce5">
            <text:p>25.740,00</text:p>
          </table:table-cell>
          <table:table-cell office:value-type="date" office:date-value="2019-06-11T00:00:00" table:style-name="ce6">
            <text:p>11/06/2019</text:p>
          </table:table-cell>
          <table:table-cell office:value-type="date" office:date-value="2023-06-10T00:00:00" table:style-name="ce6">
            <text:p>10/06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8900367A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manutenzione software per la durata di 54 mesi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PLUSERVICE S.R.L. - Codice fiscale 01140590421;</text:p>
          </table:table-cell>
          <table:table-cell office:value-type="string" table:style-name="ce1">
            <text:p>PLUSERVICE S.R.L. - Codice fiscale 01140590421;</text:p>
          </table:table-cell>
          <table:table-cell office:value-type="float" office:value="211000" table:style-name="ce5">
            <text:p>211.000,00</text:p>
          </table:table-cell>
          <table:table-cell office:value-type="float" office:value="165563.48000000001" table:style-name="ce5">
            <text:p>165.563,48</text:p>
          </table:table-cell>
          <table:table-cell office:value-type="float" office:value="46336.32" table:style-name="ce5">
            <text:p>46.336,32</text:p>
          </table:table-cell>
          <table:table-cell office:value-type="float" office:value="119227.16" table:style-name="ce5">
            <text:p>119.227,16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91057904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 di revisione generale da effettuarsi su cambi automatici installati su autobus di proprietà dell’AMTAB S.p.A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294000" table:style-name="ce5">
            <text:p>294.000,00</text:p>
          </table:table-cell>
          <table:table-cell office:value-type="float" office:value="254499.78" table:style-name="ce5">
            <text:p>254.499,78</text:p>
          </table:table-cell>
          <table:table-cell office:value-type="float" office:value="54734.05" table:style-name="ce5">
            <text:p>54.734,05</text:p>
          </table:table-cell>
          <table:table-cell office:value-type="float" office:value="199765.73" table:style-name="ce5">
            <text:p>199.765,73</text:p>
          </table:table-cell>
          <table:table-cell office:value-type="date" office:date-value="2019-08-02T00:00:00" table:style-name="ce6">
            <text:p>02/08/2019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79280680A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, in forma frazionata, di ricambi originali e/o equivalenti, nuovi di fabbrica, catalogati nel “Listino dei ricambi AMTAB”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LLIZZI S.R.L. - Codice fiscale 04612880726 - Ruolo 01-MANDANTE - Raggr. RN_79280680AF_10996; DI PINTO &amp; DALESSANDRO S.p.A. - Codice fiscale 04879190728 - Ruolo 04-CAPOGRUPPO - Raggr. RN_79280680AF_10996; V.A.R. SRL A SOCIO UNICO - Codice fiscale 08069460015;</text:p>
          </table:table-cell>
          <table:table-cell office:value-type="string" table:style-name="ce1">
            <text:p>V.A.R. SRL A SOCIO UNICO - Codice fiscale 08069460015;</text:p>
          </table:table-cell>
          <table:table-cell office:value-type="float" office:value="269920" table:style-name="ce5">
            <text:p>269.920,00</text:p>
          </table:table-cell>
          <table:table-cell office:value-type="float" office:value="314186.26" table:style-name="ce5">
            <text:p>314.186,26</text:p>
          </table:table-cell>
          <table:table-cell office:value-type="float" office:value="174.97" table:style-name="ce5">
            <text:p>174,97</text:p>
          </table:table-cell>
          <table:table-cell office:value-type="float" office:value="314011.28999999998" table:style-name="ce5">
            <text:p>314.011,29</text:p>
          </table:table-cell>
          <table:table-cell office:value-type="date" office:date-value="2019-10-21T00:00:00" table:style-name="ce6">
            <text:p>21/10/2019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02122082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ei servizi di connettività nell'ambito del Sistema Pubblico di Connettività (SPC)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FASTWEB S.P.A. - Codice fiscale 12878470157;</text:p>
          </table:table-cell>
          <table:table-cell office:value-type="string" table:style-name="ce1">
            <text:p>FASTWEB S.P.A. - Codice fiscale 12878470157;</text:p>
          </table:table-cell>
          <table:table-cell office:value-type="float" office:value="65868.78" table:style-name="ce5">
            <text:p>65.868,78</text:p>
          </table:table-cell>
          <table:table-cell office:value-type="float" office:value="51235.87" table:style-name="ce5">
            <text:p>51.235,87</text:p>
          </table:table-cell>
          <table:table-cell office:value-type="float" office:value="14730.7" table:style-name="ce5">
            <text:p>14.730,70</text:p>
          </table:table-cell>
          <table:table-cell office:value-type="float" office:value="36505.17" table:style-name="ce5">
            <text:p>36.505,17</text:p>
          </table:table-cell>
          <table:table-cell office:value-type="date" office:date-value="2019-09-27T00:00:00" table:style-name="ce6">
            <text:p>27/09/2019</text:p>
          </table:table-cell>
          <table:table-cell office:value-type="date" office:date-value="2023-05-23T00:00:00" table:style-name="ce6">
            <text:p>23/05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02468538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venzione per la prestazione di servizi di telefonia fissa "TF5" Consip S.p.A./Fastweb S.p.A.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FASTWEB S.P.A. - Codice fiscale 12878470157;</text:p>
          </table:table-cell>
          <table:table-cell office:value-type="string" table:style-name="ce1">
            <text:p>FASTWEB S.P.A. - Codice fiscale 12878470157;</text:p>
          </table:table-cell>
          <table:table-cell office:value-type="float" office:value="48000" table:style-name="ce5">
            <text:p>48.000,00</text:p>
          </table:table-cell>
          <table:table-cell office:value-type="float" office:value="13341.95" table:style-name="ce5">
            <text:p>13.341,95</text:p>
          </table:table-cell>
          <table:table-cell office:value-type="float" office:value="5114.5" table:style-name="ce5">
            <text:p>5.114,50</text:p>
          </table:table-cell>
          <table:table-cell office:value-type="float" office:value="8227.4500000000007" table:style-name="ce5">
            <text:p>8.227,45</text:p>
          </table:table-cell>
          <table:table-cell office:value-type="date" office:date-value="2020-01-07T00:00:00" table:style-name="ce6">
            <text:p>07/01/2020</text:p>
          </table:table-cell>
          <table:table-cell office:value-type="date" office:date-value="2023-01-06T00:00:00" table:style-name="ce6">
            <text:p>06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118786A2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batterie, per autobus e mezzi dell’AMTAB S.p.A., per un periodo di 2 ann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.M.S. SPARE PARTS SRL - Codice fiscale 07668570729; MICHELE DIBENEDETTO &amp; C. S.A.S. - Codice fiscale 04484740727; SAMAUTO S.p.A. - Codice fiscale 03063590727;</text:p>
          </table:table-cell>
          <table:table-cell office:value-type="string" table:style-name="ce1">
            <text:p>SAMAUTO S.p.A. - Codice fiscale 03063590727;</text:p>
          </table:table-cell>
          <table:table-cell office:value-type="float" office:value="55613.5" table:style-name="ce5">
            <text:p>55.613,50</text:p>
          </table:table-cell>
          <table:table-cell office:value-type="float" office:value="71628.539999999994" table:style-name="ce5">
            <text:p>71.628,54</text:p>
          </table:table-cell>
          <table:table-cell office:value-type="float" office:value="19329.560000000001" table:style-name="ce5">
            <text:p>19.329,56</text:p>
          </table:table-cell>
          <table:table-cell office:value-type="float" office:value="52298.98" table:style-name="ce5">
            <text:p>52.298,98</text:p>
          </table:table-cell>
          <table:table-cell office:value-type="date" office:date-value="2020-03-12T00:00:00" table:style-name="ce6">
            <text:p>12/03/2020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1673251C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ttivazione sistema Europay mastercard visa</text:p>
          </table:table-cell>
          <table:table-cell office:value-type="string" table:style-name="ce1">
            <text:p>06-PROCEDURA NEGOZIATA SENZA PREVIA INDIZIONE DI GARA (SETTORI SPECIALI)</text:p>
          </table:table-cell>
          <table:table-cell office:value-type="string" table:style-name="ce1">
            <text:p>LINKS MANAGEMENT AND TECNOLOGY SPA <text:s/>- Codice fiscale 03351210756 - Ruolo 01-MANDANTE - Raggr. R6_81673251CE; PLUSERVICE S.R.L. - Codice fiscale 01140590421 - Ruolo 02-MANDATARIA - Raggr. R6_81673251CE;</text:p>
          </table:table-cell>
          <table:table-cell table:style-name="ce1"/>
          <table:table-cell office:value-type="float" office:value="65000" table:style-name="ce5">
            <text:p>6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0-01-09T00:00:00" table:style-name="ce6">
            <text:p>09/01/20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189671A4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riennale inclusi servizi di rilevamento taglie, confezionamento, distribuzione e riparazione, della massa vestiario al personale dipendente AMTAB-LOTTO 1 -Divisa invernale ed estiva per il personale d’esercizio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FORINT S.P.A. - Codice fiscale 00167200245; MODIT GROUP S.R.L. - Codice fiscale 07622940018;</text:p>
          </table:table-cell>
          <table:table-cell office:value-type="string" table:style-name="ce1">
            <text:p>MODIT GROUP S.R.L. - Codice fiscale 07622940018;</text:p>
          </table:table-cell>
          <table:table-cell office:value-type="float" office:value="587708.44999999995" table:style-name="ce5">
            <text:p>587.708,45</text:p>
          </table:table-cell>
          <table:table-cell office:value-type="float" office:value="360553.88" table:style-name="ce5">
            <text:p>360.553,88</text:p>
          </table:table-cell>
          <table:table-cell office:value-type="float" office:value="24828.44" table:style-name="ce5">
            <text:p>24.828,44</text:p>
          </table:table-cell>
          <table:table-cell office:value-type="float" office:value="335725.44" table:style-name="ce5">
            <text:p>335.725,44</text:p>
          </table:table-cell>
          <table:table-cell office:value-type="date" office:date-value="2020-12-03T00:00:00" table:style-name="ce6">
            <text:p>03/12/2020</text:p>
          </table:table-cell>
          <table:table-cell office:value-type="date" office:date-value="2023-12-02T00:00:00" table:style-name="ce6">
            <text:p>02/12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18967801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riennale inclusi servizi di rilevamento taglie, confezionamento, distribuzione e riparazione, della massa vestiario al personale dipendente AMTAB- Lotto 2 - Divisa invernale ed estiva per il personale della sost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ODIT GROUP S.R.L. - Codice fiscale 07622940018;</text:p>
          </table:table-cell>
          <table:table-cell office:value-type="string" table:style-name="ce1">
            <text:p>MODIT GROUP S.R.L. - Codice fiscale 07622940018;</text:p>
          </table:table-cell>
          <table:table-cell office:value-type="float" office:value="167967.8" table:style-name="ce5">
            <text:p>167.967,80</text:p>
          </table:table-cell>
          <table:table-cell office:value-type="float" office:value="86447.37" table:style-name="ce5">
            <text:p>86.447,37</text:p>
          </table:table-cell>
          <table:table-cell office:value-type="float" office:value="0" table:style-name="ce5">
            <text:p>0,00</text:p>
          </table:table-cell>
          <table:table-cell office:value-type="float" office:value="86447.37" table:style-name="ce5">
            <text:p>86.447,37</text:p>
          </table:table-cell>
          <table:table-cell office:value-type="date" office:date-value="2020-12-03T00:00:00" table:style-name="ce6">
            <text:p>03/12/2020</text:p>
          </table:table-cell>
          <table:table-cell office:value-type="date" office:date-value="2023-12-02T00:00:00" table:style-name="ce6">
            <text:p>02/12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18968450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riennale inclusi servizi di rilevamento taglie, confezionamento, distribuzione e riparazione, della massa vestiario al personale dipendente AMTAB-Lotto 3-Vestiario invernale ed estivo per operatori di officina e conducenti di rimess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T PROTECT S.P.A. - Codice fiscale 02372680187;</text:p>
          </table:table-cell>
          <table:table-cell office:value-type="string" table:style-name="ce1">
            <text:p>ST PROTECT S.P.A. - Codice fiscale 02372680187;</text:p>
          </table:table-cell>
          <table:table-cell office:value-type="float" office:value="157542" table:style-name="ce5">
            <text:p>157.542,00</text:p>
          </table:table-cell>
          <table:table-cell office:value-type="float" office:value="85778.32" table:style-name="ce5">
            <text:p>85.778,32</text:p>
          </table:table-cell>
          <table:table-cell office:value-type="float" office:value="0" table:style-name="ce5">
            <text:p>0,00</text:p>
          </table:table-cell>
          <table:table-cell office:value-type="float" office:value="85778.32" table:style-name="ce5">
            <text:p>85.778,32</text:p>
          </table:table-cell>
          <table:table-cell office:value-type="date" office:date-value="2020-11-19T00:00:00" table:style-name="ce6">
            <text:p>19/11/2020</text:p>
          </table:table-cell>
          <table:table-cell office:value-type="date" office:date-value="2023-11-18T00:00:00" table:style-name="ce6">
            <text:p>18/1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222714E3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software Motus comprensivo di manutenzione sino al 31.12.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LUSERVICE S.R.L. - Codice fiscale 01140590421;</text:p>
          </table:table-cell>
          <table:table-cell office:value-type="string" table:style-name="ce1">
            <text:p>PLUSERVICE S.R.L. - Codice fiscale 01140590421;</text:p>
          </table:table-cell>
          <table:table-cell office:value-type="float" office:value="61000" table:style-name="ce5">
            <text:p>61.000,00</text:p>
          </table:table-cell>
          <table:table-cell office:value-type="float" office:value="53000" table:style-name="ce5">
            <text:p>53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49000" table:style-name="ce5">
            <text:p>49.000,00</text:p>
          </table:table-cell>
          <table:table-cell office:value-type="date" office:date-value="2020-04-22T00:00:00" table:style-name="ce6">
            <text:p>22/04/2020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245918AC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, in forma frazionata, di ricambi originali, nuovi di fabbrica, mediante stipula di accordo quadro con un unico operatore economico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LLIZZI S.R.L. - Codice fiscale 04612880726; Emmeci Motori e Componenti Srl - Codice fiscale 07584420587; V.A.R. SRL A SOCIO UNICO - Codice fiscale 08069460015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217123.91" table:style-name="ce5">
            <text:p>217.123,91</text:p>
          </table:table-cell>
          <table:table-cell office:value-type="float" office:value="253618.88" table:style-name="ce5">
            <text:p>253.618,88</text:p>
          </table:table-cell>
          <table:table-cell office:value-type="float" office:value="72253.570000000007" table:style-name="ce5">
            <text:p>72.253,57</text:p>
          </table:table-cell>
          <table:table-cell office:value-type="float" office:value="181365.31" table:style-name="ce5">
            <text:p>181.365,31</text:p>
          </table:table-cell>
          <table:table-cell office:value-type="date" office:date-value="2020-07-29T00:00:00" table:style-name="ce6">
            <text:p>29/07/2020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269536CF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, in forma frazionata, di ricambi originali e/o equivalenti, nuovi di fabbrica, catalogati nei “Listini AMTAB dei ricambi IVECO e/o IRISBUS, previa stipula, di un Accordo Quadro con un unico operatore economico - Lotto 1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LLIZZI S.R.L. - Codice fiscale 04612880726 - Ruolo 01-MANDANTE - Raggr. RN_8269536CFA; DI PINTO &amp; DALESSANDRO S.p.A. - Codice fiscale 04879190728 - Ruolo 04-CAPOGRUPPO - Raggr. RN_8269536CFA; MICHELE DIBENEDETTO &amp; C. S.A.S. - Codice fiscale 04484740727; V.A.R. SRL A SOCIO UNICO - Codice fiscale 08069460015;</text:p>
          </table:table-cell>
          <table:table-cell office:value-type="string" table:style-name="ce1">
            <text:p>V.A.R. SRL A SOCIO UNICO - Codice fiscale 08069460015;</text:p>
          </table:table-cell>
          <table:table-cell office:value-type="float" office:value="499343.79" table:style-name="ce5">
            <text:p>499.343,79</text:p>
          </table:table-cell>
          <table:table-cell office:value-type="float" office:value="580534.86" table:style-name="ce5">
            <text:p>580.534,86</text:p>
          </table:table-cell>
          <table:table-cell office:value-type="float" office:value="13679.4" table:style-name="ce5">
            <text:p>13.679,40</text:p>
          </table:table-cell>
          <table:table-cell office:value-type="float" office:value="566855.46" table:style-name="ce5">
            <text:p>566.855,46</text:p>
          </table:table-cell>
          <table:table-cell office:value-type="date" office:date-value="2020-07-30T00:00:00" table:style-name="ce6">
            <text:p>30/07/2020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26956119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, in forma frazionata, di ricambi originali e/o equivalenti, nuovi di fabbrica, catalogati nei “Listini AMTAB dei ricambi IIA – ZF - VOITH - FIAT, previa stipula di un Accordo Quadro con un unico operatore economico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LLIZZI S.R.L. - Codice fiscale 04612880726 - Ruolo 04-CAPOGRUPPO - Raggr. RN_826956119F; OFFICINE MECCANICHE LONGO S.N.C. - Codice fiscale 04482420728 - Ruolo 01-MANDANTE - Raggr. RN_826956119F;</text:p>
          </table:table-cell>
          <table:table-cell office:value-type="string" table:style-name="ce1">
            <text:p>BELLIZZI S.R.L. - Codice fiscale 04612880726 - Ruolo 04-CAPOGRUPPO - Raggr. RN_826956119F; OFFICINE MECCANICHE LONGO S.N.C. - Codice fiscale 04482420728 - Ruolo 01-MANDANTE - Raggr. RN_826956119F;</text:p>
          </table:table-cell>
          <table:table-cell office:value-type="float" office:value="174757" table:style-name="ce5">
            <text:p>174.757,00</text:p>
          </table:table-cell>
          <table:table-cell office:value-type="float" office:value="172954.79" table:style-name="ce5">
            <text:p>172.954,79</text:p>
          </table:table-cell>
          <table:table-cell office:value-type="float" office:value="28951.26" table:style-name="ce5">
            <text:p>28.951,26</text:p>
          </table:table-cell>
          <table:table-cell office:value-type="float" office:value="144003.53" table:style-name="ce5">
            <text:p>144.003,53</text:p>
          </table:table-cell>
          <table:table-cell office:value-type="date" office:date-value="2020-07-29T00:00:00" table:style-name="ce6">
            <text:p>29/07/2020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29046869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revisione legale contabile dell’AMTAB S.p.A. – esercizi 2020 - 2021 – 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.C.G. AUDITING &amp; CONSULTING GROUP S.R.L. - Codice fiscale 00758240550; AUDIREVI SPA - Codice fiscale 05953410585; BDO Italia S.p.A. - Codice fiscale 07722780967; DELOITTE &amp; TOUCHE SPA - Codice fiscale 03049560166; Ernst &amp; Young S.p.A. - Codice fiscale 00434000584; LA REVISIONE SRL - Codice fiscale 05651160870; PKF ITALIA S.p.A. - Codice fiscale 04553780158; RIA GRANT THORNTON S.P.A. - Codice fiscale 02342440399; TREVOR S.R.L. - Codice fiscale 01128200225;</text:p>
          </table:table-cell>
          <table:table-cell office:value-type="string" table:style-name="ce1">
            <text:p>BDO Italia S.p.A. - Codice fiscale 07722780967;</text:p>
          </table:table-cell>
          <table:table-cell office:value-type="float" office:value="42000" table:style-name="ce5">
            <text:p>42.000,00</text:p>
          </table:table-cell>
          <table:table-cell office:value-type="float" office:value="29050" table:style-name="ce5">
            <text:p>29.050,00</text:p>
          </table:table-cell>
          <table:table-cell office:value-type="float" office:value="15050" table:style-name="ce5">
            <text:p>15.050,00</text:p>
          </table:table-cell>
          <table:table-cell office:value-type="float" office:value="14000" table:style-name="ce5">
            <text:p>14.000,00</text:p>
          </table:table-cell>
          <table:table-cell office:value-type="date" office:date-value="2020-12-15T00:00:00" table:style-name="ce6">
            <text:p>15/12/2020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291967BA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 assicurativi rischi vari - Lotto 1 - RCT/RCO/RCI Responsabilità Civile verso Terzi (R.C.T.) e verso Prestatori d’opera dell’azienda (R.C.O.) e della Responsabilità civile dell’Amministratore, Dirigenti, RUP, Quadri e Collegio dei revisor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essandro Nardilli sas - Reale Mutua Ass.ni <text:s/>- Codice fiscale 05767490724; UnipolSai Assicurazioni S.p.A - Agenzia di Vacca Michele e Vacca Francesco s.n.c. <text:s/>- Codice fiscale 04597700725;</text:p>
          </table:table-cell>
          <table:table-cell office:value-type="string" table:style-name="ce1">
            <text:p>Alessandro Nardilli sas - Reale Mutua Ass.ni <text:s/>- Codice fiscale 05767490724;</text:p>
          </table:table-cell>
          <table:table-cell office:value-type="float" office:value="37174.58" table:style-name="ce5">
            <text:p>37.174,58</text:p>
          </table:table-cell>
          <table:table-cell office:value-type="float" office:value="117803.75" table:style-name="ce5">
            <text:p>117.803,75</text:p>
          </table:table-cell>
          <table:table-cell office:value-type="float" office:value="35262.720000000001" table:style-name="ce5">
            <text:p>35.262,72</text:p>
          </table:table-cell>
          <table:table-cell office:value-type="float" office:value="82541.03" table:style-name="ce5">
            <text:p>82.541,03</text:p>
          </table:table-cell>
          <table:table-cell office:value-type="date" office:date-value="2020-07-31T00:00:00" table:style-name="ce6">
            <text:p>31/07/2020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29200935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 assicurativi rischi vari: Lotto 2 - Tutela giudiziaria Amministratori, Dirigenti, RUP, Quadri e Collegio Sindacale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UnipolSai Assicurazioni S.p.A - Agenzia di Vacca Michele e Vacca Francesco s.n.c. <text:s/>- Codice fiscale 04597700725;</text:p>
          </table:table-cell>
          <table:table-cell office:value-type="string" table:style-name="ce1">
            <text:p>UnipolSai Assicurazioni S.p.A - Agenzia di Vacca Michele e Vacca Francesco s.n.c. <text:s/>- Codice fiscale 04597700725;</text:p>
          </table:table-cell>
          <table:table-cell office:value-type="float" office:value="12000" table:style-name="ce5">
            <text:p>12.000,00</text:p>
          </table:table-cell>
          <table:table-cell office:value-type="float" office:value="33000" table:style-name="ce5">
            <text:p>33.000,00</text:p>
          </table:table-cell>
          <table:table-cell office:value-type="float" office:value="9000" table:style-name="ce5">
            <text:p>9.000,00</text:p>
          </table:table-cell>
          <table:table-cell office:value-type="float" office:value="24000" table:style-name="ce5">
            <text:p>24.000,00</text:p>
          </table:table-cell>
          <table:table-cell office:value-type="date" office:date-value="2020-07-31T00:00:00" table:style-name="ce6">
            <text:p>31/07/2020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29201319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 assicurativi rischi vari: Lotto 3 - Assicurazione contro i danni dell’incendio dei beni immobil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Vittoria Assicurazioni S.p.A. <text:s/>- Codice fiscale 01329510158;</text:p>
          </table:table-cell>
          <table:table-cell office:value-type="string" table:style-name="ce1">
            <text:p>Vittoria Assicurazioni S.p.A. <text:s/>- Codice fiscale 01329510158;</text:p>
          </table:table-cell>
          <table:table-cell office:value-type="float" office:value="1999.72" table:style-name="ce5">
            <text:p>1.999,72</text:p>
          </table:table-cell>
          <table:table-cell office:value-type="float" office:value="4500.72" table:style-name="ce5">
            <text:p>4.500,72</text:p>
          </table:table-cell>
          <table:table-cell office:value-type="float" office:value="501" table:style-name="ce5">
            <text:p>501,00</text:p>
          </table:table-cell>
          <table:table-cell office:value-type="float" office:value="3999.72" table:style-name="ce5">
            <text:p>3.999,72</text:p>
          </table:table-cell>
          <table:table-cell office:value-type="date" office:date-value="2020-07-31T00:00:00" table:style-name="ce6">
            <text:p>31/07/2020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292026C5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 assicurativi rischi vari: Lotto 4 - Assicurazione Infortuni cumulativa dei Dirigenti eventualmente estensibile al Consiglio di amministrazione e ad altri addett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EC UNDERWRITING SPA - Codice fiscale 02170331207; AVIVA ITALIA S.p.A. <text:s/>- Codice fiscale 09197520159; GROUPAMA ASSICURAZIONI - Codice fiscale 00411140585; LLOYD'S INSURANCE COMPANY SA - Codice fiscale 10548370963; UnipolSai Assicurazioni S.p.A - Agenzia di Vacca Michele e Vacca Francesco s.n.c. <text:s/>- Codice fiscale 04597700725;</text:p>
          </table:table-cell>
          <table:table-cell office:value-type="string" table:style-name="ce1">
            <text:p>UnipolSai Assicurazioni S.p.A - Agenzia di Vacca Michele e Vacca Francesco s.n.c. <text:s/>- Codice fiscale 04597700725;</text:p>
          </table:table-cell>
          <table:table-cell office:value-type="float" office:value="10234.879999999999" table:style-name="ce5">
            <text:p>10.234,88</text:p>
          </table:table-cell>
          <table:table-cell office:value-type="float" office:value="31143.87" table:style-name="ce5">
            <text:p>31.143,87</text:p>
          </table:table-cell>
          <table:table-cell office:value-type="float" office:value="7676" table:style-name="ce5">
            <text:p>7.676,00</text:p>
          </table:table-cell>
          <table:table-cell office:value-type="float" office:value="23467.87" table:style-name="ce5">
            <text:p>23.467,87</text:p>
          </table:table-cell>
          <table:table-cell office:value-type="date" office:date-value="2020-07-31T00:00:00" table:style-name="ce6">
            <text:p>31/07/2020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292045BF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 assicurativi rischi vari: Lotto 5 - Furto e rapina nei locali aziendali e trasporto valor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Vittoria Assicurazioni S.p.A. <text:s/>- Codice fiscale 01329510158;</text:p>
          </table:table-cell>
          <table:table-cell office:value-type="string" table:style-name="ce1">
            <text:p>Vittoria Assicurazioni S.p.A. <text:s/>- Codice fiscale 01329510158;</text:p>
          </table:table-cell>
          <table:table-cell office:value-type="float" office:value="1499.76" table:style-name="ce5">
            <text:p>1.499,76</text:p>
          </table:table-cell>
          <table:table-cell office:value-type="float" office:value="3207.76" table:style-name="ce5">
            <text:p>3.207,76</text:p>
          </table:table-cell>
          <table:table-cell office:value-type="float" office:value="209" table:style-name="ce5">
            <text:p>209,00</text:p>
          </table:table-cell>
          <table:table-cell office:value-type="float" office:value="2998.76" table:style-name="ce5">
            <text:p>2.998,76</text:p>
          </table:table-cell>
          <table:table-cell office:value-type="date" office:date-value="2020-09-12T00:00:00" table:style-name="ce6">
            <text:p>12/09/2020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292142C0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assicurativo di responsabilità civile derivante dalla circolazione del parco autobus ed autovetture aziendali AMTAB con contratti a “libro matricola” con franchigia, comprensivo di incendio e rischi divers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UnipolSai Assicurazioni S.p.A - Agenzia di Vacca Michele e Vacca Francesco s.n.c. <text:s/>- Codice fiscale 04597700725;</text:p>
          </table:table-cell>
          <table:table-cell office:value-type="string" table:style-name="ce1">
            <text:p>UnipolSai Assicurazioni S.p.A - Agenzia di Vacca Michele e Vacca Francesco s.n.c. <text:s/>- Codice fiscale 04597700725;</text:p>
          </table:table-cell>
          <table:table-cell office:value-type="float" office:value="820921.55" table:style-name="ce5">
            <text:p>820.921,55</text:p>
          </table:table-cell>
          <table:table-cell office:value-type="float" office:value="2487327" table:style-name="ce5">
            <text:p>2.487.327,00</text:p>
          </table:table-cell>
          <table:table-cell office:value-type="float" office:value="1202289" table:style-name="ce5">
            <text:p>1.202.289,00</text:p>
          </table:table-cell>
          <table:table-cell office:value-type="float" office:value="1285038" table:style-name="ce5">
            <text:p>1.285.038,00</text:p>
          </table:table-cell>
          <table:table-cell office:value-type="date" office:date-value="2020-09-16T00:00:00" table:style-name="ce6">
            <text:p>16/09/2020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4671408F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ffidamento, mediante contratto quadro, del servizio di somministrazione di lavoro a tempo determinato e servizi connessi relativi ai profili professionali di cui al vigente C.C.N.L. Autoferrotranvieri, della durata di 36 mes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-WORK SPA - Codice fiscale 13063380151; GENERAZIONE VINCENTE S.P.A.; GI GROUP SPA - Codice fiscale 11629770154; JOB ITALIA SPA - Codice fiscale 03714920232; LAVORINT SPA con socio unico - Codice fiscale 06961760722; RANDSTAD ITALIA SPA <text:s/>- Codice fiscale 12730090151; TEMPOR SPA - Codice fiscale 00685980146; Umana S.p.A. - Codice fiscale 03171510278; WIN TIME S.p.A. - Codice fiscale 08681641000;</text:p>
          </table:table-cell>
          <table:table-cell office:value-type="string" table:style-name="ce1">
            <text:p>LAVORINT SPA con socio unico - Codice fiscale 06961760722;</text:p>
          </table:table-cell>
          <table:table-cell office:value-type="float" office:value="1579103" table:style-name="ce5">
            <text:p>1.579.103,00</text:p>
          </table:table-cell>
          <table:table-cell office:value-type="float" office:value="1837993.29" table:style-name="ce5">
            <text:p>1.837.993,29</text:p>
          </table:table-cell>
          <table:table-cell office:value-type="float" office:value="1261016.6299999999" table:style-name="ce5">
            <text:p>1.261.016,63</text:p>
          </table:table-cell>
          <table:table-cell office:value-type="float" office:value="576976.66" table:style-name="ce5">
            <text:p>576.976,66</text:p>
          </table:table-cell>
          <table:table-cell office:value-type="date" office:date-value="2021-02-25T00:00:00" table:style-name="ce6">
            <text:p>25/02/2021</text:p>
          </table:table-cell>
          <table:table-cell office:value-type="date" office:date-value="2024-02-24T00:00:00" table:style-name="ce6">
            <text:p>24/02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51928506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ppalto dei lavori di nuova installazione di paline di fermata bus adibite al servizio di trasporto pubblico locale urbano della città di B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.PAN SRL - Codice fiscale 07098560720; CONPAT SCARL; CONSCOOP CONSORZIO FRA COOPERA TIVE DI PRODUZIONE E LAVORO; CONSORZIO CIRO MENOTTI SCPA; ECOTRAFFIC S.R.L. - Codice fiscale 01779010204; GANOSIS CONSORZIO STABILE; GUBELA s.p.a. - Codice fiscale 00151420205; I.T. - S.R.L. - INNOVAZIONE E TECNOLOGIE PER L'INDUSTRIA delle costruzioni e degli impianti. - Codice fiscale 02768460657; MANNO SILVESTRO - Codice fiscale mnnsvs78h19c342x; NUOVA TRE ESSE - Codice fiscale 05267451002; PLASTISIGNAL S.R.L; SE.VA.CO.M. SRL - Codice fiscale 06679490729; SUD SEGNAL SRL - Codice fiscale 02917390755;</text:p>
          </table:table-cell>
          <table:table-cell office:value-type="string" table:style-name="ce1">
            <text:p>SE.VA.CO.M. SRL - Codice fiscale 06679490729;</text:p>
          </table:table-cell>
          <table:table-cell office:value-type="float" office:value="171285.32" table:style-name="ce5">
            <text:p>171.285,32</text:p>
          </table:table-cell>
          <table:table-cell office:value-type="float" office:value="26500" table:style-name="ce5">
            <text:p>26.500,00</text:p>
          </table:table-cell>
          <table:table-cell office:value-type="float" office:value="0" table:style-name="ce5">
            <text:p>0,00</text:p>
          </table:table-cell>
          <table:table-cell office:value-type="float" office:value="26500" table:style-name="ce5">
            <text:p>26.500,00</text:p>
          </table:table-cell>
          <table:table-cell office:value-type="date" office:date-value="2021-03-24T00:00:00" table:style-name="ce6">
            <text:p>24/03/2021</text:p>
          </table:table-cell>
          <table:table-cell office:value-type="date" office:date-value="2023-03-23T00:00:00" table:style-name="ce6">
            <text:p>23/03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5265099C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ppalto del servizio di manutenzione, raccolta incassi e contazione dei valori da 243 parcometri e 9 casse automatiche utilizzate da AMTAB S.p.A. nelle attività di gestione delle aree di sosta affidate dal Comune di Bari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OSMOPOL SPA - Codice fiscale 01764680649 - Ruolo 04-CAPOGRUPPO - Raggr. R9_85265099CF; ISA SERVICE SRL - Codice fiscale 01888940564 - Ruolo 01-MANDANTE - Raggr. R9_85265099CF; S.I.S. SEGNALETICA INDUSTRIALE STRADALE S.R.L. a socio unico - Codice fiscale 00162020549 - Ruolo 01-MANDANTE - Raggr. R8_85265099CF; SICURITALIA IVRI S.P.A. - Codice fiscale 07897711003 - Ruolo 04-CAPOGRUPPO - Raggr. R8_85265099CF;</text:p>
          </table:table-cell>
          <table:table-cell office:value-type="string" table:style-name="ce1">
            <text:p>COSMOPOL SPA - Codice fiscale 01764680649 - Ruolo 04-CAPOGRUPPO - Raggr. R9_85265099CF; ISA SERVICE SRL - Codice fiscale 01888940564 - Ruolo 01-MANDANTE - Raggr. R9_85265099CF;</text:p>
          </table:table-cell>
          <table:table-cell office:value-type="float" office:value="325348.8" table:style-name="ce5">
            <text:p>325.348,80</text:p>
          </table:table-cell>
          <table:table-cell office:value-type="float" office:value="319198.65999999997" table:style-name="ce5">
            <text:p>319.198,66</text:p>
          </table:table-cell>
          <table:table-cell office:value-type="float" office:value="302931.15999999997" table:style-name="ce5">
            <text:p>302.931,16</text:p>
          </table:table-cell>
          <table:table-cell office:value-type="float" office:value="16267.5" table:style-name="ce5">
            <text:p>16.267,50</text:p>
          </table:table-cell>
          <table:table-cell office:value-type="date" office:date-value="2021-09-07T00:00:00" table:style-name="ce6">
            <text:p>07/09/202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559728EF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biennale di portierato del comprensorio aziendale della sede dell’AMTAB S.p.A. in viale Jacobini e controllo degli accessi alle Aree di sosta ex caserma Rossani e PARK &amp; RIDE - FBN / Quasimodo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3A Corp. S.r.l. - Codice fiscale 02664990187; ARIETE SOCIETA' COOPERATIVA DI PRODUZIONE E LAVORO - Codice fiscale 02155320720; Celeste Francesco - Codice fiscale 06426311210; Consorzio Industrie Ambientali BGA Srl - Codice fiscale 07643090728; CONSORZIO NGS - Codice fiscale 12726881001 - Ruolo 04-CAPOGRUPPO - Raggr. R3_8559728EFD; CONSORZIO PRODEST MILANO SRL <text:s/>- Codice fiscale 12584570159 - Ruolo 04-CAPOGRUPPO - Raggr. R4_8559728EFD; CONSORZIO SAN DIODATO - Codice fiscale 06362921212; consorzio stabile Iga - Codice fiscale 13062821007 - Ruolo 04-CAPOGRUPPO - Raggr. R7_8559728EFD; Coral Service - Codice fiscale 02551850783; DSI SERVICE SRL - Codice fiscale 13053031004; Eurosecurity di Rossi Antonio - Codice fiscale 02824990648 - Ruolo 04-CAPOGRUPPO - Raggr. R6_8559728EFD; Fantastic Security Group Srl - Codice fiscale 04810341216; Fidservice s.r.l.s. - Codice fiscale 01996610893; First Security Srl a socio unico - Codice fiscale 04598970756; G4 VIGILANZA SPA - Codice fiscale 03677260980 - Ruolo 04-CAPOGRUPPO - Raggr. R1_8559728EFD; GRUPPO SERVIZI ASSOCIATI SPA - Codice fiscale 01484180391; HEXISS SPA - Codice fiscale 06213950964; HOLDING SERVICE SOCIETA' A RESPONSABILITA' LIMITATA - Codice fiscale 07437680726 - Ruolo 01-MANDANTE - Raggr. R7_8559728EFD; I.S.I. INTELLIGENCE SECURITY ITALIANA GLOBAL srl Unipersonale - Codice fiscale 06285730963 - Ruolo 01-MANDANTE - Raggr. R6_8559728EFD; K Service s.r.l - Codice fiscale 15095681001 - Ruolo 01-MANDANTE - Raggr. R2_8559728EFD; LA CENTRALE SRL - Codice fiscale 11268000152 - Ruolo 01-MANDANTE - Raggr. R4_8559728EFD; LA FONTE SRL - Codice fiscale 04489370728; LA LUCENTE S.p.A. - Codice fiscale 00252370721 - Ruolo 01-MANDANTE - Raggr. R4_8559728EFD; LEADER SERVICE SOC. COOP. - Codice fiscale 05400500723; Pegaso Service srls - Codice fiscale 08208561210 - Ruolo 01-MANDANTE - Raggr. R6_8559728EFD; Prestige Servizi fiduciari srl - Codice fiscale 08303221215; SECURPOL PUGLIA SPA - Codice fiscale 03769340757; SECURPOOL SRL - Codice fiscale 01860390564; SERVIZI INTEGRATI SRL - Codice fiscale 07988341009 - Ruolo 04-CAPOGRUPPO - Raggr. R2_8559728EFD; SERVIZI SICUREZZA ITALIA SRL - Codice fiscale 02253870352; SGM srl - Servizi Generali e Manutenzioni - Codice fiscale 07921450636; SIALIA SCARL - Codice fiscale 07331180724; SICURITALIA SERVIZI FIDUCIARI S.C. - Codice fiscale 02950480133 - Ruolo 01-MANDANTE - Raggr. R5_8559728EFD; SICURITALIA SICUGROUP SERVICE SCPA - Codice fiscale 03003290131 - Ruolo 04-CAPOGRUPPO - Raggr. R5_8559728EFD; Siglob Soc. Coop - Codice fiscale 01878480662; T &amp; R SECURITY SERVICE S.r.l. - Codice fiscale 14600031000; TDSGROUP SOC. COOP. - Codice fiscale 05636330721; VALDAN SECURITY GROUP SRL - Codice fiscale 14618761002 - Ruolo 01-MANDANTE - Raggr. R3_8559728EFD; VEDETTA 2 MONDIALPOL SPA - SOCIETA' UNIPERSONALE - Codice fiscale 00780120135 - Ruolo 01-MANDANTE - Raggr. R1_8559728EFD;</text:p>
          </table:table-cell>
          <table:table-cell office:value-type="string" table:style-name="ce1">
            <text:p>GRUPPO SERVIZI ASSOCIATI SPA - Codice fiscale 01484180391;</text:p>
          </table:table-cell>
          <table:table-cell office:value-type="float" office:value="433650.53" table:style-name="ce5">
            <text:p>433.650,53</text:p>
          </table:table-cell>
          <table:table-cell office:value-type="float" office:value="235334.86" table:style-name="ce5">
            <text:p>235.334,86</text:p>
          </table:table-cell>
          <table:table-cell office:value-type="float" office:value="235334.86" table:style-name="ce5">
            <text:p>235.334,86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56108922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oroga della convenzione per prestazioni sanitarie ex DM 88/99 per il personale aziendale, per la durata di 12 mesi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RETE FERROVIARIA ITALIANA S.P.A. - Codice fiscale 01585570581;</text:p>
          </table:table-cell>
          <table:table-cell office:value-type="string" table:style-name="ce1">
            <text:p>RETE FERROVIARIA ITALIANA S.P.A. - Codice fiscale 01585570581;</text:p>
          </table:table-cell>
          <table:table-cell office:value-type="float" office:value="120000" table:style-name="ce5">
            <text:p>120.000,00</text:p>
          </table:table-cell>
          <table:table-cell office:value-type="float" office:value="72115.23" table:style-name="ce5">
            <text:p>72.115,23</text:p>
          </table:table-cell>
          <table:table-cell office:value-type="float" office:value="15227.31" table:style-name="ce5">
            <text:p>15.227,31</text:p>
          </table:table-cell>
          <table:table-cell office:value-type="float" office:value="56887.92" table:style-name="ce5">
            <text:p>56.887,92</text:p>
          </table:table-cell>
          <table:table-cell office:value-type="date" office:date-value="2021-01-01T00:00:00" table:style-name="ce6">
            <text:p>01/0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68066790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sorveglianza sanitaria e funzioni di medico competente per il personale dipendente AMTAB S.p.A. ai sensi del D.Lgs. 81/2008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AB SECURITY S.R.L. - Codice fiscale 02924230648; MEDICA SUD S.R.L. - Codice fiscale 03143270720;</text:p>
          </table:table-cell>
          <table:table-cell office:value-type="string" table:style-name="ce1">
            <text:p>MAB SECURITY S.R.L. - Codice fiscale 02924230648;</text:p>
          </table:table-cell>
          <table:table-cell office:value-type="float" office:value="106400" table:style-name="ce5">
            <text:p>106.400,00</text:p>
          </table:table-cell>
          <table:table-cell office:value-type="float" office:value="66663" table:style-name="ce5">
            <text:p>66.663,00</text:p>
          </table:table-cell>
          <table:table-cell office:value-type="float" office:value="66663" table:style-name="ce5">
            <text:p>66.663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71413078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oli, lubrificanti, refrigeranti e fluidi occorrenti per la flotta di autobus dell’Amtab S.p.A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 LUBRITALIA S.p.A. - Codice fiscale 00307850735; MICHELE DIBENEDETTO &amp; C. S.A.S. - Codice fiscale 04484740727; PLUS ITALIA s.r.l. <text:s/>- Codice fiscale 01520520899; RBS SRL - Codice fiscale 07140740726; S.I.RA.L. SPA - Codice fiscale 03903071219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65249.2" table:style-name="ce5">
            <text:p>65.249,20</text:p>
          </table:table-cell>
          <table:table-cell office:value-type="float" office:value="77681.919999999998" table:style-name="ce5">
            <text:p>77.681,92</text:p>
          </table:table-cell>
          <table:table-cell office:value-type="float" office:value="49371.44" table:style-name="ce5">
            <text:p>49.371,44</text:p>
          </table:table-cell>
          <table:table-cell office:value-type="float" office:value="28310.48" table:style-name="ce5">
            <text:p>28.310,48</text:p>
          </table:table-cell>
          <table:table-cell office:value-type="date" office:date-value="2021-06-28T00:00:00" table:style-name="ce6">
            <text:p>28/06/2021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74334006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Manutenzione programmata 23 mercedes citaro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EVOBUS ITALIA SPA - Codice fiscale 04259210153;</text:p>
          </table:table-cell>
          <table:table-cell office:value-type="string" table:style-name="ce1">
            <text:p>EVOBUS ITALIA SPA - Codice fiscale 04259210153;</text:p>
          </table:table-cell>
          <table:table-cell office:value-type="float" office:value="331200" table:style-name="ce5">
            <text:p>331.200,00</text:p>
          </table:table-cell>
          <table:table-cell office:value-type="float" office:value="214963.7" table:style-name="ce5">
            <text:p>214.963,70</text:p>
          </table:table-cell>
          <table:table-cell office:value-type="float" office:value="132163.70000000001" table:style-name="ce5">
            <text:p>132.163,70</text:p>
          </table:table-cell>
          <table:table-cell office:value-type="float" office:value="82800" table:style-name="ce5">
            <text:p>82.800,00</text:p>
          </table:table-cell>
          <table:table-cell office:value-type="date" office:date-value="2021-01-01T00:00:00" table:style-name="ce6">
            <text:p>01/01/2021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778391D6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Estensioni funzionali per l’accessibilità MUV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LUSERVICE S.R.L. - Codice fiscale 01140590421;</text:p>
          </table:table-cell>
          <table:table-cell office:value-type="string" table:style-name="ce1">
            <text:p>PLUSERVICE S.R.L. - Codice fiscale 01140590421;</text:p>
          </table:table-cell>
          <table:table-cell office:value-type="float" office:value="55000" table:style-name="ce5">
            <text:p>55.000,00</text:p>
          </table:table-cell>
          <table:table-cell office:value-type="float" office:value="16500" table:style-name="ce5">
            <text:p>16.500,00</text:p>
          </table:table-cell>
          <table:table-cell office:value-type="float" office:value="16500" table:style-name="ce5">
            <text:p>16.5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6-03T00:00:00" table:style-name="ce6">
            <text:p>03/06/2021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785738C5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nnuale di pneumatici nuovi per il parco autobus in uso e/o di proprietà dell’AMTAB S.p.A.,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ITALPNEUS SRL <text:s/>- Codice fiscale 00959870502; MICHELE DIBENEDETTO &amp; C. S.A.S. - Codice fiscale 04484740727; PIUGOMME DISTRIBUZIONI S.R.L. - Codice fiscale 07065430725; PNEUMATICI MATERA S.R.L. - Codice fiscale 06916720722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185458" table:style-name="ce5">
            <text:p>185.458,00</text:p>
          </table:table-cell>
          <table:table-cell office:value-type="float" office:value="135727.5" table:style-name="ce5">
            <text:p>135.727,50</text:p>
          </table:table-cell>
          <table:table-cell office:value-type="float" office:value="135727.5" table:style-name="ce5">
            <text:p>135.727,5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2T00:00:00" table:style-name="ce6">
            <text:p>12/10/2021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812629B8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, in forma frazionata, di ricambi originali e/o equivalenti, nuovi di fabbrica, catalogati nel “Listino dei ricambi AMTAB” allegato al Capitolato speciale d’appalto, previa stipula di accordo quadro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LLIZZI S.R.L. - Codice fiscale 04612880726 - Ruolo 01-MANDANTE - Raggr. R11_8812629B80; DI PINTO &amp; DALESSANDRO S.p.A. - Codice fiscale 04879190728 - Ruolo 04-CAPOGRUPPO - Raggr. R11_8812629B80; MICHELE DIBENEDETTO &amp; C. S.A.S. - Codice fiscale 04484740727; V.A.R. SRL A SOCIO UNICO - Codice fiscale 08069460015; VENETA SERVIZI INTERNATIONAL srl - Codice fiscale 02640860249;</text:p>
          </table:table-cell>
          <table:table-cell office:value-type="string" table:style-name="ce1">
            <text:p>BELLIZZI S.R.L. - Codice fiscale 04612880726 - Ruolo 01-MANDANTE - Raggr. R11_8812629B80; DI PINTO &amp; DALESSANDRO S.p.A. - Codice fiscale 04879190728 - Ruolo 04-CAPOGRUPPO - Raggr. R11_8812629B80;</text:p>
          </table:table-cell>
          <table:table-cell office:value-type="float" office:value="1234605.43" table:style-name="ce5">
            <text:p>1.234.605,43</text:p>
          </table:table-cell>
          <table:table-cell office:value-type="float" office:value="793959.86" table:style-name="ce5">
            <text:p>793.959,86</text:p>
          </table:table-cell>
          <table:table-cell office:value-type="float" office:value="762092.28" table:style-name="ce5">
            <text:p>762.092,28</text:p>
          </table:table-cell>
          <table:table-cell office:value-type="float" office:value="31867.58" table:style-name="ce5">
            <text:p>31.867,58</text:p>
          </table:table-cell>
          <table:table-cell office:value-type="date" office:date-value="2021-09-06T00:00:00" table:style-name="ce6">
            <text:p>06/09/2021</text:p>
          </table:table-cell>
          <table:table-cell office:value-type="date" office:date-value="2023-09-02T00:00:00" table:style-name="ce6">
            <text:p>02/09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828106F8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ricambi originali e/o equivalenti, nuovi di fabbrica, catalogati nel “Listino dei ricambi AMTAB” allegato al capitolato speciale d’appal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PINTO &amp; DALESSANDRO S.p.A. - Codice fiscale 04879190728; E.M.S. SPARE PARTS SRL - Codice fiscale 07668570729; MICHELE DIBENEDETTO &amp; C. S.A.S. - Codice fiscale 04484740727; RICARBUS S.R.L. - Codice fiscale 01331470037; V.A.R. SRL A SOCIO UNICO - Codice fiscale 08069460015;</text:p>
          </table:table-cell>
          <table:table-cell office:value-type="string" table:style-name="ce1">
            <text:p>V.A.R. SRL A SOCIO UNICO - Codice fiscale 08069460015;</text:p>
          </table:table-cell>
          <table:table-cell office:value-type="float" office:value="39831.72" table:style-name="ce5">
            <text:p>39.831,72</text:p>
          </table:table-cell>
          <table:table-cell office:value-type="float" office:value="35346.019999999997" table:style-name="ce5">
            <text:p>35.346,02</text:p>
          </table:table-cell>
          <table:table-cell office:value-type="float" office:value="3970.16" table:style-name="ce5">
            <text:p>3.970,16</text:p>
          </table:table-cell>
          <table:table-cell office:value-type="float" office:value="31375.86" table:style-name="ce5">
            <text:p>31.375,86</text:p>
          </table:table-cell>
          <table:table-cell office:value-type="date" office:date-value="2021-07-28T00:00:00" table:style-name="ce6">
            <text:p>28/07/202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84919283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venzione per la prestazione di servizi di telefonia mobile "Telefonia mobile 8",Consip S.p.A./Telecom Italia S.p.A.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69543" table:style-name="ce5">
            <text:p>69.543,00</text:p>
          </table:table-cell>
          <table:table-cell office:value-type="float" office:value="58729.22" table:style-name="ce5">
            <text:p>58.729,22</text:p>
          </table:table-cell>
          <table:table-cell office:value-type="float" office:value="50417.04" table:style-name="ce5">
            <text:p>50.417,04</text:p>
          </table:table-cell>
          <table:table-cell office:value-type="float" office:value="8312.18" table:style-name="ce5">
            <text:p>8.312,18</text:p>
          </table:table-cell>
          <table:table-cell office:value-type="date" office:date-value="2021-09-23T00:00:00" table:style-name="ce6">
            <text:p>23/09/2021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910387BF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26750 buoni pasto elettronici da euro 7,00 in convenzione Consip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float" office:value="160903.93" table:style-name="ce5">
            <text:p>160.903,93</text:p>
          </table:table-cell>
          <table:table-cell office:value-type="float" office:value="132054.72" table:style-name="ce5">
            <text:p>132.054,72</text:p>
          </table:table-cell>
          <table:table-cell office:value-type="float" office:value="132054.72" table:style-name="ce5">
            <text:p>132.054,72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1T00:00:00" table:style-name="ce6">
            <text:p>21/09/2021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9104564E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0000 buoni pasto elettronici da euro 5,00 in convenzione Consip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float" office:value="42965" table:style-name="ce5">
            <text:p>42.965,00</text:p>
          </table:table-cell>
          <table:table-cell office:value-type="float" office:value="32525.200000000001" table:style-name="ce5">
            <text:p>32.525,20</text:p>
          </table:table-cell>
          <table:table-cell office:value-type="float" office:value="32525.200000000001" table:style-name="ce5">
            <text:p>32.525,2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1T00:00:00" table:style-name="ce6">
            <text:p>21/09/2021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91049986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2000 buoni pasto elettronici da euro 4,00 in convenzione Consip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float" office:value="41246.400000000001" table:style-name="ce5">
            <text:p>41.246,40</text:p>
          </table:table-cell>
          <table:table-cell office:value-type="float" office:value="37241.440000000002" table:style-name="ce5">
            <text:p>37.241,44</text:p>
          </table:table-cell>
          <table:table-cell office:value-type="float" office:value="37241.440000000002" table:style-name="ce5">
            <text:p>37.241,44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1T00:00:00" table:style-name="ce6">
            <text:p>21/09/2021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940052C4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mantellamento impianto depurazione previa bonifica dei manufatti e serbato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AETTA FILIPPO ECOLOGIA SRL - Codice fiscale 06069250725;</text:p>
          </table:table-cell>
          <table:table-cell office:value-type="string" table:style-name="ce1">
            <text:p>TRAETTA FILIPPO ECOLOGIA SRL - Codice fiscale 06069250725;</text:p>
          </table:table-cell>
          <table:table-cell office:value-type="float" office:value="50000" table:style-name="ce5">
            <text:p>50.000,00</text:p>
          </table:table-cell>
          <table:table-cell office:value-type="float" office:value="50787.6" table:style-name="ce5">
            <text:p>50.787,60</text:p>
          </table:table-cell>
          <table:table-cell office:value-type="float" office:value="50787.6" table:style-name="ce5">
            <text:p>50.787,6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2T00:00:00" table:style-name="ce6">
            <text:p>22/10/2021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8961965f7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impianto di depurazione delle acque reflue di lavaggio dei mezz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MPIANTI TRATTAMENTO ACQUE ECOACQUE - Codice fiscale 06378290727;</text:p>
          </table:table-cell>
          <table:table-cell office:value-type="string" table:style-name="ce1">
            <text:p>IMPIANTI TRATTAMENTO ACQUE ECOACQUE - Codice fiscale 06378290727;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42000" table:style-name="ce5">
            <text:p>42.000,00</text:p>
          </table:table-cell>
          <table:table-cell office:value-type="float" office:value="18000" table:style-name="ce5">
            <text:p>18.000,00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02168847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smaltimento autorizzato del rifiuto CER 16.10.01 “soluzioni acquose di scarto contenenti sostanze pericolos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logia r.a.e. - Codice fiscale 03652300728; Fognature Carone di Vito Carone - Codice fiscale 05090070722; Rizzi Arcangelo Ecologia Srl - Codice fiscale 04725650727; SUD ECO SERVIZI di Francesco Maggio - Codice fiscale MGGFNC90H13A893R; TRAETTA FILIPPO ECOLOGIA SRL - Codice fiscale 06069250725;</text:p>
          </table:table-cell>
          <table:table-cell office:value-type="string" table:style-name="ce1">
            <text:p>TRAETTA FILIPPO ECOLOGIA SRL - Codice fiscale 06069250725;</text:p>
          </table:table-cell>
          <table:table-cell office:value-type="float" office:value="59200" table:style-name="ce5">
            <text:p>59.200,00</text:p>
          </table:table-cell>
          <table:table-cell office:value-type="float" office:value="59208.88" table:style-name="ce5">
            <text:p>59.208,88</text:p>
          </table:table-cell>
          <table:table-cell office:value-type="float" office:value="59208.88" table:style-name="ce5">
            <text:p>59.208,88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02436666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venzione prestazioni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TE FERROVIARIA ITALIANA S.P.A. - Codice fiscale 01585570581;</text:p>
          </table:table-cell>
          <table:table-cell office:value-type="string" table:style-name="ce1">
            <text:p>RETE FERROVIARIA ITALIANA S.P.A. - Codice fiscale 01585570581;</text:p>
          </table:table-cell>
          <table:table-cell office:value-type="float" office:value="150000" table:style-name="ce5">
            <text:p>150.000,00</text:p>
          </table:table-cell>
          <table:table-cell office:value-type="float" office:value="89021.98" table:style-name="ce5">
            <text:p>89.021,98</text:p>
          </table:table-cell>
          <table:table-cell office:value-type="float" office:value="89021.98" table:style-name="ce5">
            <text:p>89.021,98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07105576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e posa in opera di un impianto di automazione nuovo di fabbrica per il controllo degli accessi veicolari, presso l’area di sosta multipiano utilizzata per il Park&amp;Ride (Polipark) del Policlinico di Bari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DESIGNA ITALIA SRL - Codice fiscale 01657340210; FLOWBIRD ITALIA SRL - Codice fiscale 04065160964; HUB ITALIA SRL - Codice fiscale 11770360151; MUNICIPIA SPA - Codice fiscale 01973900838;</text:p>
          </table:table-cell>
          <table:table-cell office:value-type="string" table:style-name="ce1">
            <text:p>HUB ITALIA SRL - Codice fiscale 11770360151;</text:p>
          </table:table-cell>
          <table:table-cell office:value-type="float" office:value="668790.5" table:style-name="ce5">
            <text:p>668.790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4T00:00:00" table:style-name="ce6">
            <text:p>04/10/2022</text:p>
          </table:table-cell>
          <table:table-cell office:value-type="date" office:date-value="2023-04-02T00:00:00" table:style-name="ce6">
            <text:p>02/04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08650337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ogettazione, sviluppo e gestione di un piano di comunicazione, per il programma M.U.V.T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 s.c.r.l. - Codice fiscale 07056980720; E-com srl <text:s/>- Codice fiscale 06918050722; WEB STUDIO AGENCY;</text:p>
          </table:table-cell>
          <table:table-cell office:value-type="string" table:style-name="ce1">
            <text:p>COM s.c.r.l. - Codice fiscale 07056980720;</text:p>
          </table:table-cell>
          <table:table-cell office:value-type="float" office:value="59400" table:style-name="ce5">
            <text:p>59.400,00</text:p>
          </table:table-cell>
          <table:table-cell office:value-type="float" office:value="11920" table:style-name="ce5">
            <text:p>11.920,00</text:p>
          </table:table-cell>
          <table:table-cell office:value-type="float" office:value="11920" table:style-name="ce5">
            <text:p>11.9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4T00:00:00" table:style-name="ce6">
            <text:p>04/03/2022</text:p>
          </table:table-cell>
          <table:table-cell office:value-type="date" office:date-value="2023-03-03T00:00:00" table:style-name="ce6">
            <text:p>03/03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116350A0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MALTIMENTO RIFIUTI C.E.R 16.10.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AETTA FILIPPO ECOLOGIA SRL - Codice fiscale 06069250725;</text:p>
          </table:table-cell>
          <table:table-cell office:value-type="string" table:style-name="ce1">
            <text:p>TRAETTA FILIPPO ECOLOGIA SRL - Codice fiscale 06069250725;</text:p>
          </table:table-cell>
          <table:table-cell office:value-type="float" office:value="88800" table:style-name="ce5">
            <text:p>88.800,00</text:p>
          </table:table-cell>
          <table:table-cell office:value-type="float" office:value="88965.759999999995" table:style-name="ce5">
            <text:p>88.965,76</text:p>
          </table:table-cell>
          <table:table-cell office:value-type="float" office:value="88965.759999999995" table:style-name="ce5">
            <text:p>88.965,76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5-14T00:00:00" table:style-name="ce6">
            <text:p>14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1338703F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biennale batterie di accumulatori per avviamento</text:p>
          </table:table-cell>
          <table:table-cell office:value-type="string" table:style-name="ce1">
            <text:p>06-PROCEDURA NEGOZIATA SENZA PREVIA INDIZIONE DI GARA (SETTORI SPECIALI)</text:p>
          </table:table-cell>
          <table:table-cell office:value-type="string" table:style-name="ce1">
            <text:p>BELLIZZI S.R.L. - Codice fiscale 04612880726; E.M.S. SPARE PARTS SRL - Codice fiscale 07668570729; F.G. SERVICE SRL - Codice fiscale 05542390728; MICHELE DIBENEDETTO &amp; C. S.A.S. - Codice fiscale 04484740727; SAMAUTO S.p.A. - Codice fiscale 03063590727;</text:p>
          </table:table-cell>
          <table:table-cell office:value-type="string" table:style-name="ce1">
            <text:p>SAMAUTO S.p.A. - Codice fiscale 03063590727;</text:p>
          </table:table-cell>
          <table:table-cell office:value-type="float" office:value="73507.77" table:style-name="ce5">
            <text:p>73.507,77</text:p>
          </table:table-cell>
          <table:table-cell office:value-type="float" office:value="7734" table:style-name="ce5">
            <text:p>7.734,00</text:p>
          </table:table-cell>
          <table:table-cell office:value-type="float" office:value="7734" table:style-name="ce5">
            <text:p>7.73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9T00:00:00" table:style-name="ce6">
            <text:p>09/05/2022</text:p>
          </table:table-cell>
          <table:table-cell office:value-type="date" office:date-value="2024-05-08T00:00:00" table:style-name="ce6">
            <text:p>08/05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14253636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una infrastruttura di smartness SSD per pensiline fermata autobus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xentia Technologies AB <text:s/>- Codice fiscale 556660-9490;</text:p>
          </table:table-cell>
          <table:table-cell office:value-type="string" table:style-name="ce1">
            <text:p>Axentia Technologies AB <text:s/>- Codice fiscale 556660-9490;</text:p>
          </table:table-cell>
          <table:table-cell office:value-type="float" office:value="209979" table:style-name="ce5">
            <text:p>209.97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9T00:00:00" table:style-name="ce6">
            <text:p>29/09/2022</text:p>
          </table:table-cell>
          <table:table-cell office:value-type="date" office:date-value="2023-01-28T00:00:00" table:style-name="ce6">
            <text:p>28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14259219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e posa in opera dell’infrastruttura MMD (Multifunction Mobility Device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FLOWBIRD ITALIA SRL - Codice fiscale 04065160964; IEM S.P.S. ITALIA S.R.L. - Codice fiscale 02593050996; MUNICIPIA SPA - Codice fiscale 01973900838;</text:p>
          </table:table-cell>
          <table:table-cell office:value-type="string" table:style-name="ce1">
            <text:p>FLOWBIRD ITALIA SRL - Codice fiscale 04065160964;</text:p>
          </table:table-cell>
          <table:table-cell office:value-type="float" office:value="800000" table:style-name="ce5">
            <text:p>8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4T00:00:00" table:style-name="ce6">
            <text:p>24/03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16192862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nnuale, in forma frazionata, di oli, lubrificanti, refrigeranti e fluidi occorrenti per la flotta di autobus di AMTAB S.p.A.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DESOMIT s.r.l. - Codice fiscale 00254350721; DI PINTO &amp; DALESSANDRO S.p.A. - Codice fiscale 04879190728; LATERZA PETROLI SRL . - Codice fiscale 04004390722; LUBRITALIA S.p.A. - Codice fiscale 00307850735; MICHELE DIBENEDETTO &amp; C. S.A.S. - Codice fiscale 04484740727;</text:p>
          </table:table-cell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31T00:00:00" table:style-name="ce6">
            <text:p>31/03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201743E8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Lotto 1- Pulizia e movimentazione interna autoveicoli aziendal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RIETE SOCIETA' COOPERATIVA DI PRODUZIONE E LAVORO - Codice fiscale 02155320720 - Ruolo 01-MANDANTE - Raggr. R1_9201743E87; ASB SRL - Codice fiscale 01160410864 - Ruolo 01-MANDANTE - Raggr. R6_9201743E87; Brio Group Società Cooperativa Consortile a r.l. - Codice fiscale 06448400728; C.D.R. SERVICE SOCIETA' COOPERATIVA DI PRODUZIONE E LAVORO - Ruolo 01-MANDANTE - Raggr. R3_9201743E87; C.M. SERVICE SRL - Codice fiscale 08766390010; C.N.C.P. - Codice fiscale 03565500588 - Ruolo 04-CAPOGRUPPO - Raggr. R3_9201743E87; CONSORZIO STABILE IMPERO - Codice fiscale 12614031008; Copernico Società Consortile per Azioni - Codice fiscale 14457361005; Diem S.r.l. <text:s/>- Codice fiscale 13055211000; DUSSMAN SERVICE SRL - Codice fiscale 00124140211; ESG SRL - Codice fiscale 03561340831; Euro&amp;Promos Facility Management SPA <text:s/>- Codice fiscale 02458660301; GEMASERVICES SRL - Codice fiscale 07972731215 - Ruolo 04-CAPOGRUPPO - Raggr. R2_9201743E87; Gemini Srl - Codice fiscale 02189580273; Gestione ambientale multiservizi Srl - Codice fiscale 06622331210; Gruppo servizi ambientali metropolitani Srl - Ruolo 01-MANDANTE - Raggr. R2_9201743E87; HaccaDueO S.r.l <text:s/>- Codice fiscale 03350530725; HOLDING SERVICE SOCIETA' A RESPONSABILITA' LIMITATA - Codice fiscale 07437680726; I.S.S. Italia A. Barbato Srl - Codice fiscale 00215860289 - Ruolo 01-MANDANTE - Raggr. R4_9201743E87; IC SERVIZI CONSORZIO STABILE ARL; LA CASCINA GLOBAL SERVICE SRL - Codice fiscale 08590821008; LA LUCENTE S.p.A. - Codice fiscale 00252370721; La Minopoli Srl - Codice fiscale 07577660637; LA PULISAN SRL - Codice fiscale 00254300726; M.A.P.I.A. S.r.L - Codice fiscale 04050650722 - Ruolo 04-CAPOGRUPPO - Raggr. R5_9201743E87; Meit Multiservices srl - Codice fiscale 05691520729 - Ruolo 04-CAPOGRUPPO - Raggr. R1_9201743E87; Meranese Servizi Spa - Codice fiscale 01648280210 - Ruolo 04-CAPOGRUPPO - Raggr. R4_9201743E87; MIORELLI SERVICE SPA A SOCIO UNICO - Codice fiscale 00505590224; Mister T Srl - Codice fiscale 03139620722 - Ruolo 01-MANDANTE - Raggr. R5_9201743E87; Multiservice S.r.l - Codice fiscale 01213850868; Punto Pulizia Srl - Codice fiscale 04332870874; SAGAD SRL - Codice fiscale 03887591000; SERVIZI AMBIENTALI SRL A SOCIO UNICO - Codice fiscale 04542080827 - Ruolo 04-CAPOGRUPPO - Raggr. R6_9201743E87; SIALIA SCARL - Codice fiscale 07331180724; Società Cooperativa Omega Service - Codice fiscale 04482740653; Società cooperativa Tre Fiammelle - Codice fiscale 00123510711; ZENITH SERVICES GROUP SPA - Codice fiscale 10902830966;</text:p>
          </table:table-cell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6T00:00:00" table:style-name="ce6">
            <text:p>26/04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201801E6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Lotto 2 - Pulizia degli ambienti di lavoro coperti e scopert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RIETE SOCIETA' COOPERATIVA DI PRODUZIONE E LAVORO - Codice fiscale 02155320720 - Ruolo 01-MANDANTE - Raggr. R1_9201801E64; ASB SRL - Codice fiscale 01160410864 - Ruolo 01-MANDANTE - Raggr. R5_9201801E64; AUREA SERVIZI SRL - Codice fiscale 04191210402; Brio Group Società Cooperativa Consortile a r.l. - Codice fiscale 06448400728; C.D.R. SERVICE SOCIETA' COOPERATIVA DI PRODUZIONE E LAVORO - Ruolo 01-MANDANTE - Raggr. R3_9201801E64; C.M. SERVICE SRL - Codice fiscale 08766390010; C.N.C.P. - Codice fiscale 03565500588 - Ruolo 04-CAPOGRUPPO - Raggr. R3_9201801E64; CONSORZIO STABILE IMPERO - Codice fiscale 12614031008; Copernico Società Consortile per Azioni - Codice fiscale 14457361005; Diem S.r.l. <text:s/>- Codice fiscale 13055211000; Dinamica Servizi Srl - Codice fiscale 06915780727; DUSSMAN SERVICE SRL - Codice fiscale 00124140211; ESG SRL - Codice fiscale 03561340831; Euro&amp;Promos Facility Management SPA <text:s/>- Codice fiscale 02458660301; FREE TIME SRL - Codice fiscale 00647680776; GEMASERVICES SRL - Codice fiscale 07972731215 - Ruolo 04-CAPOGRUPPO - Raggr. R2_9201801E64; Gemini Srl - Codice fiscale 02189580273; Gestione ambientale multiservizi Srl - Codice fiscale 06622331210; Gruppo servizi ambientali metropolitani Srl - Ruolo 01-MANDANTE - Raggr. R2_9201801E64; HaccaDueO S.r.l <text:s/>- Codice fiscale 03350530725; HOLDING SERVICE SOCIETA' A RESPONSABILITA' LIMITATA - Codice fiscale 07437680726; I.S.S. Italia A. Barbato Srl - Codice fiscale 00215860289 - Ruolo 01-MANDANTE - Raggr. R4_9201801E64; IC SERVIZI CONSORZIO STABILE ARL; LA CASCINA GLOBAL SERVICE SRL - Codice fiscale 08590821008; LA LUCENTE S.p.A. - Codice fiscale 00252370721; La Minopoli Srl - Codice fiscale 07577660637; LA PULISAN SRL - Codice fiscale 00254300726; LEADER SERVICE SOC. COOP. - Codice fiscale 05400500723; M.A.P.I.A. S.r.L - Codice fiscale 04050650722 - Ruolo 04-CAPOGRUPPO - Raggr. R6_9201801E64; Meit Multiservices srl - Codice fiscale 05691520729 - Ruolo 04-CAPOGRUPPO - Raggr. R1_9201801E64; Meranese Servizi Spa - Codice fiscale 01648280210 - Ruolo 04-CAPOGRUPPO - Raggr. R4_9201801E64; MIORELLI SERVICE SPA A SOCIO UNICO - Codice fiscale 00505590224; Mister T Srl - Codice fiscale 03139620722 - Ruolo 01-MANDANTE - Raggr. R6_9201801E64; Multiservice S.r.l - Codice fiscale 01213850868; OCEANIA SERVICE Società cooperativa - Codice fiscale 06968290723; Pentagono Service Soc. Coop. <text:s/>- Codice fiscale 03714570714; Punto Pulizia Srl - Codice fiscale 04332870874; S.EL.DA. SERVICE SRL - Codice fiscale 04472200635; SERVIZI AMBIENTALI SRL A SOCIO UNICO - Codice fiscale 04542080827 - Ruolo 04-CAPOGRUPPO - Raggr. R5_9201801E64; SIALIA SCARL - Codice fiscale 07331180724; Società Cooperativa Omega Service - Codice fiscale 04482740653; ZENITH SERVICES GROUP SPA - Codice fiscale 10902830966;</text:p>
          </table:table-cell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6T00:00:00" table:style-name="ce6">
            <text:p>26/04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205112AB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desione al Lotto 5 dell'accordo quadro per la fornitura di n. 17 autobus urbani 12m CNG e dei servizi connessi ed opzion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float" office:value="4126810" table:style-name="ce5">
            <text:p>4.126.8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3T00:00:00" table:style-name="ce6">
            <text:p>23/06/2022</text:p>
          </table:table-cell>
          <table:table-cell office:value-type="date" office:date-value="2023-07-31T00:00:00" table:style-name="ce6">
            <text:p>31/07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211939C8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 2 di motori per Autobus Marca IIA (Industria Italiana Autobus), Modello Citymood 12 metri C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 E.M.S. SPARE PARTS SRL - Codice fiscale 07668570729; INDUSTRIA ITALIANA AUTOBUS SPA - Codice fiscale 13098511002; MICHELE DIBENEDETTO &amp; C. S.A.S. - Codice fiscale 04484740727; V.A.R. SRL A SOCIO UNICO - Codice fiscale 08069460015;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float" office:value="50000" table:style-name="ce5">
            <text:p>50.00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9T00:00:00" table:style-name="ce6">
            <text:p>29/04/2022</text:p>
          </table:table-cell>
          <table:table-cell office:value-type="date" office:date-value="2022-05-27T00:00:00" table:style-name="ce6">
            <text:p>27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262991DF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progettazione definitiva, coordinamento sicurezza e direzione lavori "posa in opera pensiline di fermata bus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UNIATI MARIA - Codice fiscale 02270320746; ROTONDO INGEGNERI ASSOCIATI - Codice fiscale 06186980725; SAITO MAURO; TEAM PROJECT SRL - Codice fiscale 01852730983; VITO LAMBERTI - Codice fiscale LMBVTI90T21F376A;</text:p>
          </table:table-cell>
          <table:table-cell office:value-type="string" table:style-name="ce1">
            <text:p>VITO LAMBERTI - Codice fiscale LMBVTI90T21F376A;</text:p>
          </table:table-cell>
          <table:table-cell office:value-type="float" office:value="28473.5" table:style-name="ce5">
            <text:p>28.473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5T00:00:00" table:style-name="ce6">
            <text:p>15/07/2022</text:p>
          </table:table-cell>
          <table:table-cell office:value-type="date" office:date-value="2022-10-20T00:00:00" table:style-name="ce6">
            <text:p>20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2693659F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Lavori di costruzione dell'impianto di lavaggio e depurazione delle acque provenienti dall'impianto di lavaggio dei mezzi AMTAB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.BA. S.r.l. <text:s/>- Codice fiscale 01690610769; F.LLI ANDRESINI SRL; MASELLIS S.U.R.L. !!; MIOLLA LUIGI - Codice fiscale MLLLGU60E04A662I; MODOMEC ECOAMBIENTE SRL - Codice fiscale 03010620734; ROMANO COSTRUZIONI S.R.L. - Codice fiscale 07722271215; TEMECO SRL - Codice fiscale 08156660725; TERMICA PROGETTI SRL - Codice fiscale 02871970725;</text:p>
          </table:table-cell>
          <table:table-cell office:value-type="string" table:style-name="ce1">
            <text:p>TERMICA PROGETTI SRL - Codice fiscale 02871970725;</text:p>
          </table:table-cell>
          <table:table-cell office:value-type="float" office:value="46040.959999999999" table:style-name="ce5">
            <text:p>46.040,96</text:p>
          </table:table-cell>
          <table:table-cell office:value-type="float" office:value="43500" table:style-name="ce5">
            <text:p>43.500,00</text:p>
          </table:table-cell>
          <table:table-cell office:value-type="float" office:value="43500" table:style-name="ce5">
            <text:p>43.5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5T00:00:00" table:style-name="ce6">
            <text:p>25/07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28572243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smaltimento rifiuto C.E.R 16.10.01(soluzioni acquose di scarto, contenenti sostanze pericolose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M SERVIZI AMBIENTALI SRL - Codice fiscale 04159580754; FALLACARA ECOLOGIA SRL - Codice fiscale 06442070725; LONOCE AMBIENTE SRL - Codice fiscale 03131490736; T.ECO.M S.r.l. - Codice fiscale 03548040728;</text:p>
          </table:table-cell>
          <table:table-cell office:value-type="string" table:style-name="ce1">
            <text:p>TRAETTA FILIPPO ECOLOGIA SRL - Codice fiscale 06069250725;</text:p>
          </table:table-cell>
          <table:table-cell office:value-type="float" office:value="59200" table:style-name="ce5">
            <text:p>59.200,00</text:p>
          </table:table-cell>
          <table:table-cell office:value-type="float" office:value="58945.440000000002" table:style-name="ce5">
            <text:p>58.945,44</text:p>
          </table:table-cell>
          <table:table-cell office:value-type="float" office:value="58945.440000000002" table:style-name="ce5">
            <text:p>58.945,44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7T00:00:00" table:style-name="ce6">
            <text:p>27/06/2022</text:p>
          </table:table-cell>
          <table:table-cell office:value-type="date" office:date-value="2022-09-03T00:00:00" table:style-name="ce6">
            <text:p>03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296842CB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brokeraggio assicurativo a favore di AMTAB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on S.p.A. - Codice fiscale 10203070155; ASSITECA S.p.A. INTERNAZIONALE DI BROKERAGGIO ASSICURATIVO - Codice fiscale RLNCRL63L05L781B; MARSH S.P.A. - Codice fiscale 01699520159; PCA S.p.A. - Codice fiscale 09041250151; Skyline Broker srl - Codice fiscale 07936950729;</text:p>
          </table:table-cell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9T00:00:00" table:style-name="ce6">
            <text:p>29/06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31639003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semestrale, in forma frazionata, di oli, lubrificanti, refrigeranti e fluidi occorrenti per la flotta di autobus di AMTAB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ESOMIT s.r.l. - Codice fiscale 00254350721; DI PINTO &amp; DALESSANDRO S.p.A. - Codice fiscale 04879190728; LATERZA PETROLI SRL . - Codice fiscale 04004390722; LUBRITALIA S.p.A. - Codice fiscale 00307850735; MICHELE DIBENEDETTO &amp; C. S.A.S. - Codice fiscale 04484740727; PETROLMENGA s.r.l. - Codice fiscale 01996880744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3T00:00:00" table:style-name="ce6">
            <text:p>13/07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374125CA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Lotto 1 - Fornitura di n. 21 autobus urbani ibridi lunghi circa 12 metri alimentati a gasolio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VOBUS ITALIA SPA - Codice fiscale 04259210153; MAN TRUCK &amp; BUS ITALIA SPA - Codice fiscale 05942720961;</text:p>
          </table:table-cell>
          <table:table-cell office:value-type="string" table:style-name="ce1">
            <text:p>MAN TRUCK &amp; BUS ITALIA SPA - Codice fiscale 05942720961;</text:p>
          </table:table-cell>
          <table:table-cell office:value-type="float" office:value="5525100" table:style-name="ce5">
            <text:p>5.525.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30T00:00:00" table:style-name="ce6">
            <text:p>30/08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374144C5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Lotto 2 - Fornitura di n. 11 autobus urbani ibridi lunghi circa 10 metri alimentati a gasolio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VOBUS ITALIA SPA - Codice fiscale 04259210153;</text:p>
          </table:table-cell>
          <table:table-cell office:value-type="string" table:style-name="ce1">
            <text:p>EVOBUS ITALIA SPA - Codice fiscale 04259210153;</text:p>
          </table:table-cell>
          <table:table-cell office:value-type="float" office:value="3124027.5" table:style-name="ce5">
            <text:p>3.124.027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30T00:00:00" table:style-name="ce6">
            <text:p>30/08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37414907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Lotto 3 - Fornitura di n. 3 autobus urbani ibridi autosnodati lunghi circa 18 metri alimentati a gasolio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VOBUS ITALIA SPA - Codice fiscale 04259210153; MAN TRUCK &amp; BUS ITALIA SPA - Codice fiscale 05942720961;</text:p>
          </table:table-cell>
          <table:table-cell office:value-type="string" table:style-name="ce1">
            <text:p>MAN TRUCK &amp; BUS ITALIA SPA - Codice fiscale 05942720961;</text:p>
          </table:table-cell>
          <table:table-cell office:value-type="float" office:value="1092240" table:style-name="ce5">
            <text:p>1.092.2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30T00:00:00" table:style-name="ce6">
            <text:p>30/08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377224A0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in forma frazionata di ricambi originale e/o equivalenti, nuovi di fabbrica, da utilizzare per manutenzione autobus del parco aziendale di marca IIA e/o BREDAMENARIN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LLIZZI S.R.L. - Codice fiscale 04612880726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464433.76" table:style-name="ce5">
            <text:p>464.433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9T00:00:00" table:style-name="ce6">
            <text:p>09/09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4078145B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24.000 buoni pasto elettronici da euro 4,00 in convenzione Consip - 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float" office:value="82560" table:style-name="ce5">
            <text:p>82.5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6T00:00:00" table:style-name="ce6">
            <text:p>16/09/2022</text:p>
          </table:table-cell>
          <table:table-cell office:value-type="date" office:date-value="2024-09-15T00:00:00" table:style-name="ce6">
            <text:p>15/09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407958C8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24.000 buoni pasto elettronici da euro 2,50 in convenzione Consip - 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float" office:value="51600" table:style-name="ce5">
            <text:p>51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6T00:00:00" table:style-name="ce6">
            <text:p>16/09/2022</text:p>
          </table:table-cell>
          <table:table-cell office:value-type="date" office:date-value="2024-09-15T00:00:00" table:style-name="ce6">
            <text:p>15/09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40798205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20.000 buoni pasto elettronici da euro 5,00 in convenzione Consip - 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float" office:value="86000" table:style-name="ce5">
            <text:p>8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6T00:00:00" table:style-name="ce6">
            <text:p>16/09/2022</text:p>
          </table:table-cell>
          <table:table-cell office:value-type="date" office:date-value="2024-09-15T00:00:00" table:style-name="ce6">
            <text:p>15/09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408018E0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4.000 buoni pasto elettronici da euro 6,00 in convenzione Consip - 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float" office:value="72240" table:style-name="ce5">
            <text:p>72.2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6T00:00:00" table:style-name="ce6">
            <text:p>16/09/2022</text:p>
          </table:table-cell>
          <table:table-cell office:value-type="date" office:date-value="2024-09-15T00:00:00" table:style-name="ce6">
            <text:p>15/09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4081868B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53.500 buoni pasto elettronici da euro 7,00 in convenzione Consip - 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float" office:value="322070" table:style-name="ce5">
            <text:p>322.0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6T00:00:00" table:style-name="ce6">
            <text:p>16/09/2022</text:p>
          </table:table-cell>
          <table:table-cell office:value-type="date" office:date-value="2024-09-15T00:00:00" table:style-name="ce6">
            <text:p>15/09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4144054c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mpliamento impianto erogazione metano - IV compress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UBOGAS S.r.l. - Codice fiscale 10240490960; FORNOVO GAS SPA - Codice fiscale 00309340354; SAFE SPA - Codice fiscale 03224661201;</text:p>
          </table:table-cell>
          <table:table-cell office:value-type="string" table:style-name="ce1">
            <text:p>CUBOGAS S.r.l. - Codice fiscale 10240490960;</text:p>
          </table:table-cell>
          <table:table-cell office:value-type="float" office:value="257700" table:style-name="ce5">
            <text:p>25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28T00:00:00" table:style-name="ce6">
            <text:p>28/12/2022</text:p>
          </table:table-cell>
          <table:table-cell office:value-type="date" office:date-value="2023-05-27T00:00:00" table:style-name="ce6">
            <text:p>27/05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53405356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desione al lotto 2 dell'accordo quadro per la fornitura di n. 3 autobus urbani mt. 8 elettric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KARSAN EUROPE SRL - Codice fiscale 11234150016;</text:p>
          </table:table-cell>
          <table:table-cell office:value-type="string" table:style-name="ce1">
            <text:p>KARSAN EUROPE SRL - Codice fiscale 11234150016;</text:p>
          </table:table-cell>
          <table:table-cell office:value-type="float" office:value="1045318" table:style-name="ce5">
            <text:p>1.045.31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07T00:00:00" table:style-name="ce6">
            <text:p>07/12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54038921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somministrazione di lavoro a tempo determinato e servizi connessi</text:p>
          </table:table-cell>
          <table:table-cell office:value-type="string" table:style-name="ce1">
            <text:p>01-PROCEDURA APERTA</text:p>
          </table:table-cell>
          <table:table-cell table:number-columns-repeated="2" table:style-name="ce1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23T00:00:00" table:style-name="ce6">
            <text:p>23/12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5417347F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accolta trasporto e smaltimento di n. 10 mq di rifiuti CER 16.10.01 n.1 volta ogni n.2 settimane per n.40 setti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BIENTE &amp; TECNOLOGIE SRL - Codice fiscale 04420280721; LA LUCENTE ECOLOGIA SRL - Codice fiscale 06542890725; NICOLA VERONICO SRL - Codice fiscale 05855290721; RECUPERI PUGLIESI srl a socio unico - Codice fiscale 02408880728; TRAETTA FILIPPO ECOLOGIA SRL - Codice fiscale 06069250725;</text:p>
          </table:table-cell>
          <table:table-cell office:value-type="string" table:style-name="ce1">
            <text:p>TRAETTA FILIPPO ECOLOGIA SRL - Codice fiscale 06069250725;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27T00:00:00" table:style-name="ce6">
            <text:p>27/12/2022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56505229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Lavori di installazione e messa in opera del IV compressore metano</text:p>
          </table:table-cell>
          <table:table-cell office:value-type="string" table:style-name="ce1">
            <text:p>23-AFFIDAMENTO DIRETTO</text:p>
          </table:table-cell>
          <table:table-cell table:number-columns-repeated="2" table:style-name="ce1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23T00:00:00" table:style-name="ce6">
            <text:p>23/12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02D3C8F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Esecuzione degli interventi di rettifica e di lavorazioni meccaniche da effettuarsi sui complessivi meccanici installati su autobus ed automezzi dell’AMTAB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ATTOLICO - RETTIFICHE MECCANICHE - RICOSTRUZ S.R.L. - Codice fiscale 06230580729; RANIERI SRL - Codice fiscale 03176490724; 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20748" table:style-name="ce5">
            <text:p>20.748,00</text:p>
          </table:table-cell>
          <table:table-cell office:value-type="float" office:value="21231.7" table:style-name="ce5">
            <text:p>21.231,70</text:p>
          </table:table-cell>
          <table:table-cell office:value-type="float" office:value="952.5" table:style-name="ce5">
            <text:p>952,50</text:p>
          </table:table-cell>
          <table:table-cell office:value-type="float" office:value="20279.2" table:style-name="ce5">
            <text:p>20.279,20</text:p>
          </table:table-cell>
          <table:table-cell office:value-type="date" office:date-value="2020-06-15T00:00:00" table:style-name="ce6">
            <text:p>15/06/2020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033BD75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00 Bombolette Svitol (400ml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255" table:style-name="ce5">
            <text:p>255,00</text:p>
          </table:table-cell>
          <table:table-cell office:value-type="float" office:value="255" table:style-name="ce5">
            <text:p>255,00</text:p>
          </table:table-cell>
          <table:table-cell office:value-type="float" office:value="255" table:style-name="ce5">
            <text:p>25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4T00:00:00" table:style-name="ce6">
            <text:p>04/11/2021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034108D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100 Sigillanti per vetro e n. 20 Prim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1040" table:style-name="ce5">
            <text:p>1.040,00</text:p>
          </table:table-cell>
          <table:table-cell office:value-type="float" office:value="1040" table:style-name="ce5">
            <text:p>1.040,00</text:p>
          </table:table-cell>
          <table:table-cell office:value-type="float" office:value="1040" table:style-name="ce5">
            <text:p>1.04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4T00:00:00" table:style-name="ce6">
            <text:p>24/11/2021</text:p>
          </table:table-cell>
          <table:table-cell office:value-type="date" office:date-value="2021-12-08T00:00:00" table:style-name="ce6">
            <text:p>08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03810A7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vari per ripristino vettura n. 3213 e scorta magazzi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88.5" table:style-name="ce5">
            <text:p>38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7T00:00:00" table:style-name="ce6">
            <text:p>07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12AD38E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gistrazione del dominio muvt.bari.it e attivazione di n. 4 sottodomini del dominio Amtab.it, per la durata di tre anni (nell'ambito del progetto Smart Mobility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SEO S.R.L. - Codice fiscale 04762340729;</text:p>
          </table:table-cell>
          <table:table-cell office:value-type="string" table:style-name="ce1">
            <text:p>TESEO S.R.L. - Codice fiscale 04762340729;</text:p>
          </table:table-cell>
          <table:table-cell office:value-type="float" office:value="720" table:style-name="ce5">
            <text:p>720,00</text:p>
          </table:table-cell>
          <table:table-cell office:value-type="float" office:value="720" table:style-name="ce5">
            <text:p>720,00</text:p>
          </table:table-cell>
          <table:table-cell office:value-type="float" office:value="0" table:style-name="ce5">
            <text:p>0,00</text:p>
          </table:table-cell>
          <table:table-cell office:value-type="float" office:value="720" table:style-name="ce5">
            <text:p>720,00</text:p>
          </table:table-cell>
          <table:table-cell office:value-type="date" office:date-value="2020-04-22T00:00:00" table:style-name="ce6">
            <text:p>22/04/2020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1350513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2 Kit di guarnizioni per revisione motore Tecto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135808D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0.000 l gasolio autotrazione per il 09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34920" table:style-name="ce5">
            <text:p>34.920,00</text:p>
          </table:table-cell>
          <table:table-cell office:value-type="float" office:value="34920" table:style-name="ce5">
            <text:p>34.920,00</text:p>
          </table:table-cell>
          <table:table-cell office:value-type="float" office:value="34920" table:style-name="ce5">
            <text:p>34.9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2-03-09T00:00:00" table:style-name="ce6">
            <text:p>09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135FDAF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smaltimento gua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UCENTE ECOLOGIA SRL - Codice fiscale 06542890725;</text:p>
          </table:table-cell>
          <table:table-cell office:value-type="string" table:style-name="ce1">
            <text:p>LA LUCENTE ECOLOGIA SRL - Codice fiscale 06542890725;</text:p>
          </table:table-cell>
          <table:table-cell office:value-type="float" office:value="1566" table:style-name="ce5">
            <text:p>1.566,00</text:p>
          </table:table-cell>
          <table:table-cell office:value-type="float" office:value="1566" table:style-name="ce5">
            <text:p>1.566,00</text:p>
          </table:table-cell>
          <table:table-cell office:value-type="float" office:value="1566" table:style-name="ce5">
            <text:p>1.56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9T00:00:00" table:style-name="ce6">
            <text:p>19/04/2022</text:p>
          </table:table-cell>
          <table:table-cell office:value-type="date" office:date-value="2022-04-22T00:00:00" table:style-name="ce6">
            <text:p>22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136D8F1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8000 FFP2 MASCHERINE CHIRUGICHE EMERGENZA COVID 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.M.A.L. &amp; PRO SRLS - Codice fiscale 08249900724;</text:p>
          </table:table-cell>
          <table:table-cell office:value-type="string" table:style-name="ce1">
            <text:p>SI.M.A.L. &amp; PRO SRLS - Codice fiscale 08249900724;</text:p>
          </table:table-cell>
          <table:table-cell office:value-type="float" office:value="2880" table:style-name="ce5">
            <text:p>2.880,00</text:p>
          </table:table-cell>
          <table:table-cell office:value-type="float" office:value="2880" table:style-name="ce5">
            <text:p>2.880,00</text:p>
          </table:table-cell>
          <table:table-cell office:value-type="float" office:value="2880" table:style-name="ce5">
            <text:p>2.8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7T00:00:00" table:style-name="ce6">
            <text:p>17/06/2022</text:p>
          </table:table-cell>
          <table:table-cell office:value-type="date" office:date-value="2022-06-24T00:00:00" table:style-name="ce6">
            <text:p>24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2377D30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di n. 1 bidone di paraflu bl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59" table:style-name="ce5">
            <text:p>45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17T00:00:00" table:style-name="ce6">
            <text:p>17/08/2022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237964F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catalizzatori completi per rotazione mezzi HEULIEZ GX13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.P.A. a Socio Unico - Codice fiscale 03177950486;</text:p>
          </table:table-cell>
          <table:table-cell office:value-type="string" table:style-name="ce1">
            <text:p>LA CASA DEL RADIATORE S.P.A. a Socio Unico - Codice fiscale 03177950486;</text:p>
          </table:table-cell>
          <table:table-cell office:value-type="float" office:value="5960" table:style-name="ce5">
            <text:p>5.9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2387397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5 cinghie alternatori e n. 1 kit turbina a geometria variabile per ripristino vett. 7015 e scorta magazzi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242.5" table:style-name="ce5">
            <text:p>242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7T00:00:00" table:style-name="ce6">
            <text:p>07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3309F19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nnuale prodotti vari per la pulizia in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RBIERO S.R.L. - Codice fiscale 05207890723; CO.VI. <text:s/>S.A.S. - Codice fiscale 03203930726; DEMA SERVICE SRL - Codice fiscale 08051660721; Gotek Antinfortunistica di Armenise Maddalena - Codice fiscale RMNMDL53M64A662P; Zenith Services Group S.r.l. - Codice fiscale 02816130831;</text:p>
          </table:table-cell>
          <table:table-cell office:value-type="string" table:style-name="ce1">
            <text:p>BARBIERO S.R.L. - Codice fiscale 05207890723;</text:p>
          </table:table-cell>
          <table:table-cell office:value-type="float" office:value="19740" table:style-name="ce5">
            <text:p>19.740,00</text:p>
          </table:table-cell>
          <table:table-cell office:value-type="float" office:value="20097" table:style-name="ce5">
            <text:p>20.097,00</text:p>
          </table:table-cell>
          <table:table-cell office:value-type="float" office:value="7952" table:style-name="ce5">
            <text:p>7.952,00</text:p>
          </table:table-cell>
          <table:table-cell office:value-type="float" office:value="12145" table:style-name="ce5">
            <text:p>12.145,00</text:p>
          </table:table-cell>
          <table:table-cell office:value-type="date" office:date-value="2021-03-04T00:00:00" table:style-name="ce6">
            <text:p>04/03/2021</text:p>
          </table:table-cell>
          <table:table-cell office:value-type="date" office:date-value="2022-04-05T00:00:00" table:style-name="ce6">
            <text:p>05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333829E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3 contakilometri GX13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 V.A.R. SRL A SOCIO UNICO - Codice fiscale 08069460015;</text:p>
          </table:table-cell>
          <table:table-cell office:value-type="string" table:style-name="ce1">
            <text:p>V.A.R. SRL A SOCIO UNICO - Codice fiscale 08069460015;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9T00:00:00" table:style-name="ce6">
            <text:p>19/10/2021</text:p>
          </table:table-cell>
          <table:table-cell office:value-type="date" office:date-value="2021-11-02T00:00:00" table:style-name="ce6">
            <text:p>02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333C4CD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<text:s/>acquisto con urgenza ricambi per officina ( pastiglie freno 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</text:p>
          </table:table-cell>
          <table:table-cell office:value-type="string" table:style-name="ce1">
            <text:p>CENTER BUS SRL - Codice fiscale 04135360271;</text:p>
          </table:table-cell>
          <table:table-cell office:value-type="float" office:value="262.86" table:style-name="ce5">
            <text:p>262,86</text:p>
          </table:table-cell>
          <table:table-cell office:value-type="float" office:value="262.86" table:style-name="ce5">
            <text:p>262,86</text:p>
          </table:table-cell>
          <table:table-cell office:value-type="float" office:value="262.86" table:style-name="ce5">
            <text:p>262,86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337F6C8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vari per riparazione vetture Citymod (5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E.M.S. SPARE PARTS SRL - Codice fiscale 07668570729; INDUSTRIA ITALIANA AUTOBUS SPA - Codice fiscale 13098511002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6873" table:style-name="ce5">
            <text:p>6.87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338182E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 attacco di carica per vettura <text:s/>citymood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float" office:value="276.5" table:style-name="ce5">
            <text:p>276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1T00:00:00" table:style-name="ce6">
            <text:p>11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3384623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50 lampade H1 24v 64155 e n. 50 lampade 24vx21w bianche per ripristino vetture fuori servizio e scorta magazzino.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2T00:00:00" table:style-name="ce6">
            <text:p>22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42B3ACD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perito tecnico per la stima dei danni ai veicoli aziendali di proprietà dell'Amtab a seguito di sinistri, per la durata di un an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SPOTO NICOLA - Codice fiscale DSPNCL63A18A662S;</text:p>
          </table:table-cell>
          <table:table-cell office:value-type="string" table:style-name="ce1">
            <text:p>DISPOTO NICOLA - Codice fiscale DSPNCL63A18A662S;</text:p>
          </table:table-cell>
          <table:table-cell office:value-type="float" office:value="8000" table:style-name="ce5">
            <text:p>8.000,00</text:p>
          </table:table-cell>
          <table:table-cell office:value-type="float" office:value="4227.3" table:style-name="ce5">
            <text:p>4.227,30</text:p>
          </table:table-cell>
          <table:table-cell office:value-type="float" office:value="2497.9499999999998" table:style-name="ce5">
            <text:p>2.497,95</text:p>
          </table:table-cell>
          <table:table-cell office:value-type="float" office:value="1729.35" table:style-name="ce5">
            <text:p>1.729,35</text:p>
          </table:table-cell>
          <table:table-cell office:value-type="date" office:date-value="2020-09-30T00:00:00" table:style-name="ce6">
            <text:p>30/09/2020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433E986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vetro laterale completo per mezzo 43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1656" table:style-name="ce5">
            <text:p>1.656,00</text:p>
          </table:table-cell>
          <table:table-cell office:value-type="float" office:value="1656" table:style-name="ce5">
            <text:p>1.656,00</text:p>
          </table:table-cell>
          <table:table-cell office:value-type="float" office:value="1656" table:style-name="ce5">
            <text:p>1.656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0T00:00:00" table:style-name="ce6">
            <text:p>10/11/2021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5307EB7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lubrificanti e refriger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 MICHELE DIBENEDETTO &amp; C. S.A.S. - Codice fiscale 04484740727; PETROLMENGA s.r.l. - Codice fiscale 01996880744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5926.5" table:style-name="ce5">
            <text:p>5.926,50</text:p>
          </table:table-cell>
          <table:table-cell office:value-type="float" office:value="5926.5" table:style-name="ce5">
            <text:p>5.926,50</text:p>
          </table:table-cell>
          <table:table-cell office:value-type="float" office:value="-174.31" table:style-name="ce5">
            <text:p>-174,31</text:p>
          </table:table-cell>
          <table:table-cell office:value-type="float" office:value="6100.81" table:style-name="ce5">
            <text:p>6.100,81</text:p>
          </table:table-cell>
          <table:table-cell office:value-type="date" office:date-value="2021-02-04T00:00:00" table:style-name="ce6">
            <text:p>04/02/2021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53256EF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VENZIONE PER IL RIFORNIMENTO DI BENZINA VERD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AZIONE DI SERVIZIO IP di Carpanelli Carlo - Codice fiscale 08208980725;</text:p>
          </table:table-cell>
          <table:table-cell office:value-type="string" table:style-name="ce1">
            <text:p>STAZIONE DI SERVIZIO IP di Carpanelli Carlo - Codice fiscale 08208980725;</text:p>
          </table:table-cell>
          <table:table-cell office:value-type="float" office:value="8000" table:style-name="ce5">
            <text:p>8.000,00</text:p>
          </table:table-cell>
          <table:table-cell office:value-type="float" office:value="7081.77" table:style-name="ce5">
            <text:p>7.081,77</text:p>
          </table:table-cell>
          <table:table-cell office:value-type="float" office:value="5718.55" table:style-name="ce5">
            <text:p>5.718,55</text:p>
          </table:table-cell>
          <table:table-cell office:value-type="float" office:value="1363.22" table:style-name="ce5">
            <text:p>1.363,22</text:p>
          </table:table-cell>
          <table:table-cell office:value-type="date" office:date-value="2021-08-01T00:00:00" table:style-name="ce6">
            <text:p>01/08/2021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532EDBE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revisione di n. 2 scatole idroguida di marca ZF di rotazione per mezzi 491 e Urbanway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1640" table:style-name="ce5">
            <text:p>1.640,00</text:p>
          </table:table-cell>
          <table:table-cell office:value-type="float" office:value="1640" table:style-name="ce5">
            <text:p>1.640,00</text:p>
          </table:table-cell>
          <table:table-cell office:value-type="float" office:value="1640" table:style-name="ce5">
            <text:p>1.64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06T00:00:00" table:style-name="ce6">
            <text:p>06/09/2021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5355140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Locazione Piattaforma Aerea senza operatore per 3 notti febbraio 202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G NOLEGGI di Gianluca Fedele Paiano - Codice fiscale PNAGLC80S30A662M;</text:p>
          </table:table-cell>
          <table:table-cell office:value-type="string" table:style-name="ce1">
            <text:p>MG NOLEGGI di Gianluca Fedele Paiano - Codice fiscale PNAGLC80S30A662M;</text:p>
          </table:table-cell>
          <table:table-cell office:value-type="float" office:value="510" table:style-name="ce5">
            <text:p>510,00</text:p>
          </table:table-cell>
          <table:table-cell office:value-type="float" office:value="495" table:style-name="ce5">
            <text:p>495,00</text:p>
          </table:table-cell>
          <table:table-cell office:value-type="float" office:value="495" table:style-name="ce5">
            <text:p>49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12T00:00:00" table:style-name="ce6">
            <text:p>12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5355780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Opzione Fast 100, Safe Web, Tutto, Bonus, Router Business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53662FC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0.000 l gasolio autotrazione per il 16/05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7700" table:style-name="ce5">
            <text:p>27.700,00</text:p>
          </table:table-cell>
          <table:table-cell office:value-type="float" office:value="27700" table:style-name="ce5">
            <text:p>27.700,00</text:p>
          </table:table-cell>
          <table:table-cell office:value-type="float" office:value="27700" table:style-name="ce5">
            <text:p>27.7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2T00:00:00" table:style-name="ce6">
            <text:p>12/05/2022</text:p>
          </table:table-cell>
          <table:table-cell office:value-type="date" office:date-value="2022-05-16T00:00:00" table:style-name="ce6">
            <text:p>16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536E262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rcella incarico consulenza ed assistenza esterna nei servizi di contabilità generale, fiscale e tributaria per il mese di aprile 2022 (mandato del 05/02/2016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NO RUGGIERO - Codice fiscale PRNRGR62B14A662M;</text:p>
          </table:table-cell>
          <table:table-cell office:value-type="string" table:style-name="ce1">
            <text:p>PIERNO RUGGIERO - Codice fiscale PRNRGR62B14A662M;</text:p>
          </table:table-cell>
          <table:table-cell office:value-type="float" office:value="3744" table:style-name="ce5">
            <text:p>3.744,00</text:p>
          </table:table-cell>
          <table:table-cell office:value-type="float" office:value="4567.68" table:style-name="ce5">
            <text:p>4.567,68</text:p>
          </table:table-cell>
          <table:table-cell office:value-type="float" office:value="4567.68" table:style-name="ce5">
            <text:p>4.567,68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5384DD5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e montaggio di n.1 AVR TRASMITTER per pompa rifornimento carburante Diesel 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 CAPASSO &amp; C. - Codice fiscale 03585000726;</text:p>
          </table:table-cell>
          <table:table-cell office:value-type="string" table:style-name="ce1">
            <text:p>A. CAPASSO &amp; C. - Codice fiscale 03585000726;</text:p>
          </table:table-cell>
          <table:table-cell office:value-type="float" office:value="1180" table:style-name="ce5">
            <text:p>1.180,00</text:p>
          </table:table-cell>
          <table:table-cell office:value-type="float" office:value="1180" table:style-name="ce5">
            <text:p>1.180,00</text:p>
          </table:table-cell>
          <table:table-cell office:value-type="float" office:value="1180" table:style-name="ce5">
            <text:p>1.1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5T00:00:00" table:style-name="ce6">
            <text:p>25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6347E87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sulenza liquidazione sinist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CORELLA VITONICOLA - Codice fiscale PCRVNC50B06A662G;</text:p>
          </table:table-cell>
          <table:table-cell office:value-type="string" table:style-name="ce1">
            <text:p>PECORELLA VITONICOLA - Codice fiscale PCRVNC50B06A662G;</text:p>
          </table:table-cell>
          <table:table-cell office:value-type="float" office:value="3000" table:style-name="ce5">
            <text:p>3.000,00</text:p>
          </table:table-cell>
          <table:table-cell office:value-type="float" office:value="402" table:style-name="ce5">
            <text:p>402,00</text:p>
          </table:table-cell>
          <table:table-cell office:value-type="float" office:value="402" table:style-name="ce5">
            <text:p>402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73305FB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venzione per l’espletamento dell’incarico di Responsabile della Prevenzione della Corruzione e della Trasparenza (RPCT)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vv. Vincenzo De Candia - Codice fiscale 04354120729;</text:p>
          </table:table-cell>
          <table:table-cell office:value-type="string" table:style-name="ce1">
            <text:p>Avv. Vincenzo De Candia - Codice fiscale 04354120729;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0T00:00:00" table:style-name="ce6">
            <text:p>20/09/2021</text:p>
          </table:table-cell>
          <table:table-cell office:value-type="date" office:date-value="2024-09-19T00:00:00" table:style-name="ce6">
            <text:p>19/09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735B1CC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2 Tubo di scarico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float" office:value="882.4" table:style-name="ce5">
            <text:p>882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2T00:00:00" table:style-name="ce6">
            <text:p>22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7366ADC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bobine di accenzione per ripristino vetture fuori servizi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320" table:style-name="ce5">
            <text:p>320,00</text:p>
          </table:table-cell>
          <table:table-cell office:value-type="float" office:value="320" table:style-name="ce5">
            <text:p>320,00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736DE40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endicinghia cinghia per mezzi in fermo tecnico + lampada ispezione per Brat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235.6" table:style-name="ce5">
            <text:p>235,60</text:p>
          </table:table-cell>
          <table:table-cell office:value-type="float" office:value="235.6" table:style-name="ce5">
            <text:p>235,60</text:p>
          </table:table-cell>
          <table:table-cell office:value-type="float" office:value="235.6" table:style-name="ce5">
            <text:p>235,6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0T00:00:00" table:style-name="ce6">
            <text:p>20/06/2022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7386FB1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30 luci ingombro per vetture citymood e n. 10 lampade cruscot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4T00:00:00" table:style-name="ce6">
            <text:p>04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832CAED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vari per ripristino mezzo 303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1560" table:style-name="ce5">
            <text:p>1.560,00</text:p>
          </table:table-cell>
          <table:table-cell office:value-type="float" office:value="755" table:style-name="ce5">
            <text:p>755,00</text:p>
          </table:table-cell>
          <table:table-cell office:value-type="float" office:value="755" table:style-name="ce5">
            <text:p>75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8-19T00:00:00" table:style-name="ce6">
            <text:p>19/08/2021</text:p>
          </table:table-cell>
          <table:table-cell office:value-type="date" office:date-value="2021-09-02T00:00:00" table:style-name="ce6">
            <text:p>02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833CC2D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3 Secchie da 17,6kg ciascuno di Olio Corena per compressori a met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E DIBENEDETTO &amp; C. S.A.S. - Codice fiscale 04484740727; PETROLMENGA s.r.l. - Codice fiscale 01996880744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324.60000000000002" table:style-name="ce5">
            <text:p>324,60</text:p>
          </table:table-cell>
          <table:table-cell office:value-type="float" office:value="322.49" table:style-name="ce5">
            <text:p>322,49</text:p>
          </table:table-cell>
          <table:table-cell office:value-type="float" office:value="322.49" table:style-name="ce5">
            <text:p>322,49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8T00:00:00" table:style-name="ce6">
            <text:p>08/11/2021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833E103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per officina ( raccordi vari 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</text:p>
          </table:table-cell>
          <table:table-cell office:value-type="string" table:style-name="ce1">
            <text:p>CENTER BUS SRL - Codice fiscale 04135360271;</text:p>
          </table:table-cell>
          <table:table-cell office:value-type="float" office:value="50.46" table:style-name="ce5">
            <text:p>50,46</text:p>
          </table:table-cell>
          <table:table-cell office:value-type="float" office:value="50.46" table:style-name="ce5">
            <text:p>50,46</text:p>
          </table:table-cell>
          <table:table-cell office:value-type="float" office:value="50.46" table:style-name="ce5">
            <text:p>50,46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9T00:00:00" table:style-name="ce6">
            <text:p>09/11/2021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834DA6B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uvola It Internet Business Fibra 50M Adaptive BMG2M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6.94" table:style-name="ce5">
            <text:p>6,94</text:p>
          </table:table-cell>
          <table:table-cell office:value-type="float" office:value="230.3" table:style-name="ce5">
            <text:p>230,30</text:p>
          </table:table-cell>
          <table:table-cell office:value-type="float" office:value="230.3" table:style-name="ce5">
            <text:p>230,3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83714DE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0.000 l gasolio autotrazione per il 11/07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8540" table:style-name="ce5">
            <text:p>28.540,00</text:p>
          </table:table-cell>
          <table:table-cell office:value-type="float" office:value="28540" table:style-name="ce5">
            <text:p>28.540,00</text:p>
          </table:table-cell>
          <table:table-cell office:value-type="float" office:value="28540" table:style-name="ce5">
            <text:p>28.54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7T00:00:00" table:style-name="ce6">
            <text:p>07/07/2022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837C740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ttifica 1 testata mot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271.4000000000001" table:style-name="ce5">
            <text:p>1.271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6T00:00:00" table:style-name="ce6">
            <text:p>16/09/2022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8380592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5 soffietto molla ad aria per sedile aut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MICHELE DIBENEDETTO &amp; C. S.A.S. - Codice fiscale 04484740727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230" table:style-name="ce5">
            <text:p>2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5T00:00:00" table:style-name="ce6">
            <text:p>05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935D4C3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tegrazione per esecuzione collaudo su n.45 estintori FIREKILL impianti automatici di cui era prevista revisione come da ordine 75/UC del 25/03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L ANTINCENDIO DI LAMACCHIA MICHELE - Codice fiscale LMCMHL83S16A662H;</text:p>
          </table:table-cell>
          <table:table-cell office:value-type="string" table:style-name="ce1">
            <text:p>DL ANTINCENDIO DI LAMACCHIA MICHELE - Codice fiscale LMCMHL83S16A662H;</text:p>
          </table:table-cell>
          <table:table-cell office:value-type="float" office:value="225" table:style-name="ce5">
            <text:p>225,00</text:p>
          </table:table-cell>
          <table:table-cell office:value-type="float" office:value="225" table:style-name="ce5">
            <text:p>225,00</text:p>
          </table:table-cell>
          <table:table-cell office:value-type="float" office:value="225" table:style-name="ce5">
            <text:p>22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9366231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Opzione Fast 100, Safe Web, Tutto, Bonus, Router Business (periodo erogazione servizio 01/02/2022 - 31/03/2022) FATTURA: 8S00091912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68.900000000000006" table:style-name="ce5">
            <text:p>68,90</text:p>
          </table:table-cell>
          <table:table-cell office:value-type="float" office:value="68.900000000000006" table:style-name="ce5">
            <text:p>68,90</text:p>
          </table:table-cell>
          <table:table-cell office:value-type="float" office:value="68.900000000000006" table:style-name="ce5">
            <text:p>68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937381F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olizza autorità portuale concessione area demaniale di mq 10.40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OUPAMA ASS.NI-Agenzia Generale Bari 1 - Codice fiscale 00885741009;</text:p>
          </table:table-cell>
          <table:table-cell office:value-type="string" table:style-name="ce1">
            <text:p>GROUPAMA ASS.NI-Agenzia Generale Bari 1 - Codice fiscale 00885741009;</text:p>
          </table:table-cell>
          <table:table-cell office:value-type="float" office:value="2964" table:style-name="ce5">
            <text:p>2.964,00</text:p>
          </table:table-cell>
          <table:table-cell office:value-type="float" office:value="2964" table:style-name="ce5">
            <text:p>2.964,00</text:p>
          </table:table-cell>
          <table:table-cell office:value-type="float" office:value="2964" table:style-name="ce5">
            <text:p>2.96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5T00:00:00" table:style-name="ce6">
            <text:p>05/07/2022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937DD35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llinatura n°6 pistoni per motore Cursor 8 Dies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80.010000000000005" table:style-name="ce5">
            <text:p>80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2T00:00:00" table:style-name="ce6">
            <text:p>22/09/2022</text:p>
          </table:table-cell>
          <table:table-cell office:value-type="date" office:date-value="2022-09-29T00:00:00" table:style-name="ce6">
            <text:p>29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9382584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7.000 l gasolio autotrazione per il 14/10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5381" table:style-name="ce5">
            <text:p>25.381,00</text:p>
          </table:table-cell>
          <table:table-cell office:value-type="float" office:value="25381" table:style-name="ce5">
            <text:p>25.381,00</text:p>
          </table:table-cell>
          <table:table-cell office:value-type="float" office:value="25381" table:style-name="ce5">
            <text:p>25.381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3T00:00:00" table:style-name="ce6">
            <text:p>13/10/2022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9386FB9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ateriale vario di consumo per officina (cavi elettrici e tubo corrugato) per ripristino vetture e scorta magazzi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NEPAR ITALIA S.p.A. unipersonale - Codice fiscale 00825330285;</text:p>
          </table:table-cell>
          <table:table-cell office:value-type="string" table:style-name="ce1">
            <text:p>SONEPAR ITALIA S.p.A. unipersonale - Codice fiscale 00825330285;</text:p>
          </table:table-cell>
          <table:table-cell office:value-type="float" office:value="260.25" table:style-name="ce5">
            <text:p>260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4T00:00:00" table:style-name="ce6">
            <text:p>04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A357C79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Opzione Fast 100, Safe Web, Tutto, Bonus, Router Busine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A359CA5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variazione cariche sociali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.R.Q. SERVIZI-REVISIONI-QUALITA' - Codice fiscale 05242110723;</text:p>
          </table:table-cell>
          <table:table-cell office:value-type="string" table:style-name="ce1">
            <text:p>S.R.Q. SERVIZI-REVISIONI-QUALITA' - Codice fiscale 05242110723;</text:p>
          </table:table-cell>
          <table:table-cell office:value-type="float" office:value="655" table:style-name="ce5">
            <text:p>655,00</text:p>
          </table:table-cell>
          <table:table-cell office:value-type="float" office:value="655" table:style-name="ce5">
            <text:p>655,00</text:p>
          </table:table-cell>
          <table:table-cell office:value-type="float" office:value="655" table:style-name="ce5">
            <text:p>65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8T00:00:00" table:style-name="ce6">
            <text:p>18/02/2022</text:p>
          </table:table-cell>
          <table:table-cell office:value-type="date" office:date-value="2022-03-16T00:00:00" table:style-name="ce6">
            <text:p>16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A371EB5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anone manutenzione del modulo <text:s/>“emissione fatture elettroniche Telemaco” per l'anno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LUSERVICE S.R.L. - Codice fiscale 01140590421;</text:p>
          </table:table-cell>
          <table:table-cell office:value-type="string" table:style-name="ce1">
            <text:p>PLUSERVICE S.R.L. - Codice fiscale 01140590421;</text:p>
          </table:table-cell>
          <table:table-cell office:value-type="float" office:value="400" table:style-name="ce5">
            <text:p>400,00</text:p>
          </table:table-cell>
          <table:table-cell office:value-type="float" office:value="400" table:style-name="ce5">
            <text:p>400,00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A375086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°1 VETRO LATERALE ANTERIORE SX PER MEZZI CITARO K DA TENERE IN MAGAZZINO COME SCOR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356" table:style-name="ce5">
            <text:p>35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8T00:00:00" table:style-name="ce6">
            <text:p>28/07/2022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A377AEE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. 4 Kit Kit distribuzione olio con erogatori e vasca di conteni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MAT GROUP SRL - Codice fiscale 03532720715;</text:p>
          </table:table-cell>
          <table:table-cell office:value-type="string" table:style-name="ce1">
            <text:p>SIMAT GROUP SRL - Codice fiscale 03532720715;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16T00:00:00" table:style-name="ce6">
            <text:p>16/08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A380657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SERVAZIONE DIGITALE A NORMA DEL REGISTRO GIORNALIERO PROTOCOL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FT WORKS 2000 srl - Codice fiscale 10442541008;</text:p>
          </table:table-cell>
          <table:table-cell office:value-type="string" table:style-name="ce1">
            <text:p>SOFT WORKS 2000 srl - Codice fiscale 10442541008;</text:p>
          </table:table-cell>
          <table:table-cell office:value-type="float" office:value="756" table:style-name="ce5">
            <text:p>756,00</text:p>
          </table:table-cell>
          <table:table-cell office:value-type="float" office:value="756" table:style-name="ce5">
            <text:p>756,00</text:p>
          </table:table-cell>
          <table:table-cell office:value-type="float" office:value="756" table:style-name="ce5">
            <text:p>75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3-09-30T00:00:00" table:style-name="ce6">
            <text:p>30/09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B35E9A1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6250 FFP2 MASCHERINE CHIRUGICHE EMERGENZA COVID 19 in confezioni da 25 pez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TOLERIA RANIERI S.R.L. - Codice fiscale 06600030727; F.I.M. BARI S.R.L. - Codice fiscale 08000860729;</text:p>
          </table:table-cell>
          <table:table-cell office:value-type="string" table:style-name="ce1">
            <text:p>F.I.M. BARI S.R.L. - Codice fiscale 08000860729;</text:p>
          </table:table-cell>
          <table:table-cell office:value-type="float" office:value="1250" table:style-name="ce5">
            <text:p>1.250,00</text:p>
          </table:table-cell>
          <table:table-cell office:value-type="float" office:value="1250" table:style-name="ce5">
            <text:p>1.250,00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6T00:00:00" table:style-name="ce6">
            <text:p>06/04/2022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C334FE8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ateriale vario di carrozz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LOR AUTO SNC - Codice fiscale 07187290726;</text:p>
          </table:table-cell>
          <table:table-cell office:value-type="string" table:style-name="ce1">
            <text:p>COLOR AUTO SNC - Codice fiscale 07187290726;</text:p>
          </table:table-cell>
          <table:table-cell office:value-type="float" office:value="971.12" table:style-name="ce5">
            <text:p>971,12</text:p>
          </table:table-cell>
          <table:table-cell office:value-type="float" office:value="971.13" table:style-name="ce5">
            <text:p>971,13</text:p>
          </table:table-cell>
          <table:table-cell office:value-type="float" office:value="971.13" table:style-name="ce5">
            <text:p>971,13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5T00:00:00" table:style-name="ce6">
            <text:p>05/10/2021</text:p>
          </table:table-cell>
          <table:table-cell office:value-type="date" office:date-value="2021-10-19T00:00:00" table:style-name="ce6">
            <text:p>19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C356257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smaltimento Olio e metal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CUPERI PUGLIESI srl a socio unico - Codice fiscale 02408880728;</text:p>
          </table:table-cell>
          <table:table-cell office:value-type="string" table:style-name="ce1">
            <text:p>RECUPERI PUGLIESI srl a socio unico - Codice fiscale 02408880728;</text:p>
          </table:table-cell>
          <table:table-cell office:value-type="float" office:value="567" table:style-name="ce5">
            <text:p>567,00</text:p>
          </table:table-cell>
          <table:table-cell office:value-type="float" office:value="567" table:style-name="ce5">
            <text:p>567,00</text:p>
          </table:table-cell>
          <table:table-cell office:value-type="float" office:value="567" table:style-name="ce5">
            <text:p>567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D35DC1F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materiale per carrozzeria (vernici e varie) 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LOR AUTO SNC - Codice fiscale 07187290726;</text:p>
          </table:table-cell>
          <table:table-cell office:value-type="string" table:style-name="ce1">
            <text:p>COLOR AUTO SNC - Codice fiscale 07187290726;</text:p>
          </table:table-cell>
          <table:table-cell office:value-type="float" office:value="495.7" table:style-name="ce5">
            <text:p>495,70</text:p>
          </table:table-cell>
          <table:table-cell office:value-type="float" office:value="495.7" table:style-name="ce5">
            <text:p>495,70</text:p>
          </table:table-cell>
          <table:table-cell office:value-type="float" office:value="495.7" table:style-name="ce5">
            <text:p>495,7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4T00:00:00" table:style-name="ce6">
            <text:p>04/04/2022</text:p>
          </table:table-cell>
          <table:table-cell office:value-type="date" office:date-value="2022-04-18T00:00:00" table:style-name="ce6">
            <text:p>18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D35E379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06/04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9935" table:style-name="ce5">
            <text:p>19.935,00</text:p>
          </table:table-cell>
          <table:table-cell office:value-type="float" office:value="19935" table:style-name="ce5">
            <text:p>19.935,00</text:p>
          </table:table-cell>
          <table:table-cell office:value-type="float" office:value="19935" table:style-name="ce5">
            <text:p>19.93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5T00:00:00" table:style-name="ce6">
            <text:p>05/04/2022</text:p>
          </table:table-cell>
          <table:table-cell office:value-type="date" office:date-value="2022-05-06T00:00:00" table:style-name="ce6">
            <text:p>06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D361074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otoli carta termica per ricevute cassa automatica/manuale Parqub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UB ITALIA SRL - Codice fiscale 11770360151; ROTOLIFICIO BERGAMASCO S.R.L. - Codice fiscale 00637160169;</text:p>
          </table:table-cell>
          <table:table-cell office:value-type="string" table:style-name="ce1">
            <text:p>ROTOLIFICIO BERGAMASCO S.R.L. - Codice fiscale 00637160169;</text:p>
          </table:table-cell>
          <table:table-cell office:value-type="float" office:value="1718.4" table:style-name="ce5">
            <text:p>1.718,40</text:p>
          </table:table-cell>
          <table:table-cell office:value-type="float" office:value="1890.24" table:style-name="ce5">
            <text:p>1.890,24</text:p>
          </table:table-cell>
          <table:table-cell office:value-type="float" office:value="1890.24" table:style-name="ce5">
            <text:p>1.890,24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0T00:00:00" table:style-name="ce6">
            <text:p>20/04/2022</text:p>
          </table:table-cell>
          <table:table-cell office:value-type="date" office:date-value="2022-05-20T00:00:00" table:style-name="ce6">
            <text:p>2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D37A544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per vetture Citymod 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INDUSTRIA ITALIANA AUTOBUS SPA - Codice fiscale 13098511002;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float" office:value="3871.36" table:style-name="ce5">
            <text:p>3.871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D387492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 1 Kit Frizione per Mercedes Sprinter targa DB985AR telaio WDB9036721R92585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 MARZOCCA S.R.L. - Codice fiscale 04945650721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670" table:style-name="ce5">
            <text:p>6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7T00:00:00" table:style-name="ce6">
            <text:p>07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E363A33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smaltimento rifiuti spec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UCENTE ECOLOGIA SRL - Codice fiscale 06542890725;</text:p>
          </table:table-cell>
          <table:table-cell office:value-type="string" table:style-name="ce1">
            <text:p>LA LUCENTE ECOLOGIA SRL - Codice fiscale 06542890725;</text:p>
          </table:table-cell>
          <table:table-cell office:value-type="float" office:value="3153.2" table:style-name="ce5">
            <text:p>3.153,20</text:p>
          </table:table-cell>
          <table:table-cell office:value-type="float" office:value="3153.2" table:style-name="ce5">
            <text:p>3.153,20</text:p>
          </table:table-cell>
          <table:table-cell office:value-type="float" office:value="3153.2" table:style-name="ce5">
            <text:p>3.153,2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9T00:00:00" table:style-name="ce6">
            <text:p>19/04/2022</text:p>
          </table:table-cell>
          <table:table-cell office:value-type="date" office:date-value="2022-04-22T00:00:00" table:style-name="ce6">
            <text:p>22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F2F143C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postale aziendale – ritiro, lavorazione, imbustamento e recapito della corrispondenza aziendal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.R.M. BUSINESS SRL; CO.RE.L - Codice fiscale 80025990724; COMER SERVIZI SRL; EURISKO POST SRL; I.S.P. ISTITUTO STENODATTILO PROFESSIONAL S.R.L. - Codice fiscale 01661740678; MAIL EXPRESS POSTE PRIVATE - Codice fiscale 01436910671; SVEVA SERVICE di ROSA DIFINO - Codice fiscale DFNRSO53S63F923V;</text:p>
          </table:table-cell>
          <table:table-cell office:value-type="string" table:style-name="ce1">
            <text:p>SVEVA SERVICE di ROSA DIFINO - Codice fiscale DFNRSO53S63F923V;</text:p>
          </table:table-cell>
          <table:table-cell office:value-type="float" office:value="6979.35" table:style-name="ce5">
            <text:p>6.979,35</text:p>
          </table:table-cell>
          <table:table-cell office:value-type="float" office:value="6703.95" table:style-name="ce5">
            <text:p>6.703,95</text:p>
          </table:table-cell>
          <table:table-cell office:value-type="float" office:value="1090.26" table:style-name="ce5">
            <text:p>1.090,26</text:p>
          </table:table-cell>
          <table:table-cell office:value-type="float" office:value="5613.69" table:style-name="ce5">
            <text:p>5.613,69</text:p>
          </table:table-cell>
          <table:table-cell office:value-type="date" office:date-value="2020-12-01T00:00:00" table:style-name="ce6">
            <text:p>01/12/2020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F31E153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ogetto di fattibilità tecnico - economica “posa in opera di n.110 <text:s text:c="2"/>pensiline”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IELLA GIORDANO; SAITO MAURO; VITO LAMBERTI - Codice fiscale LMBVTI90T21F376A;</text:p>
          </table:table-cell>
          <table:table-cell office:value-type="string" table:style-name="ce1">
            <text:p>VITO LAMBERTI - Codice fiscale LMBVTI90T21F376A;</text:p>
          </table:table-cell>
          <table:table-cell office:value-type="float" office:value="5957.48" table:style-name="ce5">
            <text:p>5.957,48</text:p>
          </table:table-cell>
          <table:table-cell office:value-type="float" office:value="7558.85" table:style-name="ce5">
            <text:p>7.558,85</text:p>
          </table:table-cell>
          <table:table-cell office:value-type="float" office:value="7558.85" table:style-name="ce5">
            <text:p>7.558,85</text:p>
          </table:table-cell>
          <table:table-cell office:value-type="float" office:value="0" table:style-name="ce5">
            <text:p>0,00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0F34E1D4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riscaldamento per il 22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2336" table:style-name="ce5">
            <text:p>12.336,00</text:p>
          </table:table-cell>
          <table:table-cell office:value-type="float" office:value="12336" table:style-name="ce5">
            <text:p>12.336,00</text:p>
          </table:table-cell>
          <table:table-cell office:value-type="float" office:value="12336" table:style-name="ce5">
            <text:p>12.33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0T00:00:00" table:style-name="ce6">
            <text:p>20/01/2022</text:p>
          </table:table-cell>
          <table:table-cell office:value-type="date" office:date-value="2022-01-22T00:00:00" table:style-name="ce6">
            <text:p>22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03385D7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ogrammazione di n°1 centralina elettronica VCM 491 + n°2 centraline display ACTIA SCU (AMTAB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900" table:style-name="ce5">
            <text:p>900,00</text:p>
          </table:table-cell>
          <table:table-cell office:value-type="float" office:value="900" table:style-name="ce5">
            <text:p>900,00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9T00:00:00" table:style-name="ce6">
            <text:p>19/10/2021</text:p>
          </table:table-cell>
          <table:table-cell office:value-type="date" office:date-value="2021-10-20T00:00:00" table:style-name="ce6">
            <text:p>20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0352069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Montaggio di cuscinetto su mozzo ruota 491 E/3 + Riparazione serbatoio gasolio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57.94999999999999" table:style-name="ce5">
            <text:p>157,95</text:p>
          </table:table-cell>
          <table:table-cell office:value-type="float" office:value="107.95" table:style-name="ce5">
            <text:p>107,95</text:p>
          </table:table-cell>
          <table:table-cell office:value-type="float" office:value="107.95" table:style-name="ce5">
            <text:p>107,95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8T00:00:00" table:style-name="ce6">
            <text:p>08/02/2022</text:p>
          </table:table-cell>
          <table:table-cell office:value-type="date" office:date-value="2022-02-15T00:00:00" table:style-name="ce6">
            <text:p>15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036ACD4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per furgone Daily (FP820K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</text:p>
          </table:table-cell>
          <table:table-cell office:value-type="string" table:style-name="ce1">
            <text:p>CENTER BUS SRL - Codice fiscale 04135360271;</text:p>
          </table:table-cell>
          <table:table-cell office:value-type="float" office:value="313.25" table:style-name="ce5">
            <text:p>313,25</text:p>
          </table:table-cell>
          <table:table-cell office:value-type="float" office:value="312.81" table:style-name="ce5">
            <text:p>312,81</text:p>
          </table:table-cell>
          <table:table-cell office:value-type="float" office:value="312.81" table:style-name="ce5">
            <text:p>312,81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6T00:00:00" table:style-name="ce6">
            <text:p>06/06/2022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133E149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t 60 tubo in gomma 8x1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147" table:style-name="ce5">
            <text:p>147,00</text:p>
          </table:table-cell>
          <table:table-cell office:value-type="float" office:value="147" table:style-name="ce5">
            <text:p>147,00</text:p>
          </table:table-cell>
          <table:table-cell office:value-type="float" office:value="147" table:style-name="ce5">
            <text:p>147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2T00:00:00" table:style-name="ce6">
            <text:p>12/11/2021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133F6EB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scheda elettronica PSXII di controllo/gestione della colonnina d’uscita del parcheggio ex Multi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UB ITALIA SRL - Codice fiscale 11770360151;</text:p>
          </table:table-cell>
          <table:table-cell office:value-type="string" table:style-name="ce1">
            <text:p>HUB ITALIA SRL - Codice fiscale 11770360151;</text:p>
          </table:table-cell>
          <table:table-cell office:value-type="float" office:value="2054" table:style-name="ce5">
            <text:p>2.054,00</text:p>
          </table:table-cell>
          <table:table-cell office:value-type="float" office:value="2054" table:style-name="ce5">
            <text:p>2.054,00</text:p>
          </table:table-cell>
          <table:table-cell office:value-type="float" office:value="2054" table:style-name="ce5">
            <text:p>2.054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8T00:00:00" table:style-name="ce6">
            <text:p>18/11/2021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135DC20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ristino di n°8 filettature da 18x1.5 attacco bracci oscillanti sosp. mezzo 3024 presso deposito Amtab + realizzazione di rispettivi n°8 bulloni 18x1.5 L.80mm in acciaio 10.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4T00:00:00" table:style-name="ce6">
            <text:p>04/04/2022</text:p>
          </table:table-cell>
          <table:table-cell office:value-type="date" office:date-value="2022-04-25T00:00:00" table:style-name="ce6">
            <text:p>25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135E1C4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maltimento Soluzioni chimiche varie (emulsionati C.E.R. 13.08.02.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float" office:value="1490" table:style-name="ce5">
            <text:p>1.4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9T00:00:00" table:style-name="ce6">
            <text:p>29/03/2022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1373870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°1 VETRO DX PER MEZZO 43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1752" table:style-name="ce5">
            <text:p>1.7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0T00:00:00" table:style-name="ce6">
            <text:p>20/07/2022</text:p>
          </table:table-cell>
          <table:table-cell office:value-type="date" office:date-value="2022-08-03T00:00:00" table:style-name="ce6">
            <text:p>03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1375E10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smaltimento rifiuti speciali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BIENTE &amp; TECNOLOGIE SRL - Codice fiscale 04420280721; B.R.M. BUSINESS SRL; CENTRO RICICLO SUD SRL - Codice fiscale 02152820722; ECOM SERVIZI AMBIENTALI SRL - Codice fiscale 04159580754; LA LUCENTE ECOLOGIA SRL - Codice fiscale 06542890725; RECUPERI PUGLIESI srl a socio unico - Codice fiscale 02408880728;</text:p>
          </table:table-cell>
          <table:table-cell office:value-type="string" table:style-name="ce1">
            <text:p>LA LUCENTE ECOLOGIA SRL - Codice fiscale 06542890725;</text:p>
          </table:table-cell>
          <table:table-cell office:value-type="float" office:value="1530.15" table:style-name="ce5">
            <text:p>1.530,15</text:p>
          </table:table-cell>
          <table:table-cell office:value-type="float" office:value="1530.15" table:style-name="ce5">
            <text:p>1.530,15</text:p>
          </table:table-cell>
          <table:table-cell office:value-type="float" office:value="1530.15" table:style-name="ce5">
            <text:p>1.530,15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3T00:00:00" table:style-name="ce6">
            <text:p>03/08/2022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1379BE5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7.000 l gasolio autotrazione per il 05/09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4514" table:style-name="ce5">
            <text:p>24.514,00</text:p>
          </table:table-cell>
          <table:table-cell office:value-type="float" office:value="24512.560000000001" table:style-name="ce5">
            <text:p>24.512,56</text:p>
          </table:table-cell>
          <table:table-cell office:value-type="float" office:value="24512.560000000001" table:style-name="ce5">
            <text:p>24.512,56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232CAD9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vari fuori gara , piastra tubazioni, magnete e puls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3636" table:style-name="ce5">
            <text:p>3.636,00</text:p>
          </table:table-cell>
          <table:table-cell office:value-type="float" office:value="3453.6" table:style-name="ce5">
            <text:p>3.453,60</text:p>
          </table:table-cell>
          <table:table-cell office:value-type="float" office:value="1601.2" table:style-name="ce5">
            <text:p>1.601,20</text:p>
          </table:table-cell>
          <table:table-cell office:value-type="float" office:value="1852.4" table:style-name="ce5">
            <text:p>1.852,40</text:p>
          </table:table-cell>
          <table:table-cell office:value-type="date" office:date-value="2021-08-19T00:00:00" table:style-name="ce6">
            <text:p>19/08/2021</text:p>
          </table:table-cell>
          <table:table-cell office:value-type="date" office:date-value="2021-09-02T00:00:00" table:style-name="ce6">
            <text:p>02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2335671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eggio n.5 stampanti monocromatiche multifunzione per la durata di 48 mesi in convenzione Consip.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ITD SOLUTION SPA - Codice fiscale 05773090013;</text:p>
          </table:table-cell>
          <table:table-cell office:value-type="string" table:style-name="ce1">
            <text:p>ITD SOLUTION SPA - Codice fiscale 05773090013;</text:p>
          </table:table-cell>
          <table:table-cell office:value-type="float" office:value="20205" table:style-name="ce5">
            <text:p>20.205,00</text:p>
          </table:table-cell>
          <table:table-cell office:value-type="float" office:value="1278.1300000000001" table:style-name="ce5">
            <text:p>1.278,13</text:p>
          </table:table-cell>
          <table:table-cell office:value-type="float" office:value="1278.1300000000001" table:style-name="ce5">
            <text:p>1.278,13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1T00:00:00" table:style-name="ce6">
            <text:p>21/04/2022</text:p>
          </table:table-cell>
          <table:table-cell office:value-type="date" office:date-value="2026-04-20T00:00:00" table:style-name="ce6">
            <text:p>20/04/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234D8BF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nnovo polizza fideiussoria contratto servizio TP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polSai Assicurazioni S.p.A - Agenzia di Vacca Michele e Vacca Francesco s.n.c. <text:s/>- Codice fiscale 04597700725;</text:p>
          </table:table-cell>
          <table:table-cell office:value-type="string" table:style-name="ce1">
            <text:p>UnipolSai Assicurazioni S.p.A - Agenzia di Vacca Michele e Vacca Francesco s.n.c. <text:s/>- Codice fiscale 04597700725;</text:p>
          </table:table-cell>
          <table:table-cell office:value-type="float" office:value="2167.16" table:style-name="ce5">
            <text:p>2.167,16</text:p>
          </table:table-cell>
          <table:table-cell office:value-type="float" office:value="2167.16" table:style-name="ce5">
            <text:p>2.167,16</text:p>
          </table:table-cell>
          <table:table-cell office:value-type="float" office:value="2167.16" table:style-name="ce5">
            <text:p>2.167,16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23574F3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fuori ga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 E.M.S. SPARE PARTS SRL - Codice fiscale 07668570729; MICHELE DIBENEDETTO &amp; C. S.A.S. - Codice fiscale 04484740727; V.A.R. SRL A SOCIO UNICO - Codice fiscale 08069460015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17439" table:style-name="ce5">
            <text:p>17.439,00</text:p>
          </table:table-cell>
          <table:table-cell office:value-type="float" office:value="17136" table:style-name="ce5">
            <text:p>17.136,00</text:p>
          </table:table-cell>
          <table:table-cell office:value-type="float" office:value="17136" table:style-name="ce5">
            <text:p>17.13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4T00:00:00" table:style-name="ce6">
            <text:p>04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2361A96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di assistenza e manutenzione Hardware “macchina” modello SYD100 (matricola STD2K81179), in dotazione all’Ufficio Vendi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TRADE ITALIA S.p.A. - Codice fiscale 04022550158;</text:p>
          </table:table-cell>
          <table:table-cell office:value-type="string" table:style-name="ce1">
            <text:p>SITRADE ITALIA S.p.A. - Codice fiscale 04022550158;</text:p>
          </table:table-cell>
          <table:table-cell office:value-type="float" office:value="154" table:style-name="ce5">
            <text:p>154,00</text:p>
          </table:table-cell>
          <table:table-cell office:value-type="float" office:value="154" table:style-name="ce5">
            <text:p>154,00</text:p>
          </table:table-cell>
          <table:table-cell office:value-type="float" office:value="154" table:style-name="ce5">
            <text:p>15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3-04-30T00:00:00" table:style-name="ce6">
            <text:p>30/04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23707BD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eggio 2 bagni chimici per concerto ULTIMO (c/o stadio San Nicola Bari) del 03/07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BACH Spa unipersonale - Codice fiscale 03912150483;</text:p>
          </table:table-cell>
          <table:table-cell office:value-type="string" table:style-name="ce1">
            <text:p>SEBACH Spa unipersonale - Codice fiscale 03912150483;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3T00:00:00" table:style-name="ce6">
            <text:p>03/07/2022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2383DFF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86 paia scarpe antinfortunistiche Invernali operatori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 F.I.M. BARI S.R.L. - Codice fiscale 08000860729;</text:p>
          </table:table-cell>
          <table:table-cell office:value-type="string" table:style-name="ce1">
            <text:p>F.I.M. BARI S.R.L. - Codice fiscale 08000860729;</text:p>
          </table:table-cell>
          <table:table-cell office:value-type="float" office:value="4894.8599999999997" table:style-name="ce5">
            <text:p>4.894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33376B1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di assistenza tecnica per la gestione di apparati ad alto contenuto tecnologic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GELO PALERMO - Codice fiscale PLRNGL85L06A662A;</text:p>
          </table:table-cell>
          <table:table-cell office:value-type="string" table:style-name="ce1">
            <text:p>ANGELO PALERMO - Codice fiscale PLRNGL85L06A662A;</text:p>
          </table:table-cell>
          <table:table-cell office:value-type="float" office:value="8000" table:style-name="ce5">
            <text:p>8.000,00</text:p>
          </table:table-cell>
          <table:table-cell office:value-type="float" office:value="10055.93" table:style-name="ce5">
            <text:p>10.055,93</text:p>
          </table:table-cell>
          <table:table-cell office:value-type="float" office:value="9273.93" table:style-name="ce5">
            <text:p>9.273,93</text:p>
          </table:table-cell>
          <table:table-cell office:value-type="float" office:value="782" table:style-name="ce5">
            <text:p>782,00</text:p>
          </table:table-cell>
          <table:table-cell office:value-type="date" office:date-value="2021-10-18T00:00:00" table:style-name="ce6">
            <text:p>18/10/2021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3342341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ZEAG/PARQUB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UB ITALIA SRL - Codice fiscale 11770360151;</text:p>
          </table:table-cell>
          <table:table-cell office:value-type="string" table:style-name="ce1">
            <text:p>HUB ITALIA SRL - Codice fiscale 11770360151;</text:p>
          </table:table-cell>
          <table:table-cell office:value-type="float" office:value="1547.65" table:style-name="ce5">
            <text:p>1.547,65</text:p>
          </table:table-cell>
          <table:table-cell office:value-type="float" office:value="1547.65" table:style-name="ce5">
            <text:p>1.547,65</text:p>
          </table:table-cell>
          <table:table-cell office:value-type="float" office:value="1547.65" table:style-name="ce5">
            <text:p>1.547,65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9T00:00:00" table:style-name="ce6">
            <text:p>29/11/2021</text:p>
          </table:table-cell>
          <table:table-cell office:value-type="date" office:date-value="2021-12-13T00:00:00" table:style-name="ce6">
            <text:p>13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33448F1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extra di 6 ritiri valori in totale effettuato nel mese di novembre 2021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CURPOOL SRL - Codice fiscale 01860390564;</text:p>
          </table:table-cell>
          <table:table-cell office:value-type="string" table:style-name="ce1">
            <text:p>SECURPOOL SRL - Codice fiscale 01860390564;</text:p>
          </table:table-cell>
          <table:table-cell office:value-type="float" office:value="108" table:style-name="ce5">
            <text:p>108,00</text:p>
          </table:table-cell>
          <table:table-cell office:value-type="float" office:value="108" table:style-name="ce5">
            <text:p>108,00</text:p>
          </table:table-cell>
          <table:table-cell office:value-type="float" office:value="108" table:style-name="ce5">
            <text:p>108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1T00:00:00" table:style-name="ce6">
            <text:p>01/11/2021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33693A1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30/05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5092" table:style-name="ce5">
            <text:p>25.092,00</text:p>
          </table:table-cell>
          <table:table-cell office:value-type="float" office:value="25092" table:style-name="ce5">
            <text:p>25.092,00</text:p>
          </table:table-cell>
          <table:table-cell office:value-type="float" office:value="25092" table:style-name="ce5">
            <text:p>25.09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434A31A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0 lampade portatili a led ZETEK ricarica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.r.L. DIVISIONE FORNITURE - Codice fiscale 06417880728; F.I.M. BARI S.R.L. - Codice fiscale 08000860729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698" table:style-name="ce5">
            <text:p>698,00</text:p>
          </table:table-cell>
          <table:table-cell office:value-type="float" office:value="698" table:style-name="ce5">
            <text:p>698,00</text:p>
          </table:table-cell>
          <table:table-cell office:value-type="float" office:value="698" table:style-name="ce5">
            <text:p>698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9T00:00:00" table:style-name="ce6">
            <text:p>29/12/2021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434D8F7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Ticket CU 154/21 intervento del 21/06/2021 alta pressione in mandata: sostituita valvola attuata da 3/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UBOGAS S.r.l. - Codice fiscale 10240490960;</text:p>
          </table:table-cell>
          <table:table-cell office:value-type="string" table:style-name="ce1">
            <text:p>CUBOGAS S.r.l. - Codice fiscale 10240490960;</text:p>
          </table:table-cell>
          <table:table-cell office:value-type="float" office:value="630.4" table:style-name="ce5">
            <text:p>630,40</text:p>
          </table:table-cell>
          <table:table-cell office:value-type="float" office:value="630.4" table:style-name="ce5">
            <text:p>630,40</text:p>
          </table:table-cell>
          <table:table-cell office:value-type="float" office:value="630.4" table:style-name="ce5">
            <text:p>630,4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8T00:00:00" table:style-name="ce6">
            <text:p>18/01/2022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4354706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redazione DUVRI gara “fornitura in opera 145 dispositivi MMD”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BERGO ANTONIO - Codice fiscale LBRNTN87C21L109O;</text:p>
          </table:table-cell>
          <table:table-cell office:value-type="string" table:style-name="ce1">
            <text:p>ALBERGO ANTONIO - Codice fiscale LBRNTN87C21L109O;</text:p>
          </table:table-cell>
          <table:table-cell office:value-type="float" office:value="1630" table:style-name="ce5">
            <text:p>1.630,00</text:p>
          </table:table-cell>
          <table:table-cell office:value-type="float" office:value="1711.5" table:style-name="ce5">
            <text:p>1.711,50</text:p>
          </table:table-cell>
          <table:table-cell office:value-type="float" office:value="1711.5" table:style-name="ce5">
            <text:p>1.711,5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8T00:00:00" table:style-name="ce6">
            <text:p>18/02/2022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437A68C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kit riparazione videosorveglianza A.T.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T.S. Sistemi Automatici per i Trasporti s.p.a. - Codice fiscale 02031110360;</text:p>
          </table:table-cell>
          <table:table-cell office:value-type="string" table:style-name="ce1">
            <text:p>A.T.S. Sistemi Automatici per i Trasporti s.p.a. - Codice fiscale 02031110360;</text:p>
          </table:table-cell>
          <table:table-cell office:value-type="float" office:value="738" table:style-name="ce5">
            <text:p>73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437F288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FAP di rotazione per mezzi GX13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.P.A. a Socio Unico - Codice fiscale 03177950486;</text:p>
          </table:table-cell>
          <table:table-cell office:value-type="float" office:value="2980" table:style-name="ce5">
            <text:p>2.9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9T00:00:00" table:style-name="ce6">
            <text:p>29/09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4382670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ova idraulica testata motore Curso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07.79" table:style-name="ce5">
            <text:p>107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3T00:00:00" table:style-name="ce6">
            <text:p>13/10/2022</text:p>
          </table:table-cell>
          <table:table-cell office:value-type="date" office:date-value="2022-11-13T00:00:00" table:style-name="ce6">
            <text:p>13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534873C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Tagliandi di manutenzione programmata n. 3 compressori met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UBOGAS S.r.l. - Codice fiscale 10240490960;</text:p>
          </table:table-cell>
          <table:table-cell office:value-type="string" table:style-name="ce1">
            <text:p>CUBOGAS S.r.l. - Codice fiscale 10240490960;</text:p>
          </table:table-cell>
          <table:table-cell office:value-type="float" office:value="23393.14" table:style-name="ce5">
            <text:p>23.393,14</text:p>
          </table:table-cell>
          <table:table-cell office:value-type="float" office:value="27982.07" table:style-name="ce5">
            <text:p>27.982,07</text:p>
          </table:table-cell>
          <table:table-cell office:value-type="float" office:value="27982.07" table:style-name="ce5">
            <text:p>27.982,07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1T00:00:00" table:style-name="ce6">
            <text:p>21/12/2021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535BC44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riscaldamento per il 26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6680" table:style-name="ce5">
            <text:p>16.680,00</text:p>
          </table:table-cell>
          <table:table-cell office:value-type="float" office:value="16680" table:style-name="ce5">
            <text:p>16.680,00</text:p>
          </table:table-cell>
          <table:table-cell office:value-type="float" office:value="16680" table:style-name="ce5">
            <text:p>16.6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4T00:00:00" table:style-name="ce6">
            <text:p>24/03/2022</text:p>
          </table:table-cell>
          <table:table-cell office:value-type="date" office:date-value="2022-03-26T00:00:00" table:style-name="ce6">
            <text:p>26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5367C41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1.000 l gasolio autotrazione per il 23/05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8098" table:style-name="ce5">
            <text:p>28.098,00</text:p>
          </table:table-cell>
          <table:table-cell office:value-type="float" office:value="28098" table:style-name="ce5">
            <text:p>28.098,00</text:p>
          </table:table-cell>
          <table:table-cell office:value-type="float" office:value="28098" table:style-name="ce5">
            <text:p>28.09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9T00:00:00" table:style-name="ce6">
            <text:p>19/05/2022</text:p>
          </table:table-cell>
          <table:table-cell office:value-type="date" office:date-value="2022-05-23T00:00:00" table:style-name="ce6">
            <text:p>23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536B60B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STYLING DI 27 PENSILINE CON MONTAGGIO PANNELLI 100 X 140 PORTAPUBBLICITA'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UNO SRL - Codice fiscale 05803650729;</text:p>
          </table:table-cell>
          <table:table-cell office:value-type="string" table:style-name="ce1">
            <text:p>STUDIO UNO SRL - Codice fiscale 05803650729;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5370C53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06/07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7504" table:style-name="ce5">
            <text:p>27.504,00</text:p>
          </table:table-cell>
          <table:table-cell office:value-type="float" office:value="27504" table:style-name="ce5">
            <text:p>27.504,00</text:p>
          </table:table-cell>
          <table:table-cell office:value-type="float" office:value="27504" table:style-name="ce5">
            <text:p>27.50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5T00:00:00" table:style-name="ce6">
            <text:p>05/07/2022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537C478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19/09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3868" table:style-name="ce5">
            <text:p>23.868,00</text:p>
          </table:table-cell>
          <table:table-cell office:value-type="float" office:value="23868" table:style-name="ce5">
            <text:p>23.868,00</text:p>
          </table:table-cell>
          <table:table-cell office:value-type="float" office:value="23868" table:style-name="ce5">
            <text:p>23.86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5T00:00:00" table:style-name="ce6">
            <text:p>15/09/2022</text:p>
          </table:table-cell>
          <table:table-cell office:value-type="date" office:date-value="2022-09-19T00:00:00" table:style-name="ce6">
            <text:p>19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537C563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segnaletica stradale verti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.PAN SRL - Codice fiscale 07098560720; GLOBE SRL - Codice fiscale 07365070726; TESORO SRL - Codice fiscale 06773170722;</text:p>
          </table:table-cell>
          <table:table-cell office:value-type="string" table:style-name="ce1">
            <text:p>GLOBE SRL - Codice fiscale 07365070726;</text:p>
          </table:table-cell>
          <table:table-cell office:value-type="float" office:value="1423" table:style-name="ce5">
            <text:p>1.423,00</text:p>
          </table:table-cell>
          <table:table-cell office:value-type="float" office:value="1423" table:style-name="ce5">
            <text:p>1.423,00</text:p>
          </table:table-cell>
          <table:table-cell office:value-type="float" office:value="1423" table:style-name="ce5">
            <text:p>1.423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5T00:00:00" table:style-name="ce6">
            <text:p>15/09/2022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634DA0A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gamento fattura inerente al rinnovo accesso al portale IVECO POW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float" office:value="409.5" table:style-name="ce5">
            <text:p>409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8T00:00:00" table:style-name="ce6">
            <text:p>18/01/2022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636618E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eggio TIR VDSL MEDIUM FIBRA (periodo fattura 01/02/2022 - 06/02/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8.12" table:style-name="ce5">
            <text:p>28,12</text:p>
          </table:table-cell>
          <table:table-cell office:value-type="float" office:value="28.12" table:style-name="ce5">
            <text:p>28,12</text:p>
          </table:table-cell>
          <table:table-cell office:value-type="float" office:value="28.12" table:style-name="ce5">
            <text:p>28,12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06T00:00:00" table:style-name="ce6">
            <text:p>06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636625A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di abbonamento al servizio "Internet SHDSL Professional 4M BMG 2M" (periodo erogazione servizio: febbraio/marzo 2022) fattura 8S00091990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6366FD5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lizia di 1 cisterna vuota (con fondo morto) interrata (dimensioni 5000 l ca.) per il contenimento di prodotti petrolif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AETTA FILIPPO ECOLOGIA SRL - Codice fiscale 06069250725;</text:p>
          </table:table-cell>
          <table:table-cell office:value-type="string" table:style-name="ce1">
            <text:p>TRAETTA FILIPPO ECOLOGIA SRL - Codice fiscale 06069250725;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7T00:00:00" table:style-name="ce6">
            <text:p>17/05/2022</text:p>
          </table:table-cell>
          <table:table-cell office:value-type="date" office:date-value="2022-05-24T00:00:00" table:style-name="ce6">
            <text:p>24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6381416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1 ALBERO ENTRATA GIUNTO HYDRODAMP 491 per area motor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608.32000000000005" table:style-name="ce5">
            <text:p>608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8T00:00:00" table:style-name="ce6">
            <text:p>08/10/2022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72E3CAA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titoli di viaggio (biglietti e abbonamenti) e della sosta (grattini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TI GRAFICHE CARDAMONE S.R.L. - Codice fiscale 00411600794; DIGIPRINT SRL - Codice fiscale 07860750723; DONALD MEDIA GRAFIC S.n.c.; Eliografia Siciliani s.a.s. di Danilo Delle Noci - Codice fiscale 03656450727; GRAFICA &amp; STAMPA di Insabato Vincenzo - Codice fiscale NSBVCN66H21A662N; MG SERVIZI TIPOGRAFICI S.r.L. - Codice fiscale 06905270010; PUBBLICITA' &amp; STAMPA S.R.L. - Codice fiscale 01095590723;</text:p>
          </table:table-cell>
          <table:table-cell office:value-type="string" table:style-name="ce1">
            <text:p>MG SERVIZI TIPOGRAFICI S.r.L. - Codice fiscale 06905270010;</text:p>
          </table:table-cell>
          <table:table-cell office:value-type="float" office:value="32077" table:style-name="ce5">
            <text:p>32.077,00</text:p>
          </table:table-cell>
          <table:table-cell office:value-type="float" office:value="15330.6" table:style-name="ce5">
            <text:p>15.330,60</text:p>
          </table:table-cell>
          <table:table-cell office:value-type="float" office:value="14440.86" table:style-name="ce5">
            <text:p>14.440,86</text:p>
          </table:table-cell>
          <table:table-cell office:value-type="float" office:value="889.74" table:style-name="ce5">
            <text:p>889,74</text:p>
          </table:table-cell>
          <table:table-cell office:value-type="date" office:date-value="2020-10-15T00:00:00" table:style-name="ce6">
            <text:p>15/10/2020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733C4C5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er acquisto con urgenza materiale per officina ( teloni e corde 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314.2" table:style-name="ce5">
            <text:p>314,20</text:p>
          </table:table-cell>
          <table:table-cell office:value-type="float" office:value="314.2" table:style-name="ce5">
            <text:p>314,20</text:p>
          </table:table-cell>
          <table:table-cell office:value-type="float" office:value="314.2" table:style-name="ce5">
            <text:p>314,2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73518AF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luci esterne mezzo Daily FP820K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88.1" table:style-name="ce5">
            <text:p>88,10</text:p>
          </table:table-cell>
          <table:table-cell office:value-type="float" office:value="88.1" table:style-name="ce5">
            <text:p>88,10</text:p>
          </table:table-cell>
          <table:table-cell office:value-type="float" office:value="88.1" table:style-name="ce5">
            <text:p>88,1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5T00:00:00" table:style-name="ce6">
            <text:p>05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736624E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eggio apparati con assistenza tecnica (periodo erogazione servizio 01/02/2022 - 31/03/2022) fattura 7X01383954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6.94" table:style-name="ce5">
            <text:p>6,94</text:p>
          </table:table-cell>
          <table:table-cell office:value-type="float" office:value="6.94" table:style-name="ce5">
            <text:p>6,94</text:p>
          </table:table-cell>
          <table:table-cell office:value-type="float" office:value="6.94" table:style-name="ce5">
            <text:p>6,94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736B46C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di 1 FAP + 1 catalizzat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float" office:value="4770" table:style-name="ce5">
            <text:p>4.770,00</text:p>
          </table:table-cell>
          <table:table-cell office:value-type="float" office:value="4770" table:style-name="ce5">
            <text:p>4.770,00</text:p>
          </table:table-cell>
          <table:table-cell office:value-type="float" office:value="4770" table:style-name="ce5">
            <text:p>4.77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6-28T00:00:00" table:style-name="ce6">
            <text:p>28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832EA34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venzione "PC e Workstation Lotto 2" Consip S.p.A./Italware S.r.l. per la fornitura di n. 10 PC Desktop Small form factor - Lenovo ThinkCentre M75s + servizio estensione assistenza e manutenzione fino a 60 mes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ITALWARE SRL - Codice fiscale 08619670584;</text:p>
          </table:table-cell>
          <table:table-cell office:value-type="string" table:style-name="ce1">
            <text:p>ITALWARE SRL - Codice fiscale 08619670584;</text:p>
          </table:table-cell>
          <table:table-cell office:value-type="float" office:value="4856" table:style-name="ce5">
            <text:p>4.856,00</text:p>
          </table:table-cell>
          <table:table-cell office:value-type="float" office:value="4776" table:style-name="ce5">
            <text:p>4.776,00</text:p>
          </table:table-cell>
          <table:table-cell office:value-type="float" office:value="4776" table:style-name="ce5">
            <text:p>4.776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07T00:00:00" table:style-name="ce6">
            <text:p>07/09/2021</text:p>
          </table:table-cell>
          <table:table-cell office:value-type="date" office:date-value="2021-11-07T00:00:00" table:style-name="ce6">
            <text:p>07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8333D3C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manutenzione semestrale estintori sede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SEA ANTINCENDIO SRL <text:s/>- Codice fiscale 07550910728;</text:p>
          </table:table-cell>
          <table:table-cell office:value-type="string" table:style-name="ce1">
            <text:p>ISEA ANTINCENDIO SRL <text:s/>- Codice fiscale 07550910728;</text:p>
          </table:table-cell>
          <table:table-cell office:value-type="float" office:value="750" table:style-name="ce5">
            <text:p>750,00</text:p>
          </table:table-cell>
          <table:table-cell office:value-type="float" office:value="515" table:style-name="ce5">
            <text:p>515,00</text:p>
          </table:table-cell>
          <table:table-cell office:value-type="float" office:value="515" table:style-name="ce5">
            <text:p>51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9T00:00:00" table:style-name="ce6">
            <text:p>29/09/2021</text:p>
          </table:table-cell>
          <table:table-cell office:value-type="date" office:date-value="2021-10-10T00:00:00" table:style-name="ce6">
            <text:p>10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833F6BA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antirapina, per la durata di 12 mesi c/o Autosilo Polipark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CURCENTER SPA - Codice fiscale 01304660788;</text:p>
          </table:table-cell>
          <table:table-cell office:value-type="string" table:style-name="ce1">
            <text:p>SICURCENTER SPA - Codice fiscale 01304660788;</text:p>
          </table:table-cell>
          <table:table-cell office:value-type="float" office:value="1080" table:style-name="ce5">
            <text:p>1.080,00</text:p>
          </table:table-cell>
          <table:table-cell office:value-type="float" office:value="1080" table:style-name="ce5">
            <text:p>1.080,00</text:p>
          </table:table-cell>
          <table:table-cell office:value-type="float" office:value="990" table:style-name="ce5">
            <text:p>990,00</text:p>
          </table:table-cell>
          <table:table-cell office:value-type="float" office:value="90" table:style-name="ce5">
            <text:p>90,00</text:p>
          </table:table-cell>
          <table:table-cell office:value-type="date" office:date-value="2021-10-16T00:00:00" table:style-name="ce6">
            <text:p>16/10/2021</text:p>
          </table:table-cell>
          <table:table-cell office:value-type="date" office:date-value="2022-10-16T00:00:00" table:style-name="ce6">
            <text:p>16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8380616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ASSISTENZA ANNUALE SOFTWARE DOCUMATIC – 14.05.2022-13.05.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FT WORKS 2000 srl - Codice fiscale 10442541008;</text:p>
          </table:table-cell>
          <table:table-cell office:value-type="string" table:style-name="ce1">
            <text:p>SOFT WORKS 2000 srl - Codice fiscale 10442541008;</text:p>
          </table:table-cell>
          <table:table-cell office:value-type="float" office:value="812" table:style-name="ce5">
            <text:p>812,00</text:p>
          </table:table-cell>
          <table:table-cell office:value-type="float" office:value="812" table:style-name="ce5">
            <text:p>812,00</text:p>
          </table:table-cell>
          <table:table-cell office:value-type="float" office:value="812" table:style-name="ce5">
            <text:p>81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4T00:00:00" table:style-name="ce6">
            <text:p>14/05/2022</text:p>
          </table:table-cell>
          <table:table-cell office:value-type="date" office:date-value="2023-05-13T00:00:00" table:style-name="ce6">
            <text:p>13/05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8397499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rcella incarico consulenza ed assistenza esterna nei servizi di contabilità generale, fiscale e tributaria per il mese di Novembre 2022 (mandato del 05/02/2016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NO RUGGIERO - Codice fiscale PRNRGR62B14A662M;</text:p>
          </table:table-cell>
          <table:table-cell office:value-type="string" table:style-name="ce1">
            <text:p>PIERNO RUGGIERO - Codice fiscale PRNRGR62B14A662M;</text:p>
          </table:table-cell>
          <table:table-cell office:value-type="float" office:value="3744" table:style-name="ce5">
            <text:p>3.7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93078DD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ateriale di consumo per carrozz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COLOR AUTO SNC - Codice fiscale 07187290726; F.G. SERVICE SRL - Codice fiscale 05542390728; MICHELE DIBENEDETTO &amp; C. S.A.S. - Codice fiscale 04484740727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4157.1000000000004" table:style-name="ce5">
            <text:p>4.157,10</text:p>
          </table:table-cell>
          <table:table-cell office:value-type="float" office:value="3975.6" table:style-name="ce5">
            <text:p>3.975,60</text:p>
          </table:table-cell>
          <table:table-cell office:value-type="float" office:value="0" table:style-name="ce5">
            <text:p>0,00</text:p>
          </table:table-cell>
          <table:table-cell office:value-type="float" office:value="3975.6" table:style-name="ce5">
            <text:p>3.975,60</text:p>
          </table:table-cell>
          <table:table-cell office:value-type="date" office:date-value="2021-02-03T00:00:00" table:style-name="ce6">
            <text:p>03/02/2021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934971D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PCX Board per cassa automatica park Pane e Pomod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UB ITALIA SRL - Codice fiscale 11770360151;</text:p>
          </table:table-cell>
          <table:table-cell office:value-type="string" table:style-name="ce1">
            <text:p>HUB ITALIA SRL - Codice fiscale 11770360151;</text:p>
          </table:table-cell>
          <table:table-cell office:value-type="float" office:value="2054" table:style-name="ce5">
            <text:p>2.054,00</text:p>
          </table:table-cell>
          <table:table-cell office:value-type="float" office:value="2054" table:style-name="ce5">
            <text:p>2.054,00</text:p>
          </table:table-cell>
          <table:table-cell office:value-type="float" office:value="2054" table:style-name="ce5">
            <text:p>2.054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4T00:00:00" table:style-name="ce6">
            <text:p>24/12/2021</text:p>
          </table:table-cell>
          <table:table-cell office:value-type="date" office:date-value="2021-12-30T00:00:00" table:style-name="ce6">
            <text:p>30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935ADB0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2 alberi motore Curso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1940" table:style-name="ce5">
            <text:p>1.940,00</text:p>
          </table:table-cell>
          <table:table-cell office:value-type="float" office:value="1940" table:style-name="ce5">
            <text:p>1.940,00</text:p>
          </table:table-cell>
          <table:table-cell office:value-type="float" office:value="1940" table:style-name="ce5">
            <text:p>1.94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1T00:00:00" table:style-name="ce6">
            <text:p>21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935D4AA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01/04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3850" table:style-name="ce5">
            <text:p>23.850,00</text:p>
          </table:table-cell>
          <table:table-cell office:value-type="float" office:value="23850" table:style-name="ce5">
            <text:p>23.850,00</text:p>
          </table:table-cell>
          <table:table-cell office:value-type="float" office:value="23850" table:style-name="ce5">
            <text:p>23.8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9366ADC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compressore aria per ripristino impianto pneumatico della vettura 3212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20" table:style-name="ce5">
            <text:p>420,00</text:p>
          </table:table-cell>
          <table:table-cell office:value-type="float" office:value="420" table:style-name="ce5">
            <text:p>42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9380500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 alternatori per ripristino vettura n. 75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90" table:style-name="ce5">
            <text:p>4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5T00:00:00" table:style-name="ce6">
            <text:p>05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938E013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05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1488" table:style-name="ce5">
            <text:p>21.4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05T00:00:00" table:style-name="ce6">
            <text:p>05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A3831EF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2 Kit rettifica Motore Cursor 8 Diesel E/4 (Cityclass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2662" table:style-name="ce5">
            <text:p>2.66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8T00:00:00" table:style-name="ce6">
            <text:p>18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A3951A4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30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9470" table:style-name="ce5">
            <text:p>19.4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28T00:00:00" table:style-name="ce6">
            <text:p>28/12/2022</text:p>
          </table:table-cell>
          <table:table-cell office:value-type="date" office:date-value="2022-12-30T00:00:00" table:style-name="ce6">
            <text:p>30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B340152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ateriale per officina <text:s/>( ATTREZZATURA + VARIE 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572.03" table:style-name="ce5">
            <text:p>572,03</text:p>
          </table:table-cell>
          <table:table-cell office:value-type="float" office:value="572.03" table:style-name="ce5">
            <text:p>572,03</text:p>
          </table:table-cell>
          <table:table-cell office:value-type="float" office:value="572.03" table:style-name="ce5">
            <text:p>572,03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9T00:00:00" table:style-name="ce6">
            <text:p>19/11/2021</text:p>
          </table:table-cell>
          <table:table-cell office:value-type="date" office:date-value="2021-11-26T00:00:00" table:style-name="ce6">
            <text:p>26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B34A85E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/taratura tachimetri 491 E/3-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1640" table:style-name="ce5">
            <text:p>1.6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B34CAAF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specchio retrovisore dx completo per mezzi Mercedes Citaro 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555" table:style-name="ce5">
            <text:p>555,00</text:p>
          </table:table-cell>
          <table:table-cell office:value-type="float" office:value="555" table:style-name="ce5">
            <text:p>555,00</text:p>
          </table:table-cell>
          <table:table-cell office:value-type="float" office:value="555" table:style-name="ce5">
            <text:p>55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3T00:00:00" table:style-name="ce6">
            <text:p>13/01/2022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B35EDB3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1.000 l gasolio riscaldamento per il 09/04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4608" table:style-name="ce5">
            <text:p>14.608,00</text:p>
          </table:table-cell>
          <table:table-cell office:value-type="float" office:value="14608" table:style-name="ce5">
            <text:p>14.608,00</text:p>
          </table:table-cell>
          <table:table-cell office:value-type="float" office:value="14608" table:style-name="ce5">
            <text:p>14.60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2-04-09T00:00:00" table:style-name="ce6">
            <text:p>09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C331A21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7000 buoni pasto elettronici da euro 6,00 in convenzione Consip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float" office:value="36090.6" table:style-name="ce5">
            <text:p>36.090,60</text:p>
          </table:table-cell>
          <table:table-cell office:value-type="float" office:value="27925.919999999998" table:style-name="ce5">
            <text:p>27.925,92</text:p>
          </table:table-cell>
          <table:table-cell office:value-type="float" office:value="27925.919999999998" table:style-name="ce5">
            <text:p>27.925,92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1T00:00:00" table:style-name="ce6">
            <text:p>21/09/2021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C33BA7F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urgenti fuori gara come da prot. 13637 del 02.11.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5049.6000000000004" table:style-name="ce5">
            <text:p>5.049,60</text:p>
          </table:table-cell>
          <table:table-cell office:value-type="float" office:value="1549.6" table:style-name="ce5">
            <text:p>1.549,60</text:p>
          </table:table-cell>
          <table:table-cell office:value-type="float" office:value="1549.6" table:style-name="ce5">
            <text:p>1.549,6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3T00:00:00" table:style-name="ce6">
            <text:p>03/11/2021</text:p>
          </table:table-cell>
          <table:table-cell office:value-type="date" office:date-value="2021-11-17T00:00:00" table:style-name="ce6">
            <text:p>17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C33F35D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urgenti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2123.6799999999998" table:style-name="ce5">
            <text:p>2.123,68</text:p>
          </table:table-cell>
          <table:table-cell office:value-type="float" office:value="2123.6799999999998" table:style-name="ce5">
            <text:p>2.123,68</text:p>
          </table:table-cell>
          <table:table-cell office:value-type="float" office:value="2123.6799999999998" table:style-name="ce5">
            <text:p>2.123,68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7T00:00:00" table:style-name="ce6">
            <text:p>17/11/2021</text:p>
          </table:table-cell>
          <table:table-cell office:value-type="date" office:date-value="2021-12-08T00:00:00" table:style-name="ce6">
            <text:p>08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C34649C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Utensili vari per ripristino impianti di condizio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302.02" table:style-name="ce5">
            <text:p>302,02</text:p>
          </table:table-cell>
          <table:table-cell office:value-type="float" office:value="302.02" table:style-name="ce5">
            <text:p>302,02</text:p>
          </table:table-cell>
          <table:table-cell office:value-type="float" office:value="302.02" table:style-name="ce5">
            <text:p>302,02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1-12-16T00:00:00" table:style-name="ce6">
            <text:p>16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D35FFEF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 specchio sx elettrico e 1 finestrino scorrevole autista per mezzo 4319 , e vetro laterale dx per mezzo 431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3053.1" table:style-name="ce5">
            <text:p>3.053,10</text:p>
          </table:table-cell>
          <table:table-cell office:value-type="float" office:value="3053.1" table:style-name="ce5">
            <text:p>3.053,10</text:p>
          </table:table-cell>
          <table:table-cell office:value-type="float" office:value="3053.1" table:style-name="ce5">
            <text:p>3.053,1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3T00:00:00" table:style-name="ce6">
            <text:p>13/04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D371963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 tecnici relativi ai: lavori di costruzione dell'impianto di trattamento e depurazione delle acque provenienti dall'impianto di lavaggio dei mezzi AMTAB CUP:H92E2100038000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PARELLA GIUSEPPE - Codice fiscale PPRGPP78E02A662L;</text:p>
          </table:table-cell>
          <table:table-cell office:value-type="string" table:style-name="ce1">
            <text:p>PAPARELLA GIUSEPPE - Codice fiscale PPRGPP78E02A662L;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1T00:00:00" table:style-name="ce6">
            <text:p>11/07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D37BEB8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anone SIM e spazio FTP di 2 lettori Gold/P + rinnovo assistenza software per il programmadi scarico dati Wingol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TINI S.r.l. - Codice fiscale 02889770158;</text:p>
          </table:table-cell>
          <table:table-cell office:value-type="string" table:style-name="ce1">
            <text:p>COTINI S.r.l. - Codice fiscale 02889770158;</text:p>
          </table:table-cell>
          <table:table-cell office:value-type="float" office:value="927.36" table:style-name="ce5">
            <text:p>927,36</text:p>
          </table:table-cell>
          <table:table-cell office:value-type="float" office:value="927.36" table:style-name="ce5">
            <text:p>927,36</text:p>
          </table:table-cell>
          <table:table-cell office:value-type="float" office:value="927.36" table:style-name="ce5">
            <text:p>927,36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D381820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 cavo motore citymood con urgenza per vettura 7514 fuori servizi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float" office:value="546" table:style-name="ce5">
            <text:p>54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1T00:00:00" table:style-name="ce6">
            <text:p>11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D3885E0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fusi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NEPAR ITALIA S.p.A. unipersonale - Codice fiscale 00825330285;</text:p>
          </table:table-cell>
          <table:table-cell office:value-type="string" table:style-name="ce1">
            <text:p>SONEPAR ITALIA S.p.A. unipersonale - Codice fiscale 00825330285;</text:p>
          </table:table-cell>
          <table:table-cell office:value-type="float" office:value="639.48" table:style-name="ce5">
            <text:p>639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10T00:00:00" table:style-name="ce6">
            <text:p>10/11/2022</text:p>
          </table:table-cell>
          <table:table-cell office:value-type="date" office:date-value="2022-12-17T00:00:00" table:style-name="ce6">
            <text:p>17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D38B86F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2 Centralina comando ventilatore idrostatico mezzi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INDUSTRIA ITALIANA AUTOBUS SPA - Codice fiscale 13098511002; MICHELE DIBENEDETTO &amp; C. S.A.S. - Codice fiscale 04484740727;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float" office:value="642.6" table:style-name="ce5">
            <text:p>64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23T00:00:00" table:style-name="ce6">
            <text:p>23/11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E32E3FE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per la realizzazione di una infrastruttura di sicurezza a bordo dei mezzi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SOL TEAM SRL - Codice fiscale 07074950721;</text:p>
          </table:table-cell>
          <table:table-cell office:value-type="string" table:style-name="ce1">
            <text:p>RESOL TEAM SRL - Codice fiscale 07074950721;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31T00:00:00" table:style-name="ce6">
            <text:p>31/10/2021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E34DA1D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"Top Mobile 5" (periodo erogazione servizio: gennaio/febbraio 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7.64" table:style-name="ce5">
            <text:p>77,64</text:p>
          </table:table-cell>
          <table:table-cell office:value-type="float" office:value="77.64" table:style-name="ce5">
            <text:p>77,64</text:p>
          </table:table-cell>
          <table:table-cell office:value-type="float" office:value="77.64" table:style-name="ce5">
            <text:p>77,64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E34EE95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72 adesivi limite di velocità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324" table:style-name="ce5">
            <text:p>324,00</text:p>
          </table:table-cell>
          <table:table-cell office:value-type="float" office:value="324" table:style-name="ce5">
            <text:p>324,00</text:p>
          </table:table-cell>
          <table:table-cell office:value-type="float" office:value="324" table:style-name="ce5">
            <text:p>32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5T00:00:00" table:style-name="ce6">
            <text:p>25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E358799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per vettura n. 7525 ( testine, tiranti, giunti 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11.66" table:style-name="ce5">
            <text:p>411,66</text:p>
          </table:table-cell>
          <table:table-cell office:value-type="float" office:value="411.66" table:style-name="ce5">
            <text:p>411,66</text:p>
          </table:table-cell>
          <table:table-cell office:value-type="float" office:value="411.66" table:style-name="ce5">
            <text:p>411,66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9T00:00:00" table:style-name="ce6">
            <text:p>09/03/2022</text:p>
          </table:table-cell>
          <table:table-cell office:value-type="date" office:date-value="2022-03-16T00:00:00" table:style-name="ce6">
            <text:p>16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F3391FB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Estrazione perno tranciato e ripristino supporto ammortizzatore mot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82.55" table:style-name="ce5">
            <text:p>82,55</text:p>
          </table:table-cell>
          <table:table-cell office:value-type="float" office:value="82.55" table:style-name="ce5">
            <text:p>82,55</text:p>
          </table:table-cell>
          <table:table-cell office:value-type="float" office:value="82.55" table:style-name="ce5">
            <text:p>82,55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1T00:00:00" table:style-name="ce6">
            <text:p>21/10/2021</text:p>
          </table:table-cell>
          <table:table-cell office:value-type="date" office:date-value="2021-10-22T00:00:00" table:style-name="ce6">
            <text:p>22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F3415DB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 3 veneziane in alluminio per uffic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RRAMENTA SEBASTIANI - Codice fiscale 08452350724;</text:p>
          </table:table-cell>
          <table:table-cell office:value-type="string" table:style-name="ce1">
            <text:p>FERRAMENTA SEBASTIANI - Codice fiscale 08452350724;</text:p>
          </table:table-cell>
          <table:table-cell office:value-type="float" office:value="236" table:style-name="ce5">
            <text:p>236,00</text:p>
          </table:table-cell>
          <table:table-cell office:value-type="float" office:value="236" table:style-name="ce5">
            <text:p>236,00</text:p>
          </table:table-cell>
          <table:table-cell office:value-type="float" office:value="236" table:style-name="ce5">
            <text:p>236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5T00:00:00" table:style-name="ce6">
            <text:p>25/11/2021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F355773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di abbonamento al servizio "VirtualFax" (periodo erogazione servizio dicembre 2021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3.9" table:style-name="ce5">
            <text:p>23,90</text:p>
          </table:table-cell>
          <table:table-cell office:value-type="float" office:value="23.9" table:style-name="ce5">
            <text:p>23,90</text:p>
          </table:table-cell>
          <table:table-cell office:value-type="float" office:value="23.9" table:style-name="ce5">
            <text:p>23,9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F35591A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generazione pinze freno Merito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G.N. di GORGOGLIONE NICOLA - Codice fiscale GRGNCL53E08F205N;</text:p>
          </table:table-cell>
          <table:table-cell office:value-type="string" table:style-name="ce1">
            <text:p>G.G.N. SRL - Codice fiscale ;</text:p>
          </table:table-cell>
          <table:table-cell office:value-type="float" office:value="660" table:style-name="ce5">
            <text:p>660,00</text:p>
          </table:table-cell>
          <table:table-cell office:value-type="float" office:value="660" table:style-name="ce5">
            <text:p>660,00</text:p>
          </table:table-cell>
          <table:table-cell office:value-type="float" office:value="660" table:style-name="ce5">
            <text:p>6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4T00:00:00" table:style-name="ce6">
            <text:p>24/02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F360A62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14 armadietti primo soccorso e n. 1 armadietto porta defibrillat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TEC SRL - Codice fiscale 02949200725;</text:p>
          </table:table-cell>
          <table:table-cell office:value-type="string" table:style-name="ce1">
            <text:p>ARTEC SRL - Codice fiscale 02949200725;</text:p>
          </table:table-cell>
          <table:table-cell office:value-type="float" office:value="477.5" table:style-name="ce5">
            <text:p>477,50</text:p>
          </table:table-cell>
          <table:table-cell office:value-type="float" office:value="477.5" table:style-name="ce5">
            <text:p>477,50</text:p>
          </table:table-cell>
          <table:table-cell office:value-type="float" office:value="477.5" table:style-name="ce5">
            <text:p>477,5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5T00:00:00" table:style-name="ce6">
            <text:p>15/04/2022</text:p>
          </table:table-cell>
          <table:table-cell office:value-type="date" office:date-value="2022-04-22T00:00:00" table:style-name="ce6">
            <text:p>22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F36C0DF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500 risme carta A4 <text:s/>per fotocopi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LUZIONI &amp; FORNITURE SRL - Codice fiscale 07020870726;</text:p>
          </table:table-cell>
          <table:table-cell office:value-type="string" table:style-name="ce1">
            <text:p>SOLUZIONI &amp; FORNITURE SRL - Codice fiscale 07020870726;</text:p>
          </table:table-cell>
          <table:table-cell office:value-type="float" office:value="1750" table:style-name="ce5">
            <text:p>1.750,00</text:p>
          </table:table-cell>
          <table:table-cell office:value-type="float" office:value="1750" table:style-name="ce5">
            <text:p>1.750,00</text:p>
          </table:table-cell>
          <table:table-cell office:value-type="float" office:value="1750" table:style-name="ce5">
            <text:p>1.7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0T00:00:00" table:style-name="ce6">
            <text:p>10/06/2022</text:p>
          </table:table-cell>
          <table:table-cell office:value-type="date" office:date-value="2022-07-01T00:00:00" table:style-name="ce6">
            <text:p>0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F36CEA9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"Top Mobile 5" (periodo erogazione servizio: luglio/agosto 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7.64" table:style-name="ce5">
            <text:p>77,64</text:p>
          </table:table-cell>
          <table:table-cell office:value-type="float" office:value="77.64" table:style-name="ce5">
            <text:p>77,64</text:p>
          </table:table-cell>
          <table:table-cell office:value-type="float" office:value="77.64" table:style-name="ce5">
            <text:p>77,64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F37652A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°2 SPECCHI RETROVISORI PER MEZZI CITARO K DA TENERE IN MAGAZZINO COME SCOR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493.5" table:style-name="ce5">
            <text:p>493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4T00:00:00" table:style-name="ce6">
            <text:p>04/08/2022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F376F65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9.000 l gasolio autotrazione per il 22/08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6106" table:style-name="ce5">
            <text:p>26.106,00</text:p>
          </table:table-cell>
          <table:table-cell office:value-type="float" office:value="26106" table:style-name="ce5">
            <text:p>26.106,00</text:p>
          </table:table-cell>
          <table:table-cell office:value-type="float" office:value="26106" table:style-name="ce5">
            <text:p>26.10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9T00:00:00" table:style-name="ce6">
            <text:p>09/08/2022</text:p>
          </table:table-cell>
          <table:table-cell office:value-type="date" office:date-value="2022-08-22T00:00:00" table:style-name="ce6">
            <text:p>22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1F38BFF1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7 paia scarpe antinfortunistiche Invernali operatori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 F.I.M. BARI S.R.L. - Codice fiscale 08000860729;</text:p>
          </table:table-cell>
          <table:table-cell office:value-type="string" table:style-name="ce1">
            <text:p>F.I.M. BARI S.R.L. - Codice fiscale 08000860729;</text:p>
          </table:table-cell>
          <table:table-cell office:value-type="float" office:value="427" table:style-name="ce5">
            <text:p>42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24T00:00:00" table:style-name="ce6">
            <text:p>24/11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031BDB3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fornitura di connettività internet presso n. 6 parchegg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5418" table:style-name="ce5">
            <text:p>5.418,00</text:p>
          </table:table-cell>
          <table:table-cell office:value-type="float" office:value="3649.02" table:style-name="ce5">
            <text:p>3.649,02</text:p>
          </table:table-cell>
          <table:table-cell office:value-type="float" office:value="2970.09" table:style-name="ce5">
            <text:p>2.970,09</text:p>
          </table:table-cell>
          <table:table-cell office:value-type="float" office:value="678.93" table:style-name="ce5">
            <text:p>678,93</text:p>
          </table:table-cell>
          <table:table-cell office:value-type="date" office:date-value="2021-05-14T00:00:00" table:style-name="ce6">
            <text:p>14/05/2021</text:p>
          </table:table-cell>
          <table:table-cell office:value-type="date" office:date-value="2023-05-13T00:00:00" table:style-name="ce6">
            <text:p>13/05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0334CB1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desivi in pvc da stampa monometrico opaco, sagomati e a mezzo tagl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.M.V. IMPRINTING di Maldera Stefano e Sapienza Fabio - Codice fiscale 07318930729;</text:p>
          </table:table-cell>
          <table:table-cell office:value-type="string" table:style-name="ce1">
            <text:p>V.M.V. IMPRINTING di Maldera Stefano e Sapienza Fabio - Codice fiscale 07318930729;</text:p>
          </table:table-cell>
          <table:table-cell office:value-type="float" office:value="1495" table:style-name="ce5">
            <text:p>1.495,00</text:p>
          </table:table-cell>
          <table:table-cell office:value-type="float" office:value="455" table:style-name="ce5">
            <text:p>455,00</text:p>
          </table:table-cell>
          <table:table-cell office:value-type="float" office:value="455" table:style-name="ce5">
            <text:p>45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4T00:00:00" table:style-name="ce6">
            <text:p>04/10/2021</text:p>
          </table:table-cell>
          <table:table-cell office:value-type="date" office:date-value="2021-10-18T00:00:00" table:style-name="ce6">
            <text:p>18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0336873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per ripristino raddrizzatore telai presso reparto carrozz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818.7" table:style-name="ce5">
            <text:p>818,70</text:p>
          </table:table-cell>
          <table:table-cell office:value-type="float" office:value="818.7" table:style-name="ce5">
            <text:p>818,70</text:p>
          </table:table-cell>
          <table:table-cell office:value-type="float" office:value="818.7" table:style-name="ce5">
            <text:p>818,7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1T00:00:00" table:style-name="ce6">
            <text:p>11/10/2021</text:p>
          </table:table-cell>
          <table:table-cell office:value-type="date" office:date-value="2021-10-12T00:00:00" table:style-name="ce6">
            <text:p>12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037BDAB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 essiccatore citymood per ripristino vettura 75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28.5" table:style-name="ce5">
            <text:p>32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3T00:00:00" table:style-name="ce6">
            <text:p>13/09/2022</text:p>
          </table:table-cell>
          <table:table-cell office:value-type="date" office:date-value="2022-10-13T00:00:00" table:style-name="ce6">
            <text:p>13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134625D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ed installazione di telecamere IP da collegarsi su NVR esistente c/o portineria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VS <text:s text:c="2"/>S.R.L. - Codice fiscale 01028370722;</text:p>
          </table:table-cell>
          <table:table-cell office:value-type="string" table:style-name="ce1">
            <text:p>CVS <text:s text:c="2"/>S.R.L. - Codice fiscale 01028370722;</text:p>
          </table:table-cell>
          <table:table-cell office:value-type="float" office:value="2118.4" table:style-name="ce5">
            <text:p>2.118,40</text:p>
          </table:table-cell>
          <table:table-cell office:value-type="float" office:value="2118.4" table:style-name="ce5">
            <text:p>2.118,40</text:p>
          </table:table-cell>
          <table:table-cell office:value-type="float" office:value="2118.4" table:style-name="ce5">
            <text:p>2.118,4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1349DAF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anone dicembre 2021 per servizio di NUMERO VER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88.77" table:style-name="ce5">
            <text:p>88,77</text:p>
          </table:table-cell>
          <table:table-cell office:value-type="float" office:value="88.77" table:style-name="ce5">
            <text:p>88,77</text:p>
          </table:table-cell>
          <table:table-cell office:value-type="float" office:value="88.77" table:style-name="ce5">
            <text:p>88,77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135F651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 60000 Guanti in Lattice naturale - non sterile - ambidestro - superficie microruvida - manichetta lunga - triplo spessore - senza polvere in confezioni da 50 pez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 F.I.M. BARI S.R.L. - Codice fiscale 08000860729; PROGIDA E TRAVERSA 2 - Codice fiscale 05013480727;</text:p>
          </table:table-cell>
          <table:table-cell office:value-type="string" table:style-name="ce1">
            <text:p>PROGIDA E TRAVERSA 2 - Codice fiscale 05013480727;</text:p>
          </table:table-cell>
          <table:table-cell office:value-type="float" office:value="8400" table:style-name="ce5">
            <text:p>8.400,00</text:p>
          </table:table-cell>
          <table:table-cell office:value-type="float" office:value="2940" table:style-name="ce5">
            <text:p>2.940,00</text:p>
          </table:table-cell>
          <table:table-cell office:value-type="float" office:value="2940" table:style-name="ce5">
            <text:p>2.94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1T00:00:00" table:style-name="ce6">
            <text:p>11/04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136A225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01/06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5632" table:style-name="ce5">
            <text:p>25.632,00</text:p>
          </table:table-cell>
          <table:table-cell office:value-type="float" office:value="25632" table:style-name="ce5">
            <text:p>25.632,00</text:p>
          </table:table-cell>
          <table:table-cell office:value-type="float" office:value="25632" table:style-name="ce5">
            <text:p>25.63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136A6ED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di 534kg di olio cambio ZF ECOLIFE (Cambio IIA Citymod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4623.75" table:style-name="ce5">
            <text:p>4.623,75</text:p>
          </table:table-cell>
          <table:table-cell office:value-type="float" office:value="4623.75" table:style-name="ce5">
            <text:p>4.623,75</text:p>
          </table:table-cell>
          <table:table-cell office:value-type="float" office:value="4623.75" table:style-name="ce5">
            <text:p>4.623,75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7-01T00:00:00" table:style-name="ce6">
            <text:p>0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137B259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ternet SHDSL Professional 4M BMG 2M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3.900000000000006" table:style-name="ce5">
            <text:p>73,90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2344565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Vetro laterale posteriore dx mezzo 4302 (sinistro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586.5" table:style-name="ce5">
            <text:p>586,50</text:p>
          </table:table-cell>
          <table:table-cell office:value-type="float" office:value="586.5" table:style-name="ce5">
            <text:p>586,50</text:p>
          </table:table-cell>
          <table:table-cell office:value-type="float" office:value="586.5" table:style-name="ce5">
            <text:p>586,5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6T00:00:00" table:style-name="ce6">
            <text:p>06/12/2021</text:p>
          </table:table-cell>
          <table:table-cell office:value-type="date" office:date-value="2021-12-06T00:00:00" table:style-name="ce6">
            <text:p>06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23545E9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ttifica n°1 testata Cursor CNG con sostituzione guida valvole, paraoli valvole e boccole albero di distribuzione + Fornitura ricambi necessari a rendere i componenti pronti al montaggio su motori in revi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876.66" table:style-name="ce5">
            <text:p>876,66</text:p>
          </table:table-cell>
          <table:table-cell office:value-type="float" office:value="876.66" table:style-name="ce5">
            <text:p>876,66</text:p>
          </table:table-cell>
          <table:table-cell office:value-type="float" office:value="876.66" table:style-name="ce5">
            <text:p>876,66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2385C1B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Erogazione del servizio internet Park "Pane&amp;Pomodoro" (CONTRATTO N. C15U1190) - rinnovo annual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SCALI ITALIA SPA con socio unico - Codice fiscale 02508100928;</text:p>
          </table:table-cell>
          <table:table-cell office:value-type="string" table:style-name="ce1">
            <text:p>TISCALI ITALIA SPA con socio unico - Codice fiscale 02508100928;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3349BB2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1 Transpallet manuale con Bilancia Elettro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 F.I.M. BARI S.R.L. - Codice fiscale 08000860729;</text:p>
          </table:table-cell>
          <table:table-cell office:value-type="string" table:style-name="ce1">
            <text:p>F.I.M. BARI S.R.L. - Codice fiscale 08000860729;</text:p>
          </table:table-cell>
          <table:table-cell office:value-type="float" office:value="990" table:style-name="ce5">
            <text:p>990,00</text:p>
          </table:table-cell>
          <table:table-cell office:value-type="float" office:value="990" table:style-name="ce5">
            <text:p>990,00</text:p>
          </table:table-cell>
          <table:table-cell office:value-type="float" office:value="990" table:style-name="ce5">
            <text:p>99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7T00:00:00" table:style-name="ce6">
            <text:p>27/12/2021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336A22E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06/06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6190" table:style-name="ce5">
            <text:p>26.190,00</text:p>
          </table:table-cell>
          <table:table-cell office:value-type="float" office:value="26190" table:style-name="ce5">
            <text:p>26.190,00</text:p>
          </table:table-cell>
          <table:table-cell office:value-type="float" office:value="26190" table:style-name="ce5">
            <text:p>26.19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6T00:00:00" table:style-name="ce6">
            <text:p>06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337C475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16/09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3922" table:style-name="ce5">
            <text:p>23.922,00</text:p>
          </table:table-cell>
          <table:table-cell office:value-type="float" office:value="23922" table:style-name="ce5">
            <text:p>23.922,00</text:p>
          </table:table-cell>
          <table:table-cell office:value-type="float" office:value="23922" table:style-name="ce5">
            <text:p>23.92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5T00:00:00" table:style-name="ce6">
            <text:p>15/09/2022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42A7FF2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di consulenza e supporto nelle attività connesse con l’accesso ai finanziamenti per la formazione continua, attualmente versati sul Fondo Interprofessionale FONSERVIZI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I.F.O.A. ISTITUTO FORMAZIONE OPERATORI AZIENDALI - Codice fiscale 00453310351; INTELLIFORM S.P.A. - Codice fiscale 04139360962; IPOTHESI SRL con unico socio - Codice fiscale 12299521000; PA ABS S.r.l. - Partners Associates Advanced Business Solution - Codice fiscale 02690660309; PARTNERS ASSOCIATES SPA - Codice fiscale 02031210301; Programma Sviluppo - Codice fiscale 90133200734;</text:p>
          </table:table-cell>
          <table:table-cell office:value-type="string" table:style-name="ce1">
            <text:p>PA ABS S.r.l. - Partners Associates Advanced Business Solution - Codice fiscale 02690660309;</text:p>
          </table:table-cell>
          <table:table-cell office:value-type="float" office:value="18000" table:style-name="ce5">
            <text:p>18.000,00</text:p>
          </table:table-cell>
          <table:table-cell office:value-type="float" office:value="9000" table:style-name="ce5">
            <text:p>9.000,00</text:p>
          </table:table-cell>
          <table:table-cell office:value-type="float" office:value="9000" table:style-name="ce5">
            <text:p>9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19-12-18T00:00:00" table:style-name="ce6">
            <text:p>18/12/2019</text:p>
          </table:table-cell>
          <table:table-cell office:value-type="date" office:date-value="2022-12-17T00:00:00" table:style-name="ce6">
            <text:p>17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4328F87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vari fuori gara ive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DI PINTO &amp; DALESSANDRO S.p.A. - Codice fiscale 04879190728; MICHELE DIBENEDETTO &amp; C. S.A.S. - Codice fiscale 04484740727; V.A.R. SRL A SOCIO UNICO - Codice fiscale 08069460015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535.21" table:style-name="ce5">
            <text:p>535,21</text:p>
          </table:table-cell>
          <table:table-cell office:value-type="float" office:value="405.41" table:style-name="ce5">
            <text:p>405,41</text:p>
          </table:table-cell>
          <table:table-cell office:value-type="float" office:value="405.41" table:style-name="ce5">
            <text:p>405,41</text:p>
          </table:table-cell>
          <table:table-cell office:value-type="float" office:value="0" table:style-name="ce5">
            <text:p>0,00</text:p>
          </table:table-cell>
          <table:table-cell office:value-type="date" office:date-value="2021-07-22T00:00:00" table:style-name="ce6">
            <text:p>22/07/2021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438F8B6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Variazione cariche sociali – fattura n. 373 del 17/11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.R.Q. SERVIZI-REVISIONI-QUALITA' - Codice fiscale 05242110723;</text:p>
          </table:table-cell>
          <table:table-cell office:value-type="string" table:style-name="ce1">
            <text:p>S.R.Q. SERVIZI-REVISIONI-QUALITA' - Codice fiscale 05242110723;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2-17T00:00:00" table:style-name="ce6">
            <text:p>17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534A324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Estrazione cuscinetti e montaggio nuovi cuscinetti forniti da AMTAB su n°2 mozzi posteriori di rotazione mezzi Citycla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9T00:00:00" table:style-name="ce6">
            <text:p>29/12/2021</text:p>
          </table:table-cell>
          <table:table-cell office:value-type="date" office:date-value="2022-02-09T00:00:00" table:style-name="ce6">
            <text:p>09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535A560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ttrezzi da lavoro per operatore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227.86" table:style-name="ce5">
            <text:p>227,86</text:p>
          </table:table-cell>
          <table:table-cell office:value-type="float" office:value="227.86" table:style-name="ce5">
            <text:p>227,86</text:p>
          </table:table-cell>
          <table:table-cell office:value-type="float" office:value="227.86" table:style-name="ce5">
            <text:p>227,86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7T00:00:00" table:style-name="ce6">
            <text:p>17/03/2022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536C514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elay per ripristino vetture fuori servizio e scorta magazzi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241.38" table:style-name="ce5">
            <text:p>241,38</text:p>
          </table:table-cell>
          <table:table-cell office:value-type="float" office:value="241.38" table:style-name="ce5">
            <text:p>241,38</text:p>
          </table:table-cell>
          <table:table-cell office:value-type="float" office:value="241.38" table:style-name="ce5">
            <text:p>241,38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3T00:00:00" table:style-name="ce6">
            <text:p>13/06/2022</text:p>
          </table:table-cell>
          <table:table-cell office:value-type="date" office:date-value="2022-06-20T00:00:00" table:style-name="ce6">
            <text:p>2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5380233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60 lamiere S235JR misure 125x200x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ACCIAI SRL - Codice fiscale 03214550729;</text:p>
          </table:table-cell>
          <table:table-cell office:value-type="string" table:style-name="ce1">
            <text:p>TECNOACCIAI SRL - Codice fiscale 03214550729;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4T00:00:00" table:style-name="ce6">
            <text:p>04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5385111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ristino gruppo pompe polipar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STECH IMPIANTI SRLS - Codice fiscale 08210870724;</text:p>
          </table:table-cell>
          <table:table-cell office:value-type="string" table:style-name="ce1">
            <text:p>DASTECH IMPIANTI SRLS - Codice fiscale 08210870724;</text:p>
          </table:table-cell>
          <table:table-cell office:value-type="float" office:value="896" table:style-name="ce5">
            <text:p>896,00</text:p>
          </table:table-cell>
          <table:table-cell office:value-type="float" office:value="896" table:style-name="ce5">
            <text:p>896,00</text:p>
          </table:table-cell>
          <table:table-cell office:value-type="float" office:value="896" table:style-name="ce5">
            <text:p>89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6T00:00:00" table:style-name="ce6">
            <text:p>26/10/2022</text:p>
          </table:table-cell>
          <table:table-cell office:value-type="date" office:date-value="2022-11-02T00:00:00" table:style-name="ce6">
            <text:p>02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5392B38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0.000 lt gasolio riscaldamento per il 24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2840" table:style-name="ce5">
            <text:p>12.8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24T00:00:00" table:style-name="ce6">
            <text:p>24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634B58B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integrativo presidio e sanificazione bus presso i Capoline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UCENTE S.p.A. - Codice fiscale 00252370721;</text:p>
          </table:table-cell>
          <table:table-cell office:value-type="string" table:style-name="ce1">
            <text:p>LA LUCENTE S.p.A. - Codice fiscale 00252370721;</text:p>
          </table:table-cell>
          <table:table-cell office:value-type="float" office:value="16500" table:style-name="ce5">
            <text:p>16.500,00</text:p>
          </table:table-cell>
          <table:table-cell office:value-type="float" office:value="16380" table:style-name="ce5">
            <text:p>16.380,00</text:p>
          </table:table-cell>
          <table:table-cell office:value-type="float" office:value="16380" table:style-name="ce5">
            <text:p>16.3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63529EA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11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3526" table:style-name="ce5">
            <text:p>23.526,00</text:p>
          </table:table-cell>
          <table:table-cell office:value-type="float" office:value="23526" table:style-name="ce5">
            <text:p>23.526,00</text:p>
          </table:table-cell>
          <table:table-cell office:value-type="float" office:value="23526" table:style-name="ce5">
            <text:p>23.52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0T00:00:00" table:style-name="ce6">
            <text:p>10/02/2022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6353CC9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0 proiettori a le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MEI SUD S.P.A. - Codice fiscale 04794510729;</text:p>
          </table:table-cell>
          <table:table-cell office:value-type="string" table:style-name="ce1">
            <text:p>ACMEI SUD S.P.A. - Codice fiscale 04794510729;</text:p>
          </table:table-cell>
          <table:table-cell office:value-type="float" office:value="1950" table:style-name="ce5">
            <text:p>1.950,00</text:p>
          </table:table-cell>
          <table:table-cell office:value-type="float" office:value="1950" table:style-name="ce5">
            <text:p>1.950,00</text:p>
          </table:table-cell>
          <table:table-cell office:value-type="float" office:value="1950" table:style-name="ce5">
            <text:p>1.9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6T00:00:00" table:style-name="ce6">
            <text:p>16/02/2022</text:p>
          </table:table-cell>
          <table:table-cell office:value-type="date" office:date-value="2022-03-09T00:00:00" table:style-name="ce6">
            <text:p>09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63793EA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31/08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2050" table:style-name="ce5">
            <text:p>22.050,00</text:p>
          </table:table-cell>
          <table:table-cell office:value-type="float" office:value="22050" table:style-name="ce5">
            <text:p>22.050,00</text:p>
          </table:table-cell>
          <table:table-cell office:value-type="float" office:value="22050" table:style-name="ce5">
            <text:p>22.0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30T00:00:00" table:style-name="ce6">
            <text:p>30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637E7FD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CAMPIONAMENTO ED ANALISI CARATTERIZZAZIONE CHIMICO-FISICA SU N. 1 CAMPIONE DI ACQUA DI SCARICO IMPIANTO DI TRATTAMENTO ACQUE REFLUE DI LAVAGGIO MOTORI AUTOBUS, PRESENTE NELLA SEDE OPERATIVA DI VIALE JACOBINI Z.I. IN BARI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NNITO FRANCESCO - Codice fiscale CNNFNC67E29A893Y;</text:p>
          </table:table-cell>
          <table:table-cell office:value-type="string" table:style-name="ce1">
            <text:p>CANNITO FRANCESCO - Codice fiscale CNNFNC67E29A893Y;</text:p>
          </table:table-cell>
          <table:table-cell office:value-type="float" office:value="470" table:style-name="ce5">
            <text:p>470,00</text:p>
          </table:table-cell>
          <table:table-cell office:value-type="float" office:value="596.34" table:style-name="ce5">
            <text:p>596,34</text:p>
          </table:table-cell>
          <table:table-cell office:value-type="float" office:value="596.34" table:style-name="ce5">
            <text:p>596,34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1T00:00:00" table:style-name="ce6">
            <text:p>21/09/2022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732E63A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5 Parabrezza 491 per mezz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1650" table:style-name="ce5">
            <text:p>1.650,00</text:p>
          </table:table-cell>
          <table:table-cell office:value-type="float" office:value="1650" table:style-name="ce5">
            <text:p>1.650,00</text:p>
          </table:table-cell>
          <table:table-cell office:value-type="float" office:value="1650" table:style-name="ce5">
            <text:p>1.65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02T00:00:00" table:style-name="ce6">
            <text:p>02/09/2021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737A8C4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ostituzione silent block (nuovi forniti da AMTAB) bracci sospensioni GX12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457.2" table:style-name="ce5">
            <text:p>457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738637C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3 teloni occhiell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474.5" table:style-name="ce5">
            <text:p>474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834C449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amponi antigen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B ANALITICA - Codice fiscale 02375470289; BPROTEQ SRL - Codice fiscale 08447260723; GGS SRL - Codice fiscale 03938100363; SI.M.A.L. &amp; PRO SRLS - Codice fiscale 08249900724; SURGIKAL SRL - Codice fiscale 02049680719;</text:p>
          </table:table-cell>
          <table:table-cell office:value-type="string" table:style-name="ce1">
            <text:p>AB ANALITICA - Codice fiscale 02375470289;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2T00:00:00" table:style-name="ce6">
            <text:p>12/01/2022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834FB60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per lavorazione sprinter mercedes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OCCA S.R.L. - Codice fiscale 04945650721;</text:p>
          </table:table-cell>
          <table:table-cell office:value-type="string" table:style-name="ce1">
            <text:p>MARZOCCA S.R.L. - Codice fiscale 04945650721;</text:p>
          </table:table-cell>
          <table:table-cell office:value-type="float" office:value="636.57000000000005" table:style-name="ce5">
            <text:p>636,57</text:p>
          </table:table-cell>
          <table:table-cell office:value-type="float" office:value="636.57000000000005" table:style-name="ce5">
            <text:p>636,57</text:p>
          </table:table-cell>
          <table:table-cell office:value-type="float" office:value="636.57000000000005" table:style-name="ce5">
            <text:p>636,57</text:p>
          </table:table-cell>
          <table:table-cell office:value-type="float" office:value="0" table:style-name="ce5">
            <text:p>0,00</text:p>
          </table:table-cell>
          <table:table-cell office:value-type="date" office:date-value="2021-01-27T00:00:00" table:style-name="ce6">
            <text:p>27/01/2021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83674FA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filtri blow per ripristino vetture fuori servizio scorta del magazzino 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20" table:style-name="ce5">
            <text:p>320,00</text:p>
          </table:table-cell>
          <table:table-cell office:value-type="float" office:value="320" table:style-name="ce5">
            <text:p>320,00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8T00:00:00" table:style-name="ce6">
            <text:p>18/05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935B831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bblicazione gara fornitura infrastruttura MM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GI SRL <text:s/>- Codice fiscale 01724830763; PUBBLIGARE MANAGEMENT - Codice fiscale 12328591008; STC MANAGING SRL - Codice fiscale 07841320729;</text:p>
          </table:table-cell>
          <table:table-cell office:value-type="string" table:style-name="ce1">
            <text:p>PUBBLIGARE MANAGEMENT - Codice fiscale 12328591008;</text:p>
          </table:table-cell>
          <table:table-cell office:value-type="float" office:value="1709.78" table:style-name="ce5">
            <text:p>1.709,78</text:p>
          </table:table-cell>
          <table:table-cell office:value-type="float" office:value="1709.78" table:style-name="ce5">
            <text:p>1.709,78</text:p>
          </table:table-cell>
          <table:table-cell office:value-type="float" office:value="1709.78" table:style-name="ce5">
            <text:p>1.709,78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3T00:00:00" table:style-name="ce6">
            <text:p>23/03/2022</text:p>
          </table:table-cell>
          <table:table-cell office:value-type="date" office:date-value="2022-04-04T00:00:00" table:style-name="ce6">
            <text:p>04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9363B35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0.000 l gasolio autotrazione per il 04/05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8900" table:style-name="ce5">
            <text:p>28.900,00</text:p>
          </table:table-cell>
          <table:table-cell office:value-type="float" office:value="28900" table:style-name="ce5">
            <text:p>28.900,00</text:p>
          </table:table-cell>
          <table:table-cell office:value-type="float" office:value="28900" table:style-name="ce5">
            <text:p>28.9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2-05-04T00:00:00" table:style-name="ce6">
            <text:p>04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936A76D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di 624Kg di Antigelo Blu e 832Lt di Antigelo Gial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 MICHELE DIBENEDETTO &amp; C. S.A.S. - Codice fiscale 04484740727; OFFICINE MECCANICHE LONGO S.N.C. - Codice fiscale 04482420728; RBS SRL - Codice fiscale 07140740726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4019.87" table:style-name="ce5">
            <text:p>4.019,87</text:p>
          </table:table-cell>
          <table:table-cell office:value-type="float" office:value="4019.87" table:style-name="ce5">
            <text:p>4.019,87</text:p>
          </table:table-cell>
          <table:table-cell office:value-type="float" office:value="4019.87" table:style-name="ce5">
            <text:p>4.019,87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7-01T00:00:00" table:style-name="ce6">
            <text:p>0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9375DFA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per fiorino targato ES758MY (selettore e cuffia marce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OCCA S.R.L. - Codice fiscale 04945650721;</text:p>
          </table:table-cell>
          <table:table-cell office:value-type="string" table:style-name="ce1">
            <text:p>MARZOCCA S.R.L. - Codice fiscale 04945650721;</text:p>
          </table:table-cell>
          <table:table-cell office:value-type="float" office:value="223.94" table:style-name="ce5">
            <text:p>223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2T00:00:00" table:style-name="ce6">
            <text:p>02/08/2022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9376A2C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smaltimento 10 fusti metallici contaminati da Olio CER 15.01.10*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float" office:value="1428" table:style-name="ce5">
            <text:p>1.42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938580F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5 taniche da 20 Litri olio motore 5w30 e n. 5 tancihe olio motore 10w4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1147.5999999999999" table:style-name="ce5">
            <text:p>1.14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2T00:00:00" table:style-name="ce6">
            <text:p>22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A33C8C4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accolta, trasporto e smaltimento di n°7780 Kg altre emulsioni aspirate da cisterna olio esaus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float" office:value="3412" table:style-name="ce5">
            <text:p>3.412,00</text:p>
          </table:table-cell>
          <table:table-cell office:value-type="float" office:value="3412" table:style-name="ce5">
            <text:p>3.412,00</text:p>
          </table:table-cell>
          <table:table-cell office:value-type="float" office:value="3412" table:style-name="ce5">
            <text:p>3.412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8T00:00:00" table:style-name="ce6">
            <text:p>08/11/2021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A34BEED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 1 sportello posteriore sx + n. 1 paraurti posteriore sx del mezzo 4323 coinvolto in un sinistro del 31/12/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1768.78" table:style-name="ce5">
            <text:p>1.768,78</text:p>
          </table:table-cell>
          <table:table-cell office:value-type="float" office:value="1768.78" table:style-name="ce5">
            <text:p>1.768,78</text:p>
          </table:table-cell>
          <table:table-cell office:value-type="float" office:value="1768.78" table:style-name="ce5">
            <text:p>1.768,78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0T00:00:00" table:style-name="ce6">
            <text:p>10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A354F1D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vigilanza armata e piantonamento dei veicoli consegnati dagli autisti scioperanti in data 25/02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FONTE SRL - Codice fiscale 04489370728; PEGASO SECURITY SPA - Codice fiscale 08061680727; VI.GE SRL - Codice fiscale 07154830728;</text:p>
          </table:table-cell>
          <table:table-cell office:value-type="string" table:style-name="ce1">
            <text:p>LA FONTE SRL - Codice fiscale 04489370728;</text:p>
          </table:table-cell>
          <table:table-cell office:value-type="float" office:value="285" table:style-name="ce5">
            <text:p>285,00</text:p>
          </table:table-cell>
          <table:table-cell office:value-type="float" office:value="285" table:style-name="ce5">
            <text:p>285,00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5T00:00:00" table:style-name="ce6">
            <text:p>25/02/2022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A35D28F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anone aprile 2022 per servizio di NUMERO VER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95.02" table:style-name="ce5">
            <text:p>95,02</text:p>
          </table:table-cell>
          <table:table-cell office:value-type="float" office:value="95.02" table:style-name="ce5">
            <text:p>95,02</text:p>
          </table:table-cell>
          <table:table-cell office:value-type="float" office:value="95.02" table:style-name="ce5">
            <text:p>95,02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A379DF8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vari <text:s/>(silentblock -kit riparazione barre di sospensione vetture heuliez, potenziometro pinza e kit- sedile man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705" table:style-name="ce5">
            <text:p>70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A3854A5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.000 l gasolio autotrazione per il 27/10/2022 da consegnare al Polipark per messa in esercizio gruppo elettrogeno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625" table:style-name="ce5">
            <text:p>1.625,00</text:p>
          </table:table-cell>
          <table:table-cell office:value-type="float" office:value="1625" table:style-name="ce5">
            <text:p>1.625,00</text:p>
          </table:table-cell>
          <table:table-cell office:value-type="float" office:value="1625" table:style-name="ce5">
            <text:p>1.62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6T00:00:00" table:style-name="ce6">
            <text:p>26/10/2022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A3866B9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ateriali per lavori di rifacimento impermeabilizzazione terrazzo palazzina sede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SOLRESINE EDILIZIE SRL - Codice fiscale 04089540720;</text:p>
          </table:table-cell>
          <table:table-cell office:value-type="string" table:style-name="ce1">
            <text:p>ISOLRESINE EDILIZIE SRL - Codice fiscale 04089540720;</text:p>
          </table:table-cell>
          <table:table-cell office:value-type="float" office:value="1436.55" table:style-name="ce5">
            <text:p>1.436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B33148F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ubazioni oleodinamiche per mezzi MAN LION'S CITY e CITYCLA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NI GROUP S.R.L. - Codice fiscale 08389700728;</text:p>
          </table:table-cell>
          <table:table-cell office:value-type="string" table:style-name="ce1">
            <text:p>DENI GROUP S.R.L. - Codice fiscale 08389700728;</text:p>
          </table:table-cell>
          <table:table-cell office:value-type="float" office:value="441.63" table:style-name="ce5">
            <text:p>441,63</text:p>
          </table:table-cell>
          <table:table-cell office:value-type="float" office:value="441.63" table:style-name="ce5">
            <text:p>441,63</text:p>
          </table:table-cell>
          <table:table-cell office:value-type="float" office:value="441.63" table:style-name="ce5">
            <text:p>441,63</text:p>
          </table:table-cell>
          <table:table-cell office:value-type="float" office:value="0" table:style-name="ce5">
            <text:p>0,00</text:p>
          </table:table-cell>
          <table:table-cell office:value-type="date" office:date-value="2021-09-17T00:00:00" table:style-name="ce6">
            <text:p>17/09/2021</text:p>
          </table:table-cell>
          <table:table-cell office:value-type="date" office:date-value="2021-09-17T00:00:00" table:style-name="ce6">
            <text:p>17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B3349D0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eli e corda elastica per coprire materiale ferro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294.83999999999997" table:style-name="ce5">
            <text:p>294,84</text:p>
          </table:table-cell>
          <table:table-cell office:value-type="float" office:value="294.83999999999997" table:style-name="ce5">
            <text:p>294,84</text:p>
          </table:table-cell>
          <table:table-cell office:value-type="float" office:value="294.83999999999997" table:style-name="ce5">
            <text:p>294,84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4T00:00:00" table:style-name="ce6">
            <text:p>04/10/2021</text:p>
          </table:table-cell>
          <table:table-cell office:value-type="date" office:date-value="2021-10-14T00:00:00" table:style-name="ce6">
            <text:p>14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B386AE8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07/1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5524" table:style-name="ce5">
            <text:p>25.524,00</text:p>
          </table:table-cell>
          <table:table-cell office:value-type="float" office:value="25524" table:style-name="ce5">
            <text:p>25.524,00</text:p>
          </table:table-cell>
          <table:table-cell office:value-type="float" office:value="25524" table:style-name="ce5">
            <text:p>25.52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1-07T00:00:00" table:style-name="ce6">
            <text:p>07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C336296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2 alberi trasmissione 491 (2290) + 2 alberi trasmissione Europolis (di rotazione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3360" table:style-name="ce5">
            <text:p>3.360,00</text:p>
          </table:table-cell>
          <table:table-cell office:value-type="float" office:value="3360" table:style-name="ce5">
            <text:p>3.360,00</text:p>
          </table:table-cell>
          <table:table-cell office:value-type="float" office:value="3360" table:style-name="ce5">
            <text:p>3.36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7T00:00:00" table:style-name="ce6">
            <text:p>07/10/2021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C34E212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24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3094" table:style-name="ce5">
            <text:p>23.094,00</text:p>
          </table:table-cell>
          <table:table-cell office:value-type="float" office:value="22965.7" table:style-name="ce5">
            <text:p>22.965,70</text:p>
          </table:table-cell>
          <table:table-cell office:value-type="float" office:value="22965.7" table:style-name="ce5">
            <text:p>22.965,7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0T00:00:00" table:style-name="ce6">
            <text:p>20/01/2022</text:p>
          </table:table-cell>
          <table:table-cell office:value-type="date" office:date-value="2022-01-24T00:00:00" table:style-name="ce6">
            <text:p>24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C35D4DC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ristino e spianatura basamento motore cursor diesel di rotazione + lucidatura e controllo relativo albero mot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456.57" table:style-name="ce5">
            <text:p>456,5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C3688C7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ertificazione aziendale F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A SRL <text:s/>- Codice fiscale 01540910740; METRO.LOGICA SRL - Codice fiscale 06979030720; TOR ANN sas - Codice fiscale 04582600724;</text:p>
          </table:table-cell>
          <table:table-cell office:value-type="string" table:style-name="ce1">
            <text:p>METRO.LOGICA SRL - Codice fiscale 06979030720;</text:p>
          </table:table-cell>
          <table:table-cell office:value-type="float" office:value="1574.45" table:style-name="ce5">
            <text:p>1.574,45</text:p>
          </table:table-cell>
          <table:table-cell office:value-type="float" office:value="1574.45" table:style-name="ce5">
            <text:p>1.574,45</text:p>
          </table:table-cell>
          <table:table-cell office:value-type="float" office:value="1574.45" table:style-name="ce5">
            <text:p>1.574,45</text:p>
          </table:table-cell>
          <table:table-cell office:value-type="float" office:value="0" table:style-name="ce5">
            <text:p>0,00</text:p>
          </table:table-cell>
          <table:table-cell office:value-type="date" office:date-value="2022-05-24T00:00:00" table:style-name="ce6">
            <text:p>24/05/2022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C376A1A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cupero e smaltimento di circa 3000 lt di olio esausto e di circa 1000 lt liquidi emulsionati (CER 13.02.08.) e (CER 13.08.02.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float" office:value="1428" table:style-name="ce5">
            <text:p>1.42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C376F5F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8.000 l gasolio autotrazione per il 12/08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3184" table:style-name="ce5">
            <text:p>23.184,00</text:p>
          </table:table-cell>
          <table:table-cell office:value-type="float" office:value="23184" table:style-name="ce5">
            <text:p>23.184,00</text:p>
          </table:table-cell>
          <table:table-cell office:value-type="float" office:value="23184" table:style-name="ce5">
            <text:p>23.18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9T00:00:00" table:style-name="ce6">
            <text:p>09/08/2022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C37AC38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Citymod 4 Esiccat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E.M.S. SPARE PARTS SRL - Codice fiscale 07668570729; INDUSTRIA ITALIANA AUTOBUS SPA - Codice fiscale 13098511002;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float" office:value="5774.7" table:style-name="ce5">
            <text:p>5.774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7T00:00:00" table:style-name="ce6">
            <text:p>07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D32E6D1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ostituzione testine a snodo su bracci superiori anteriori Europoli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77.8" table:style-name="ce5">
            <text:p>177,80</text:p>
          </table:table-cell>
          <table:table-cell office:value-type="float" office:value="177.8" table:style-name="ce5">
            <text:p>177,80</text:p>
          </table:table-cell>
          <table:table-cell office:value-type="float" office:value="177.8" table:style-name="ce5">
            <text:p>177,8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02T00:00:00" table:style-name="ce6">
            <text:p>02/09/2021</text:p>
          </table:table-cell>
          <table:table-cell office:value-type="date" office:date-value="2021-09-02T00:00:00" table:style-name="ce6">
            <text:p>02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D360CD3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materiale per carrozzeria e officina (rivetti, dischi per flessibile, bombolette spay, ecc.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232.13" table:style-name="ce5">
            <text:p>232,13</text:p>
          </table:table-cell>
          <table:table-cell office:value-type="float" office:value="232.13" table:style-name="ce5">
            <text:p>232,13</text:p>
          </table:table-cell>
          <table:table-cell office:value-type="float" office:value="232.13" table:style-name="ce5">
            <text:p>232,13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9T00:00:00" table:style-name="ce6">
            <text:p>19/04/2022</text:p>
          </table:table-cell>
          <table:table-cell office:value-type="date" office:date-value="2022-04-26T00:00:00" table:style-name="ce6">
            <text:p>26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D373C09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4.000 l gasolio autotrazione per il 22/07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9586" table:style-name="ce5">
            <text:p>19.586,00</text:p>
          </table:table-cell>
          <table:table-cell office:value-type="float" office:value="19586" table:style-name="ce5">
            <text:p>19.586,00</text:p>
          </table:table-cell>
          <table:table-cell office:value-type="float" office:value="19586" table:style-name="ce5">
            <text:p>19.58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1T00:00:00" table:style-name="ce6">
            <text:p>21/07/2022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D37517C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29/07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5326" table:style-name="ce5">
            <text:p>25.326,00</text:p>
          </table:table-cell>
          <table:table-cell office:value-type="float" office:value="25326" table:style-name="ce5">
            <text:p>25.326,00</text:p>
          </table:table-cell>
          <table:table-cell office:value-type="float" office:value="25326" table:style-name="ce5">
            <text:p>25.32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8T00:00:00" table:style-name="ce6">
            <text:p>28/07/2022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D37A8DE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rcella incarico consulenza ed assistenza esterna nei servizi di contabilità generale, fiscale e tributaria per il mese di agosto 2022 (mandato del 05/02/2016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NO RUGGIERO - Codice fiscale PRNRGR62B14A662M;</text:p>
          </table:table-cell>
          <table:table-cell office:value-type="string" table:style-name="ce1">
            <text:p>PIERNO RUGGIERO - Codice fiscale PRNRGR62B14A662M;</text:p>
          </table:table-cell>
          <table:table-cell office:value-type="float" office:value="3744" table:style-name="ce5">
            <text:p>3.744,00</text:p>
          </table:table-cell>
          <table:table-cell office:value-type="float" office:value="4567.68" table:style-name="ce5">
            <text:p>4.567,68</text:p>
          </table:table-cell>
          <table:table-cell office:value-type="float" office:value="4567.68" table:style-name="ce5">
            <text:p>4.567,68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E3557A4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di abbonamento al servizio "TUTTOFIBRA" (periodo erogazione servizio: dicembre 2021 gennaio 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83.9" table:style-name="ce5">
            <text:p>83,90</text:p>
          </table:table-cell>
          <table:table-cell office:value-type="float" office:value="83.9" table:style-name="ce5">
            <text:p>83,90</text:p>
          </table:table-cell>
          <table:table-cell office:value-type="float" office:value="83.9" table:style-name="ce5">
            <text:p>83,9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E37D193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Operazioni di riparazione elettronica di n. 10 schede e la fornitura di n. 10 testine di stampa per obliteratrici Elmec OB10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EL S.A.S. - Codice fiscale 04946230630;</text:p>
          </table:table-cell>
          <table:table-cell office:value-type="string" table:style-name="ce1">
            <text:p>CENEL S.A.S. - Codice fiscale 04946230630;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7T00:00:00" table:style-name="ce6">
            <text:p>07/09/2022</text:p>
          </table:table-cell>
          <table:table-cell office:value-type="date" office:date-value="2022-10-20T00:00:00" table:style-name="ce6">
            <text:p>20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E393D15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manutenzione ordinaria e su chiamata da effettuarsi sull'impianto termico di riscaldamento invernale di produzione di acqua calda sanitaria con contestuale attribuzione dell'incarico di Manutentore Terzo Responsa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.GE.CA. srl - Codice fiscale 06854140727; CVS SRL SISTEMI ELETTR. SICUR. - Codice fiscale 01028370722; DASTECH IMPIANTI SRLS - Codice fiscale 08210870724; ELETTROTECNICA VIGI SRL; FLUIDOTECNICA S.R.L. - Codice fiscale 05880100721; TERMICA PROGETTI SRL - Codice fiscale 02871970725;</text:p>
          </table:table-cell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23T00:00:00" table:style-name="ce6">
            <text:p>23/12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F353A0F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pompa common rail e iniettori per mezzo Du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URGOLO FRANCESCO &amp; C. s.a.s. - Codice fiscale 05880030720;</text:p>
          </table:table-cell>
          <table:table-cell office:value-type="string" table:style-name="ce1">
            <text:p>MURGOLO FRANCESCO &amp; C. s.a.s. - Codice fiscale 05880030720;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F35FFCE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one avvitatore pneumatico USAG 910 EL 1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374" table:style-name="ce5">
            <text:p>374,00</text:p>
          </table:table-cell>
          <table:table-cell office:value-type="float" office:value="374" table:style-name="ce5">
            <text:p>374,00</text:p>
          </table:table-cell>
          <table:table-cell office:value-type="float" office:value="374" table:style-name="ce5">
            <text:p>37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3T00:00:00" table:style-name="ce6">
            <text:p>13/04/2022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F36CF4C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di abbonamento al servizio "Internet SHDSL Professional 4M BMG 2M" (periodo erogazione servizio: aprile/maggio 2022) fattura 8S00165451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F36D26C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lubrificanti e refrigerant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TROLMENGA s.r.l. - Codice fiscale 01996880744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4201.6000000000004" table:style-name="ce5">
            <text:p>4.201,60</text:p>
          </table:table-cell>
          <table:table-cell office:value-type="float" office:value="3920" table:style-name="ce5">
            <text:p>3.920,00</text:p>
          </table:table-cell>
          <table:table-cell office:value-type="float" office:value="3920" table:style-name="ce5">
            <text:p>3.9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6T00:00:00" table:style-name="ce6">
            <text:p>16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2F385BC6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Erogazione del servizio internet Park Vittorio Veneto (CONTRATTO N. C15U1046) rinnovo annu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SCALI ITALIA SPA con socio unico - Codice fiscale 02508100928;</text:p>
          </table:table-cell>
          <table:table-cell office:value-type="string" table:style-name="ce1">
            <text:p>TISCALI ITALIA SPA con socio unico - Codice fiscale 02508100928;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0344553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trasporto con carrello soccorso del mezzo 3109 avvenuto in data 30/11/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RAGE MEDITERRANEO di Milone Nicola - Codice fiscale MLNNCL77B21A662A;</text:p>
          </table:table-cell>
          <table:table-cell office:value-type="string" table:style-name="ce1">
            <text:p>GARAGE MEDITERRANEO di Milone Nicola - Codice fiscale MLNNCL77B21A662A;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3T00:00:00" table:style-name="ce6">
            <text:p>03/12/2021</text:p>
          </table:table-cell>
          <table:table-cell office:value-type="date" office:date-value="2021-12-06T00:00:00" table:style-name="ce6">
            <text:p>06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036E90D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scarpe per operatore officina + fascette stringitubo + fascette a strapp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float" office:value="244.28" table:style-name="ce5">
            <text:p>244,28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3T00:00:00" table:style-name="ce6">
            <text:p>23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036F735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7.000 l gasolio autotrazione per il 29/06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6214" table:style-name="ce5">
            <text:p>26.214,00</text:p>
          </table:table-cell>
          <table:table-cell office:value-type="float" office:value="26214" table:style-name="ce5">
            <text:p>26.214,00</text:p>
          </table:table-cell>
          <table:table-cell office:value-type="float" office:value="26214" table:style-name="ce5">
            <text:p>26.21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8T00:00:00" table:style-name="ce6">
            <text:p>28/06/2022</text:p>
          </table:table-cell>
          <table:table-cell office:value-type="date" office:date-value="2022-06-29T00:00:00" table:style-name="ce6">
            <text:p>29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037120C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n. 6 bombole metano e revisione vett. targata FP820K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LUAUTOGAS srl - Codice fiscale 06439760726; CENTRO REVISIONI DI NARDULLI MARIO - Codice fiscale 00332870724; EUROGOMME PIRELLI DRIVER di Santoro V. - Codice fiscale SNTVCN81P11A662Y;</text:p>
          </table:table-cell>
          <table:table-cell office:value-type="string" table:style-name="ce1">
            <text:p>EUROGOMME PIRELLI DRIVER di Santoro V. - Codice fiscale SNTVCN81P11A662Y;</text:p>
          </table:table-cell>
          <table:table-cell office:value-type="float" office:value="486.91" table:style-name="ce5">
            <text:p>486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0T00:00:00" table:style-name="ce6">
            <text:p>20/07/2022</text:p>
          </table:table-cell>
          <table:table-cell office:value-type="date" office:date-value="2022-08-03T00:00:00" table:style-name="ce6">
            <text:p>03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037DBF7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0.000 l gasolio autotrazione per il 26/09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6480" table:style-name="ce5">
            <text:p>26.480,00</text:p>
          </table:table-cell>
          <table:table-cell office:value-type="float" office:value="26480" table:style-name="ce5">
            <text:p>26.480,00</text:p>
          </table:table-cell>
          <table:table-cell office:value-type="float" office:value="26480" table:style-name="ce5">
            <text:p>26.4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2T00:00:00" table:style-name="ce6">
            <text:p>22/09/2022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132E7BE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ttività di affiancamento nella redazione del piano triennale per la transizione digit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DS International S.r.l - Codice fiscale 02902590120;</text:p>
          </table:table-cell>
          <table:table-cell office:value-type="string" table:style-name="ce1">
            <text:p>RDS International S.r.l - Codice fiscale 02902590120;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date" office:date-value="2021-09-02T00:00:00" table:style-name="ce6">
            <text:p>02/09/2021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1342D42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con urgenza di ricambi per vettura n. 7041 (cilindro freno sx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380" table:style-name="ce5">
            <text:p>380,00</text:p>
          </table:table-cell>
          <table:table-cell office:value-type="float" office:value="380" table:style-name="ce5">
            <text:p>380,00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9T00:00:00" table:style-name="ce6">
            <text:p>29/11/2021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135D4B3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ostituzione cuscinetti logori su n°2 mozzi ruota 491 (cuscinetti nuovi forniti da AMTAB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250" table:style-name="ce5">
            <text:p>250,00</text:p>
          </table:table-cell>
          <table:table-cell office:value-type="float" office:value="250" table:style-name="ce5">
            <text:p>250,00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136BD80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0.000 l gasolio autotrazione per il 13/06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30920" table:style-name="ce5">
            <text:p>30.920,00</text:p>
          </table:table-cell>
          <table:table-cell office:value-type="float" office:value="30920" table:style-name="ce5">
            <text:p>30.920,00</text:p>
          </table:table-cell>
          <table:table-cell office:value-type="float" office:value="30920" table:style-name="ce5">
            <text:p>30.9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9T00:00:00" table:style-name="ce6">
            <text:p>09/06/2022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23494E6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con urgenza di ricambi per riparazione Panda targata FA258E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OCCA S.R.L. - Codice fiscale 04945650721;</text:p>
          </table:table-cell>
          <table:table-cell office:value-type="string" table:style-name="ce1">
            <text:p>MARZOCCA S.R.L. - Codice fiscale 04945650721;</text:p>
          </table:table-cell>
          <table:table-cell office:value-type="float" office:value="685.46" table:style-name="ce5">
            <text:p>685,46</text:p>
          </table:table-cell>
          <table:table-cell office:value-type="float" office:value="685.46" table:style-name="ce5">
            <text:p>685,46</text:p>
          </table:table-cell>
          <table:table-cell office:value-type="float" office:value="685.46" table:style-name="ce5">
            <text:p>685,46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3T00:00:00" table:style-name="ce6">
            <text:p>23/12/2021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2357FC8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fuori gara - n. 20 elemento filtro ADBLUE (IVECO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2-04-08T00:00:00" table:style-name="ce6">
            <text:p>08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2376B6D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 cristalli laterali dx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DESIGN S.r.l. VETRERIA - Codice fiscale 06696740726;</text:p>
          </table:table-cell>
          <table:table-cell office:value-type="string" table:style-name="ce1">
            <text:p>NUOVA DESIGN S.r.l. VETRERIA - Codice fiscale 06696740726;</text:p>
          </table:table-cell>
          <table:table-cell office:value-type="float" office:value="290" table:style-name="ce5">
            <text:p>2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2380131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05/10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4300" table:style-name="ce5">
            <text:p>24.300,00</text:p>
          </table:table-cell>
          <table:table-cell office:value-type="float" office:value="24300" table:style-name="ce5">
            <text:p>24.300,00</text:p>
          </table:table-cell>
          <table:table-cell office:value-type="float" office:value="24300" table:style-name="ce5">
            <text:p>24.3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4T00:00:00" table:style-name="ce6">
            <text:p>04/10/2022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2383E3A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00 Bombolette Svitol (500ml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525" table:style-name="ce5">
            <text:p>5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333E11F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smaltimento acque Codice CER 16.10.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AETTA FILIPPO ECOLOGIA SRL - Codice fiscale 06069250725;</text:p>
          </table:table-cell>
          <table:table-cell office:value-type="string" table:style-name="ce1">
            <text:p>TRAETTA FILIPPO ECOLOGIA SRL - Codice fiscale 06069250725;</text:p>
          </table:table-cell>
          <table:table-cell office:value-type="float" office:value="30500" table:style-name="ce5">
            <text:p>30.500,00</text:p>
          </table:table-cell>
          <table:table-cell office:value-type="float" office:value="30932.9" table:style-name="ce5">
            <text:p>30.932,90</text:p>
          </table:table-cell>
          <table:table-cell office:value-type="float" office:value="30932.9" table:style-name="ce5">
            <text:p>30.932,9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2T00:00:00" table:style-name="ce6">
            <text:p>12/11/2021</text:p>
          </table:table-cell>
          <table:table-cell office:value-type="date" office:date-value="2021-11-16T00:00:00" table:style-name="ce6">
            <text:p>16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334106E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200 Schede SIMPCARD senza logo per Stazione Met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B 71 IMPIANTI DI ANGELO BRUNO - Codice fiscale BRNNGL71D08D508Z;</text:p>
          </table:table-cell>
          <table:table-cell office:value-type="string" table:style-name="ce1">
            <text:p>AB 71 IMPIANTI DI ANGELO BRUNO - Codice fiscale BRNNGL71D08D508Z;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4T00:00:00" table:style-name="ce6">
            <text:p>24/11/2021</text:p>
          </table:table-cell>
          <table:table-cell office:value-type="date" office:date-value="2021-12-08T00:00:00" table:style-name="ce6">
            <text:p>08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335E567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essicatore per ripristino vett. 7116 fuori serviz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71.6" table:style-name="ce5">
            <text:p>471,60</text:p>
          </table:table-cell>
          <table:table-cell office:value-type="float" office:value="471.6" table:style-name="ce5">
            <text:p>471,60</text:p>
          </table:table-cell>
          <table:table-cell office:value-type="float" office:value="471.6" table:style-name="ce5">
            <text:p>471,6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5T00:00:00" table:style-name="ce6">
            <text:p>05/04/2022</text:p>
          </table:table-cell>
          <table:table-cell office:value-type="date" office:date-value="2022-04-12T00:00:00" table:style-name="ce6">
            <text:p>12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3364B3F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ateriale di consumo (biglietti e ricevute) park&amp;Ride 2 Giu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UB ITALIA SRL - Codice fiscale 11770360151;</text:p>
          </table:table-cell>
          <table:table-cell office:value-type="string" table:style-name="ce1">
            <text:p>HUB ITALIA SRL - Codice fiscale 11770360151;</text:p>
          </table:table-cell>
          <table:table-cell office:value-type="float" office:value="4260" table:style-name="ce5">
            <text:p>4.260,00</text:p>
          </table:table-cell>
          <table:table-cell office:value-type="float" office:value="4260" table:style-name="ce5">
            <text:p>4.260,00</text:p>
          </table:table-cell>
          <table:table-cell office:value-type="float" office:value="4260" table:style-name="ce5">
            <text:p>4.2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6T00:00:00" table:style-name="ce6">
            <text:p>06/05/2022</text:p>
          </table:table-cell>
          <table:table-cell office:value-type="date" office:date-value="2022-05-27T00:00:00" table:style-name="ce6">
            <text:p>27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336586C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11/05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4480" table:style-name="ce5">
            <text:p>24.480,00</text:p>
          </table:table-cell>
          <table:table-cell office:value-type="float" office:value="24480" table:style-name="ce5">
            <text:p>24.480,00</text:p>
          </table:table-cell>
          <table:table-cell office:value-type="float" office:value="24480" table:style-name="ce5">
            <text:p>24.4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0T00:00:00" table:style-name="ce6">
            <text:p>10/05/2022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33661BD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"Top Mobile 5" (periodo erogazione servizio: maggio/giugno 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7.7" table:style-name="ce5">
            <text:p>77,70</text:p>
          </table:table-cell>
          <table:table-cell office:value-type="float" office:value="77.7" table:style-name="ce5">
            <text:p>77,70</text:p>
          </table:table-cell>
          <table:table-cell office:value-type="float" office:value="77.7" table:style-name="ce5">
            <text:p>77,7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337F797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 valvole ecas <text:s/>per autobus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G.N. di GORGOGLIONE NICOLA - Codice fiscale GRGNCL53E08F205N;</text:p>
          </table:table-cell>
          <table:table-cell office:value-type="string" table:style-name="ce1">
            <text:p>G.G.N. SRL - Codice fiscale ;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43518AF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vetro per mezzo 43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352" table:style-name="ce5">
            <text:p>352,00</text:p>
          </table:table-cell>
          <table:table-cell office:value-type="float" office:value="352" table:style-name="ce5">
            <text:p>352,00</text:p>
          </table:table-cell>
          <table:table-cell office:value-type="float" office:value="352" table:style-name="ce5">
            <text:p>35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5T00:00:00" table:style-name="ce6">
            <text:p>05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4354385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per sospensioni e motore Alfa 159 DS120Y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OCCA S.R.L. - Codice fiscale 04945650721;</text:p>
          </table:table-cell>
          <table:table-cell office:value-type="string" table:style-name="ce1">
            <text:p>MARZOCCA S.R.L. - Codice fiscale 04945650721;</text:p>
          </table:table-cell>
          <table:table-cell office:value-type="float" office:value="384.6" table:style-name="ce5">
            <text:p>384,60</text:p>
          </table:table-cell>
          <table:table-cell office:value-type="float" office:value="384.6" table:style-name="ce5">
            <text:p>384,60</text:p>
          </table:table-cell>
          <table:table-cell office:value-type="float" office:value="384.6" table:style-name="ce5">
            <text:p>384,6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436ACD2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di antigelo giallo e blu 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715" table:style-name="ce5">
            <text:p>715,00</text:p>
          </table:table-cell>
          <table:table-cell office:value-type="float" office:value="715" table:style-name="ce5">
            <text:p>715,00</text:p>
          </table:table-cell>
          <table:table-cell office:value-type="float" office:value="715" table:style-name="ce5">
            <text:p>71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6T00:00:00" table:style-name="ce6">
            <text:p>06/06/2022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4375D1F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2.000 l gasolio riscaldamento per il 06/08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6728" table:style-name="ce5">
            <text:p>16.728,00</text:p>
          </table:table-cell>
          <table:table-cell office:value-type="float" office:value="16728" table:style-name="ce5">
            <text:p>16.728,00</text:p>
          </table:table-cell>
          <table:table-cell office:value-type="float" office:value="16728" table:style-name="ce5">
            <text:p>16.72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2T00:00:00" table:style-name="ce6">
            <text:p>02/08/2022</text:p>
          </table:table-cell>
          <table:table-cell office:value-type="date" office:date-value="2022-08-06T00:00:00" table:style-name="ce6">
            <text:p>06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438874E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rcella incarico consulenza ed assistenza esterna nei servizi di contabilità generale, fiscale e tributaria per il mese di ottobre 2022 (mandato del 05/02/2016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NO RUGGIERO - Codice fiscale PRNRGR62B14A662M;</text:p>
          </table:table-cell>
          <table:table-cell office:value-type="string" table:style-name="ce1">
            <text:p>PIERNO RUGGIERO - Codice fiscale PRNRGR62B14A662M;</text:p>
          </table:table-cell>
          <table:table-cell office:value-type="float" office:value="3744" table:style-name="ce5">
            <text:p>3.7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53406C8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ostituzione centralina bruciatore caldaia e pompa gasolio per caldaia impianto termico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LUIDOTECNICA S.R.L. - Codice fiscale 05880100721;</text:p>
          </table:table-cell>
          <table:table-cell office:value-type="string" table:style-name="ce1">
            <text:p>FLUIDOTECNICA S.R.L. - Codice fiscale 05880100721;</text:p>
          </table:table-cell>
          <table:table-cell office:value-type="float" office:value="735.54" table:style-name="ce5">
            <text:p>735,54</text:p>
          </table:table-cell>
          <table:table-cell office:value-type="float" office:value="735.54" table:style-name="ce5">
            <text:p>735,54</text:p>
          </table:table-cell>
          <table:table-cell office:value-type="float" office:value="735.54" table:style-name="ce5">
            <text:p>735,54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2T00:00:00" table:style-name="ce6">
            <text:p>22/11/2021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5345878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 2 coperture cambio per mezzi 4314-4310 + n°1 copertura cambio e n°1 copertura motore per scorta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1062" table:style-name="ce5">
            <text:p>1.062,00</text:p>
          </table:table-cell>
          <table:table-cell office:value-type="float" office:value="1062" table:style-name="ce5">
            <text:p>1.062,00</text:p>
          </table:table-cell>
          <table:table-cell office:value-type="float" office:value="1062" table:style-name="ce5">
            <text:p>1.062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0T00:00:00" table:style-name="ce6">
            <text:p>10/12/2021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5347197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Operazioni per spostamento software di gestione rifornimento carburante e riconfigurazione dello ste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 CAPASSO &amp; C. - Codice fiscale 03585000726;</text:p>
          </table:table-cell>
          <table:table-cell office:value-type="string" table:style-name="ce1">
            <text:p>A. CAPASSO &amp; C. - Codice fiscale 03585000726;</text:p>
          </table:table-cell>
          <table:table-cell office:value-type="float" office:value="772.5" table:style-name="ce5">
            <text:p>772,50</text:p>
          </table:table-cell>
          <table:table-cell office:value-type="float" office:value="772.5" table:style-name="ce5">
            <text:p>772,50</text:p>
          </table:table-cell>
          <table:table-cell office:value-type="float" office:value="772.5" table:style-name="ce5">
            <text:p>772,5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6T00:00:00" table:style-name="ce6">
            <text:p>16/12/2021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536CED9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5000lt di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TROLMENGA s.r.l. - Codice fiscale 01996880744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3750" table:style-name="ce5">
            <text:p>3.750,00</text:p>
          </table:table-cell>
          <table:table-cell office:value-type="float" office:value="3750" table:style-name="ce5">
            <text:p>3.750,00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5T00:00:00" table:style-name="ce6">
            <text:p>15/06/2022</text:p>
          </table:table-cell>
          <table:table-cell office:value-type="date" office:date-value="2022-06-29T00:00:00" table:style-name="ce6">
            <text:p>29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538666A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per vetture citymood fuori servizio e per <text:s/>scorta magazzino (tendicinghia, fanalini ingombro, rondelle varie misure)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606.97" table:style-name="ce5">
            <text:p>606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538F37B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3.000 l gasolio autotrazione per il 09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17134" table:style-name="ce5">
            <text:p>17.1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06T00:00:00" table:style-name="ce6">
            <text:p>06/12/2022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62C34ED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REVISIONE DI 230 PINZE FRENO PER AUTOBUS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DOMENICO SALLICATI - Codice fiscale SLLDNC63B10A225O; E.M.S. SPARE PARTS SRL - Codice fiscale 07668570729; EUROSERVICE DI VALENTINI ANDREA <text:s/>- Codice fiscale 07576570720; G.G.N. SRL; M.M.C. MANUT. MECC. E DI CARROZ. srl - Codice fiscale 06294650723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34270.11" table:style-name="ce5">
            <text:p>34.270,11</text:p>
          </table:table-cell>
          <table:table-cell office:value-type="float" office:value="45286.64" table:style-name="ce5">
            <text:p>45.286,64</text:p>
          </table:table-cell>
          <table:table-cell office:value-type="float" office:value="0" table:style-name="ce5">
            <text:p>0,00</text:p>
          </table:table-cell>
          <table:table-cell office:value-type="float" office:value="45286.64" table:style-name="ce5">
            <text:p>45.286,64</text:p>
          </table:table-cell>
          <table:table-cell office:value-type="date" office:date-value="2020-03-13T00:00:00" table:style-name="ce6">
            <text:p>13/03/2020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6331B3E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ttrezzatura per carrozzeria e offici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I.M. BARI S.R.L. - Codice fiscale 08000860729; GAETANO PASSONI - Codice fiscale PSSGTN74H12A662G;</text:p>
          </table:table-cell>
          <table:table-cell office:value-type="string" table:style-name="ce1">
            <text:p>F.I.M. BARI S.R.L. - Codice fiscale 08000860729;</text:p>
          </table:table-cell>
          <table:table-cell office:value-type="float" office:value="448.25" table:style-name="ce5">
            <text:p>448,25</text:p>
          </table:table-cell>
          <table:table-cell office:value-type="float" office:value="448.25" table:style-name="ce5">
            <text:p>448,25</text:p>
          </table:table-cell>
          <table:table-cell office:value-type="float" office:value="141" table:style-name="ce5">
            <text:p>141,00</text:p>
          </table:table-cell>
          <table:table-cell office:value-type="float" office:value="307.25" table:style-name="ce5">
            <text:p>307,25</text:p>
          </table:table-cell>
          <table:table-cell office:value-type="date" office:date-value="2021-09-17T00:00:00" table:style-name="ce6">
            <text:p>17/09/2021</text:p>
          </table:table-cell>
          <table:table-cell office:value-type="date" office:date-value="2022-10-12T00:00:00" table:style-name="ce6">
            <text:p>12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633F38F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relativo alla redazione del piano ambientale per la transizione ecologica di Amtab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 MOLFETTA MAURO <text:s/>- Codice fiscale DMLMRA73A01L049X; E.E.CO. SRL - Codice fiscale 03586560611; E.R.I.C.A. SOC. COOP. - Codice fiscale 02511250041; Environment Park SpA - Codice fiscale 07154400019; NIER Ingegneria - Codice fiscale 02242161202; SIT&amp;A s.r.l. (Studio di Ingegneria Territorio e Ambiente s.r.l.) <text:s/>- Codice fiscale 03556610750;</text:p>
          </table:table-cell>
          <table:table-cell office:value-type="string" table:style-name="ce1">
            <text:p>DE MOLFETTA MAURO <text:s/>- Codice fiscale DMLMRA73A01L049X;</text:p>
          </table:table-cell>
          <table:table-cell office:value-type="float" office:value="24000" table:style-name="ce5">
            <text:p>2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3T00:00:00" table:style-name="ce6">
            <text:p>13/12/2021</text:p>
          </table:table-cell>
          <table:table-cell office:value-type="date" office:date-value="2022-03-12T00:00:00" table:style-name="ce6">
            <text:p>12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6346F96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17/12/2021.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1222" table:style-name="ce5">
            <text:p>21.222,00</text:p>
          </table:table-cell>
          <table:table-cell office:value-type="float" office:value="21222" table:style-name="ce5">
            <text:p>21.222,00</text:p>
          </table:table-cell>
          <table:table-cell office:value-type="float" office:value="21222" table:style-name="ce5">
            <text:p>21.222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6T00:00:00" table:style-name="ce6">
            <text:p>16/12/2021</text:p>
          </table:table-cell>
          <table:table-cell office:value-type="date" office:date-value="2021-12-17T00:00:00" table:style-name="ce6">
            <text:p>17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6355787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di abbonamento al servizio " Nuvola It Internet Business Fibra 50M Adaptive BMG 2M" (periodo erogazione servizio:agosto-settembre 2021) – fatt. n.: 8S00253000 del 11/10/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636BE61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dispositivo di “ribaltamento laterale forche” LINDE E30 matr. H2X387V0534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URBO SERVICE SRL - Codice fiscale 04393640729;</text:p>
          </table:table-cell>
          <table:table-cell office:value-type="string" table:style-name="ce1">
            <text:p>TURBO SERVICE SRL - Codice fiscale 04393640729;</text:p>
          </table:table-cell>
          <table:table-cell office:value-type="float" office:value="6600" table:style-name="ce5">
            <text:p>6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9T00:00:00" table:style-name="ce6">
            <text:p>09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6371F04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30 Estintori portatile a schiuma da 6 lt. Classe di fuoco 34A 233 B75 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RE SERVICE - Codice fiscale 07616540725; ISEA ANTINCENDIO SRL <text:s/>- Codice fiscale 07550910728; LELI SICUREZZA SRL - Codice fiscale 06339270727;</text:p>
          </table:table-cell>
          <table:table-cell office:value-type="string" table:style-name="ce1">
            <text:p>FIRE SERVICE - Codice fiscale 07616540725;</text:p>
          </table:table-cell>
          <table:table-cell office:value-type="float" office:value="1260" table:style-name="ce5">
            <text:p>1.260,00</text:p>
          </table:table-cell>
          <table:table-cell office:value-type="float" office:value="1260" table:style-name="ce5">
            <text:p>1.260,00</text:p>
          </table:table-cell>
          <table:table-cell office:value-type="float" office:value="1260" table:style-name="ce5">
            <text:p>1.2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2T00:00:00" table:style-name="ce6">
            <text:p>12/07/2022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637429F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rettifica di:1 monoblocco, 1 albero motore, 1 albero distribuzione, 1 testata motore Tecnor T6D6 – matr F4AFE612F*J001-00153785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813.32" table:style-name="ce5">
            <text:p>1.813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5T00:00:00" table:style-name="ce6">
            <text:p>25/07/2022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637693A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rcella incarico consulenza ed assistenza esterna nei servizi di contabilità generale, fiscale e tributaria per il mese di luglio 2022 (mandato del 05/02/2016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NO RUGGIERO - Codice fiscale PRNRGR62B14A662M;</text:p>
          </table:table-cell>
          <table:table-cell office:value-type="string" table:style-name="ce1">
            <text:p>PIERNO RUGGIERO - Codice fiscale PRNRGR62B14A662M;</text:p>
          </table:table-cell>
          <table:table-cell office:value-type="float" office:value="3744" table:style-name="ce5">
            <text:p>3.744,00</text:p>
          </table:table-cell>
          <table:table-cell office:value-type="float" office:value="4567.68" table:style-name="ce5">
            <text:p>4.567,68</text:p>
          </table:table-cell>
          <table:table-cell office:value-type="float" office:value="4567.68" table:style-name="ce5">
            <text:p>4.567,68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637A16B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quisto n. 1 kit trapano - smerigliatrice per reparto aria condizion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5T00:00:00" table:style-name="ce6">
            <text:p>05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7326AB6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prodotti Care Pack Next Business Day, per la durata di un anno, per n. 4 server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ta Digital Labs S.r.l. <text:s/>- Codice fiscale 07833890721; INFOTEL srl - Codice fiscale 00873500730; RODA OFFICE - soluzioni per ufficio <text:s/>- Codice fiscale 07755990723; SECURITY ARCHITECT S.R.L. - Codice fiscale 06385990723; SIMNT S.R.L. SOLUZIONI INFORMAT. - Codice fiscale 04863810729; SINCON SRL; SUD SISTEMI s.r.l. - Codice fiscale 02959220720; Webstore di Acito Johnny - Codice fiscale 05857650724;</text:p>
          </table:table-cell>
          <table:table-cell office:value-type="string" table:style-name="ce1">
            <text:p>INFOTEL srl - Codice fiscale 00873500730;</text:p>
          </table:table-cell>
          <table:table-cell office:value-type="float" office:value="1868" table:style-name="ce5">
            <text:p>1.868,00</text:p>
          </table:table-cell>
          <table:table-cell office:value-type="float" office:value="1868" table:style-name="ce5">
            <text:p>1.868,00</text:p>
          </table:table-cell>
          <table:table-cell office:value-type="float" office:value="0" table:style-name="ce5">
            <text:p>0,00</text:p>
          </table:table-cell>
          <table:table-cell office:value-type="float" office:value="1868" table:style-name="ce5">
            <text:p>1.868,00</text:p>
          </table:table-cell>
          <table:table-cell office:value-type="date" office:date-value="2021-07-12T00:00:00" table:style-name="ce6">
            <text:p>12/07/2021</text:p>
          </table:table-cell>
          <table:table-cell office:value-type="date" office:date-value="2022-07-19T00:00:00" table:style-name="ce6">
            <text:p>19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733356D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arazione di n. 1 radiatore europoli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QUAFREDDA MICHELE &amp; C. S.N.C. - Codice fiscale 03034980726;</text:p>
          </table:table-cell>
          <table:table-cell office:value-type="string" table:style-name="ce1">
            <text:p>ACQUAFREDDA MICHELE &amp; C. S.N.C. - Codice fiscale 03034980726;</text:p>
          </table:table-cell>
          <table:table-cell office:value-type="float" office:value="60" table:style-name="ce5">
            <text:p>60,00</text:p>
          </table:table-cell>
          <table:table-cell office:value-type="float" office:value="60" table:style-name="ce5">
            <text:p>60,00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7T00:00:00" table:style-name="ce6">
            <text:p>27/09/2021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7371EBA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postamento e riprogrammazione di n.3 <text:s/>parcometri Stelio, c/o nuovo parcheggio in via Pietro Sette – B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.I.S. SEGNALETICA INDUSTRIALE STRADALE S.R.L. a socio unico - Codice fiscale 00162020549;</text:p>
          </table:table-cell>
          <table:table-cell office:value-type="string" table:style-name="ce1">
            <text:p>S.I.S. SEGNALETICA INDUSTRIALE STRADALE S.R.L. a socio unico - Codice fiscale 00162020549;</text:p>
          </table:table-cell>
          <table:table-cell office:value-type="float" office:value="900" table:style-name="ce5">
            <text:p>900,00</text:p>
          </table:table-cell>
          <table:table-cell office:value-type="float" office:value="900" table:style-name="ce5">
            <text:p>900,00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2T00:00:00" table:style-name="ce6">
            <text:p>12/07/2022</text:p>
          </table:table-cell>
          <table:table-cell office:value-type="date" office:date-value="2022-07-26T00:00:00" table:style-name="ce6">
            <text:p>26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833AAAB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2.000 l gasolio autotrazione per il 03/11/2021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7192" table:style-name="ce5">
            <text:p>27.192,00</text:p>
          </table:table-cell>
          <table:table-cell office:value-type="float" office:value="27192" table:style-name="ce5">
            <text:p>27.192,00</text:p>
          </table:table-cell>
          <table:table-cell office:value-type="float" office:value="27192" table:style-name="ce5">
            <text:p>27.192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8T00:00:00" table:style-name="ce6">
            <text:p>28/10/2021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837D0E2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prodotti Care Pack Next Business Day per n. 4 server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dan srl - Codice fiscale 05408800729; Delta Digital Labs S.r.l. <text:s/>- Codice fiscale 07833890721; INFOTEL srl - Codice fiscale 00873500730; One 4 Team Srl; RODA OFFICE - soluzioni per ufficio <text:s/>- Codice fiscale 07755990723; SECURITY ARCHITECT S.R.L. - Codice fiscale 06385990723; SFERA INFORMATICA &amp; STRUMENTAZIONE SRL<text:tab/> - Codice fiscale 06036770722; SIMNT S.R.L. SOLUZIONI INFORMAT. - Codice fiscale 04863810729; SINCON SRL; SUD SISTEMI s.r.l. - Codice fiscale 02959220720; Webstore di Acito Johnny - Codice fiscale 05857650724;</text:p>
          </table:table-cell>
          <table:table-cell office:value-type="string" table:style-name="ce1">
            <text:p>SIMNT S.R.L. SOLUZIONI INFORMAT. - Codice fiscale 04863810729;</text:p>
          </table:table-cell>
          <table:table-cell office:value-type="float" office:value="1600" table:style-name="ce5">
            <text:p>1.600,00</text:p>
          </table:table-cell>
          <table:table-cell office:value-type="float" office:value="1600" table:style-name="ce5">
            <text:p>1.600,00</text:p>
          </table:table-cell>
          <table:table-cell office:value-type="float" office:value="1600" table:style-name="ce5">
            <text:p>1.6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9T00:00:00" table:style-name="ce6">
            <text:p>19/07/2022</text:p>
          </table:table-cell>
          <table:table-cell office:value-type="date" office:date-value="2023-07-19T00:00:00" table:style-name="ce6">
            <text:p>19/07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9389CE6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servizio di taratura annuale della strumentazione di precisione area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IGH PROGRAM ASSISTANCE S.R.L. - Codice fiscale 01896180591;</text:p>
          </table:table-cell>
          <table:table-cell office:value-type="string" table:style-name="ce1">
            <text:p>HIGH PROGRAM ASSISTANCE S.R.L. - Codice fiscale 01896180591;</text:p>
          </table:table-cell>
          <table:table-cell office:value-type="float" office:value="359" table:style-name="ce5">
            <text:p>35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16T00:00:00" table:style-name="ce6">
            <text:p>16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939157F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IIA <text:s/>per mezzi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DI PINTO &amp; DALESSANDRO S.p.A. - Codice fiscale 04879190728; E.M.S. SPARE PARTS SRL - Codice fiscale 07668570729; INDUSTRIA ITALIANA AUTOBUS SPA - Codice fiscale 13098511002; MICHELE DIBENEDETTO &amp; C. S.A.S. - Codice fiscale 04484740727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6048" table:style-name="ce5">
            <text:p>6.04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14T00:00:00" table:style-name="ce6">
            <text:p>14/12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A35E8A5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rinnovo CPI Polipar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PULIA INGENIUM STP - Codice fiscale 07788210727; DIPALO FRANCESCO - Codice fiscale DPLFNC73A04A669V; NIKOLAOS PANTZARTZIS - Codice fiscale PNTNLS54P24Z115F; PASCALI ING. LUIGI - Codice fiscale PSCLGU48L09A662K;</text:p>
          </table:table-cell>
          <table:table-cell office:value-type="string" table:style-name="ce1">
            <text:p>APULIA INGENIUM STP - Codice fiscale 07788210727;</text:p>
          </table:table-cell>
          <table:table-cell office:value-type="float" office:value="2650" table:style-name="ce5">
            <text:p>2.650,00</text:p>
          </table:table-cell>
          <table:table-cell office:value-type="float" office:value="2756" table:style-name="ce5">
            <text:p>2.756,00</text:p>
          </table:table-cell>
          <table:table-cell office:value-type="float" office:value="2756" table:style-name="ce5">
            <text:p>2.75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6T00:00:00" table:style-name="ce6">
            <text:p>06/04/2022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A35FA0C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ateriale vario per ripristino impianto pneumatico ed idraulico dell'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313.64999999999998" table:style-name="ce5">
            <text:p>313,65</text:p>
          </table:table-cell>
          <table:table-cell office:value-type="float" office:value="313.64999999999998" table:style-name="ce5">
            <text:p>313,65</text:p>
          </table:table-cell>
          <table:table-cell office:value-type="float" office:value="313.64999999999998" table:style-name="ce5">
            <text:p>313,65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1T00:00:00" table:style-name="ce6">
            <text:p>11/04/2022</text:p>
          </table:table-cell>
          <table:table-cell office:value-type="date" office:date-value="2022-04-18T00:00:00" table:style-name="ce6">
            <text:p>18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A37405C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6000 FFP2 MASCHERINE CHIRUGICHE EMERGENZA COVID 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PROTEQ SRL - Codice fiscale 08447260723; SI.M.A.L. &amp; PRO SRLS - Codice fiscale 08249900724; SOLUZIONI &amp; FORNITURE SRL - Codice fiscale 07020870726;</text:p>
          </table:table-cell>
          <table:table-cell office:value-type="string" table:style-name="ce1">
            <text:p>SI.M.A.L. &amp; PRO SRLS - Codice fiscale 08249900724;</text:p>
          </table:table-cell>
          <table:table-cell office:value-type="float" office:value="4160" table:style-name="ce5">
            <text:p>4.160,00</text:p>
          </table:table-cell>
          <table:table-cell office:value-type="float" office:value="4160" table:style-name="ce5">
            <text:p>4.160,00</text:p>
          </table:table-cell>
          <table:table-cell office:value-type="float" office:value="4160" table:style-name="ce5">
            <text:p>4.1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2T00:00:00" table:style-name="ce6">
            <text:p>22/07/2022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A3762DC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manutenzione ordinaria da effettuarsi su pneumatici installati su autobus ed automezzi di proprietà dell’AMTAB S.p.a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.TRUCK - Codice fiscale 05385230726; Ferrara S.R.L. - Codice fiscale 07748980724; LAUCIELLO SRL - Codice fiscale 06141490729; PNEUMATICI MATERA S.R.L. - Codice fiscale 06916720722;</text:p>
          </table:table-cell>
          <table:table-cell office:value-type="string" table:style-name="ce1">
            <text:p>PNEUMATICI MATERA S.R.L. - Codice fiscale 06916720722;</text:p>
          </table:table-cell>
          <table:table-cell office:value-type="float" office:value="31996.799999999999" table:style-name="ce5">
            <text:p>31.996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3-10-19T00:00:00" table:style-name="ce6">
            <text:p>19/10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B2EC5BE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2.500 litri di gel igienizzante mani, antibatterico a base alcolica, non aromatizzato, con caratteristiche di presidio medico conforme alle prescrizioni ministeriali, in confezioni da 500 ml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PROTEQ SRL - Codice fiscale 08447260723; CATRA S.R.L. - Codice fiscale 02315840609; CO.VI. <text:s/>S.A.S. - Codice fiscale 03203930726; DELIZIA <text:s/>- Codice fiscale DLCRSO82C59H096U; DEMA SERVICE SRL - Codice fiscale 08051660721; E.M.S. SPARE PARTS SRL - Codice fiscale 07668570729; EDDYCART S.R.L. - Codice fiscale 04227730720; F.G. SERVICE SRL - Codice fiscale 05542390728; GAROFOLI S.p.A. - Codice fiscale 05150120722; Gotek Antinfortunistica di Armenise Maddalena - Codice fiscale RMNMDL53M64A662P; MICHELE DIBENEDETTO &amp; C. S.A.S. - Codice fiscale 04484740727; MYO SPA - Codice fiscale 03222970406; PROGIDA E TRAVERSA 2 - Codice fiscale 05013480727; SI.M.A.L. &amp; PRO SRLS - Codice fiscale 08249900724; SOLUZIONI &amp; FORNITURE SRL - Codice fiscale 07020870726;</text:p>
          </table:table-cell>
          <table:table-cell office:value-type="string" table:style-name="ce1">
            <text:p>PROGIDA E TRAVERSA 2 - Codice fiscale 05013480727;</text:p>
          </table:table-cell>
          <table:table-cell office:value-type="float" office:value="9537.5" table:style-name="ce5">
            <text:p>9.537,50</text:p>
          </table:table-cell>
          <table:table-cell office:value-type="float" office:value="11753.59" table:style-name="ce5">
            <text:p>11.753,59</text:p>
          </table:table-cell>
          <table:table-cell office:value-type="float" office:value="953.75" table:style-name="ce5">
            <text:p>953,75</text:p>
          </table:table-cell>
          <table:table-cell office:value-type="float" office:value="10799.84" table:style-name="ce5">
            <text:p>10.799,84</text:p>
          </table:table-cell>
          <table:table-cell office:value-type="date" office:date-value="2020-11-02T00:00:00" table:style-name="ce6">
            <text:p>02/11/2020</text:p>
          </table:table-cell>
          <table:table-cell office:value-type="date" office:date-value="2021-04-29T00:00:00" table:style-name="ce6">
            <text:p>29/04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B362B94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9.000 l gasolio autotrazione per il 02/05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6410" table:style-name="ce5">
            <text:p>26.410,00</text:p>
          </table:table-cell>
          <table:table-cell office:value-type="float" office:value="26410" table:style-name="ce5">
            <text:p>26.410,00</text:p>
          </table:table-cell>
          <table:table-cell office:value-type="float" office:value="26410" table:style-name="ce5">
            <text:p>26.41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8T00:00:00" table:style-name="ce6">
            <text:p>28/04/2022</text:p>
          </table:table-cell>
          <table:table-cell office:value-type="date" office:date-value="2022-05-02T00:00:00" table:style-name="ce6">
            <text:p>02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B36E5DE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ELAIO ANTA DX PORTA Mercedes Citaro K (4318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659.2" table:style-name="ce5">
            <text:p>659,20</text:p>
          </table:table-cell>
          <table:table-cell office:value-type="float" office:value="659.2" table:style-name="ce5">
            <text:p>659,20</text:p>
          </table:table-cell>
          <table:table-cell office:value-type="float" office:value="659.2" table:style-name="ce5">
            <text:p>659,2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2T00:00:00" table:style-name="ce6">
            <text:p>22/06/2022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C32BCD9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4 sedili conducente marca Grammer mod. 90001021 per bus Citymoo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UTA s.r.l. - Codice fiscale 02521570362;</text:p>
          </table:table-cell>
          <table:table-cell office:value-type="string" table:style-name="ce1">
            <text:p>MUTA s.r.l. - Codice fiscale 02521570362;</text:p>
          </table:table-cell>
          <table:table-cell office:value-type="float" office:value="3200" table:style-name="ce5">
            <text:p>3.200,00</text:p>
          </table:table-cell>
          <table:table-cell office:value-type="float" office:value="3200" table:style-name="ce5">
            <text:p>3.200,00</text:p>
          </table:table-cell>
          <table:table-cell office:value-type="float" office:value="3200" table:style-name="ce5">
            <text:p>3.2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8-10T00:00:00" table:style-name="ce6">
            <text:p>10/08/2021</text:p>
          </table:table-cell>
          <table:table-cell office:value-type="date" office:date-value="2021-10-18T00:00:00" table:style-name="ce6">
            <text:p>18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C346469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0.000 l gasolio autotrazione per il 15/12/2021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3770" table:style-name="ce5">
            <text:p>23.770,00</text:p>
          </table:table-cell>
          <table:table-cell office:value-type="float" office:value="23758.12" table:style-name="ce5">
            <text:p>23.758,12</text:p>
          </table:table-cell>
          <table:table-cell office:value-type="float" office:value="23758.12" table:style-name="ce5">
            <text:p>23.758,12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C34BDD2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certificati di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SEO S.R.L. - Codice fiscale 04762340729;</text:p>
          </table:table-cell>
          <table:table-cell office:value-type="string" table:style-name="ce1">
            <text:p>TESEO S.R.L. - Codice fiscale 04762340729;</text:p>
          </table:table-cell>
          <table:table-cell office:value-type="float" office:value="380" table:style-name="ce5">
            <text:p>380,00</text:p>
          </table:table-cell>
          <table:table-cell office:value-type="float" office:value="380" table:style-name="ce5">
            <text:p>380,00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4-01-31T00:00:00" table:style-name="ce6">
            <text:p>31/01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C34D298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rcella incarico consulenza ed assistenza esterna nei servizi di contabilità generale, fiscale e tributaria per il mese di dicembre 2021 (mandato del 05/02/2016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NO RUGGIERO - Codice fiscale PRNRGR62B14A662M;</text:p>
          </table:table-cell>
          <table:table-cell office:value-type="string" table:style-name="ce1">
            <text:p>PIERNO RUGGIERO - Codice fiscale PRNRGR62B14A662M;</text:p>
          </table:table-cell>
          <table:table-cell office:value-type="float" office:value="3744" table:style-name="ce5">
            <text:p>3.744,00</text:p>
          </table:table-cell>
          <table:table-cell office:value-type="float" office:value="4567.68" table:style-name="ce5">
            <text:p>4.567,68</text:p>
          </table:table-cell>
          <table:table-cell office:value-type="float" office:value="4567.68" table:style-name="ce5">
            <text:p>4.567,68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C36C954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per mezzi Mercedes Citaro K (copertura sottoscocca motore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815.8" table:style-name="ce5">
            <text:p>815,80</text:p>
          </table:table-cell>
          <table:table-cell office:value-type="float" office:value="815.8" table:style-name="ce5">
            <text:p>815,80</text:p>
          </table:table-cell>
          <table:table-cell office:value-type="float" office:value="815.8" table:style-name="ce5">
            <text:p>815,8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4T00:00:00" table:style-name="ce6">
            <text:p>14/06/2022</text:p>
          </table:table-cell>
          <table:table-cell office:value-type="date" office:date-value="2022-06-28T00:00:00" table:style-name="ce6">
            <text:p>28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C375D12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20.000 l gasolio autotrazione per il 03/08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6540" table:style-name="ce5">
            <text:p>26.540,00</text:p>
          </table:table-cell>
          <table:table-cell office:value-type="float" office:value="26540" table:style-name="ce5">
            <text:p>26.540,00</text:p>
          </table:table-cell>
          <table:table-cell office:value-type="float" office:value="26540" table:style-name="ce5">
            <text:p>26.54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2T00:00:00" table:style-name="ce6">
            <text:p>02/08/2022</text:p>
          </table:table-cell>
          <table:table-cell office:value-type="date" office:date-value="2022-08-03T00:00:00" table:style-name="ce6">
            <text:p>03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D34DA64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Opzione Fast 100, Safe Web, Tutto, Bonus, Router Business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D3521D8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ateriale per officina (n. due secchi da kg 20 di grasso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328.16" table:style-name="ce5">
            <text:p>328,16</text:p>
          </table:table-cell>
          <table:table-cell office:value-type="float" office:value="328.16" table:style-name="ce5">
            <text:p>328,16</text:p>
          </table:table-cell>
          <table:table-cell office:value-type="float" office:value="328.16" table:style-name="ce5">
            <text:p>328,16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8T00:00:00" table:style-name="ce6">
            <text:p>08/02/2022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D37140B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vari per ripristino vett. 9103 e scorta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227.64" table:style-name="ce5">
            <text:p>227,64</text:p>
          </table:table-cell>
          <table:table-cell office:value-type="float" office:value="227.64" table:style-name="ce5">
            <text:p>227,64</text:p>
          </table:table-cell>
          <table:table-cell office:value-type="float" office:value="227.64" table:style-name="ce5">
            <text:p>227,64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7T00:00:00" table:style-name="ce6">
            <text:p>07/07/2022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E35A2EA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3.000 l gasolio autotrazione per il 21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35167" table:style-name="ce5">
            <text:p>35.167,00</text:p>
          </table:table-cell>
          <table:table-cell office:value-type="float" office:value="35167" table:style-name="ce5">
            <text:p>35.167,00</text:p>
          </table:table-cell>
          <table:table-cell office:value-type="float" office:value="35167" table:style-name="ce5">
            <text:p>35.167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7T00:00:00" table:style-name="ce6">
            <text:p>17/03/2022</text:p>
          </table:table-cell>
          <table:table-cell office:value-type="date" office:date-value="2022-03-21T00:00:00" table:style-name="ce6">
            <text:p>2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E36617E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bbonamento Virtual Fax 1274452 (periodo fattura 01/02/2022 - 31/03/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43.9" table:style-name="ce5">
            <text:p>43,90</text:p>
          </table:table-cell>
          <table:table-cell office:value-type="float" office:value="43.9" table:style-name="ce5">
            <text:p>43,90</text:p>
          </table:table-cell>
          <table:table-cell office:value-type="float" office:value="43.9" table:style-name="ce5">
            <text:p>43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E37B239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o cassone e ritiro rifiuti biodegrada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UCENTE ECOLOGIA SRL - Codice fiscale 06542890725;</text:p>
          </table:table-cell>
          <table:table-cell office:value-type="string" table:style-name="ce1">
            <text:p>LA LUCENTE ECOLOGIA SRL - Codice fiscale 06542890725;</text:p>
          </table:table-cell>
          <table:table-cell office:value-type="float" office:value="350" table:style-name="ce5">
            <text:p>350,00</text:p>
          </table:table-cell>
          <table:table-cell office:value-type="float" office:value="350" table:style-name="ce5">
            <text:p>350,00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9T00:00:00" table:style-name="ce6">
            <text:p>09/09/2022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E37B249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anone Telefonate Settemb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124.2" table:style-name="ce5">
            <text:p>124,20</text:p>
          </table:table-cell>
          <table:table-cell office:value-type="float" office:value="124.2" table:style-name="ce5">
            <text:p>124,20</text:p>
          </table:table-cell>
          <table:table-cell office:value-type="float" office:value="124.2" table:style-name="ce5">
            <text:p>124,2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E3815FC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Unità Disco in clou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LUSERVICE S.R.L. - Codice fiscale 01140590421;</text:p>
          </table:table-cell>
          <table:table-cell office:value-type="string" table:style-name="ce1">
            <text:p>PLUSERVICE S.R.L. - Codice fiscale 01140590421;</text:p>
          </table:table-cell>
          <table:table-cell office:value-type="float" office:value="1050" table:style-name="ce5">
            <text:p>1.0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0T00:00:00" table:style-name="ce6">
            <text:p>10/10/2022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E38F383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7.000 l gasolio autotrazione per il 12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2695" table:style-name="ce5">
            <text:p>22.69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06T00:00:00" table:style-name="ce6">
            <text:p>06/12/2022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E3910FC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3.000 lt gasolio autotrazione per il 14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6432" table:style-name="ce5">
            <text:p>16.4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13T00:00:00" table:style-name="ce6">
            <text:p>13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F2FEEB5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manutenzione centrale termica con contestuale incarico manutentore Terzo Responsa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LUIDOTECNICA S.R.L. - Codice fiscale 05880100721;</text:p>
          </table:table-cell>
          <table:table-cell office:value-type="string" table:style-name="ce1">
            <text:p>FLUIDOTECNICA S.R.L. - Codice fiscale 05880100721;</text:p>
          </table:table-cell>
          <table:table-cell office:value-type="float" office:value="3375" table:style-name="ce5">
            <text:p>3.375,00</text:p>
          </table:table-cell>
          <table:table-cell office:value-type="float" office:value="3375" table:style-name="ce5">
            <text:p>3.375,00</text:p>
          </table:table-cell>
          <table:table-cell office:value-type="float" office:value="3375" table:style-name="ce5">
            <text:p>3.375,00</text:p>
          </table:table-cell>
          <table:table-cell office:value-type="float" office:value="0" table:style-name="ce5">
            <text:p>0,00</text:p>
          </table:table-cell>
          <table:table-cell office:value-type="date" office:date-value="2020-12-23T00:00:00" table:style-name="ce6">
            <text:p>23/12/2020</text:p>
          </table:table-cell>
          <table:table-cell office:value-type="date" office:date-value="2021-12-22T00:00:00" table:style-name="ce6">
            <text:p>22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F33ADDA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2 kit di rettifica per motori cursor 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147.4" table:style-name="ce5">
            <text:p>3.147,40</text:p>
          </table:table-cell>
          <table:table-cell office:value-type="float" office:value="3147.4" table:style-name="ce5">
            <text:p>3.147,40</text:p>
          </table:table-cell>
          <table:table-cell office:value-type="float" office:value="3147.4" table:style-name="ce5">
            <text:p>3.147,4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F33E0F5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/riparazione contalitri carburante n.serie 970166473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LAPACA SRL - Codice fiscale 08322560726;</text:p>
          </table:table-cell>
          <table:table-cell office:value-type="string" table:style-name="ce1">
            <text:p>GRUPPO LAPACA SRL - Codice fiscale 08322560726;</text:p>
          </table:table-cell>
          <table:table-cell office:value-type="float" office:value="665" table:style-name="ce5">
            <text:p>665,00</text:p>
          </table:table-cell>
          <table:table-cell office:value-type="float" office:value="665" table:style-name="ce5">
            <text:p>665,00</text:p>
          </table:table-cell>
          <table:table-cell office:value-type="float" office:value="665" table:style-name="ce5">
            <text:p>66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21-12-30T00:00:00" table:style-name="ce6">
            <text:p>30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F34A016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4.000 l gasolio autotrazione per il 03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8920" table:style-name="ce5">
            <text:p>28.920,00</text:p>
          </table:table-cell>
          <table:table-cell office:value-type="float" office:value="28922.41" table:style-name="ce5">
            <text:p>28.922,41</text:p>
          </table:table-cell>
          <table:table-cell office:value-type="float" office:value="28922.41" table:style-name="ce5">
            <text:p>28.922,41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9T00:00:00" table:style-name="ce6">
            <text:p>29/12/2021</text:p>
          </table:table-cell>
          <table:table-cell office:value-type="date" office:date-value="2022-01-03T00:00:00" table:style-name="ce6">
            <text:p>03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F363A7A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/ricostruzione ricambi di rotazione - radi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float" office:value="4550" table:style-name="ce5">
            <text:p>4.550,00</text:p>
          </table:table-cell>
          <table:table-cell office:value-type="float" office:value="4550" table:style-name="ce5">
            <text:p>4.550,00</text:p>
          </table:table-cell>
          <table:table-cell office:value-type="float" office:value="4550" table:style-name="ce5">
            <text:p>4.5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F367C3A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0.000 l gasolio autotrazione per il 20/05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6880" table:style-name="ce5">
            <text:p>26.880,00</text:p>
          </table:table-cell>
          <table:table-cell office:value-type="float" office:value="26880" table:style-name="ce5">
            <text:p>26.880,00</text:p>
          </table:table-cell>
          <table:table-cell office:value-type="float" office:value="26880" table:style-name="ce5">
            <text:p>26.8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9T00:00:00" table:style-name="ce6">
            <text:p>19/05/2022</text:p>
          </table:table-cell>
          <table:table-cell office:value-type="date" office:date-value="2022-05-20T00:00:00" table:style-name="ce6">
            <text:p>2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F36EAA7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4.000 l gasolio autotrazione per il 24/06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2050" table:style-name="ce5">
            <text:p>22.050,00</text:p>
          </table:table-cell>
          <table:table-cell office:value-type="float" office:value="22050" table:style-name="ce5">
            <text:p>22.050,00</text:p>
          </table:table-cell>
          <table:table-cell office:value-type="float" office:value="22050" table:style-name="ce5">
            <text:p>22.0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3T00:00:00" table:style-name="ce6">
            <text:p>23/06/2022</text:p>
          </table:table-cell>
          <table:table-cell office:value-type="date" office:date-value="2022-06-24T00:00:00" table:style-name="ce6">
            <text:p>24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3F38619F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<text:tab/>COLLEGAMENTO ALLARME DIRETTO c/o BARI VIA DE BLASIO/MAESTRI DEL LAVORO. 01/10/2022-31/12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CURITALIA IVRI S.P.A. - Codice fiscale 07897711003;</text:p>
          </table:table-cell>
          <table:table-cell office:value-type="string" table:style-name="ce1">
            <text:p>SICURITALIA IVRI S.P.A. - Codice fiscale 07897711003;</text:p>
          </table:table-cell>
          <table:table-cell office:value-type="float" office:value="697.02" table:style-name="ce5">
            <text:p>697,02</text:p>
          </table:table-cell>
          <table:table-cell office:value-type="float" office:value="697.02" table:style-name="ce5">
            <text:p>697,02</text:p>
          </table:table-cell>
          <table:table-cell office:value-type="float" office:value="697.02" table:style-name="ce5">
            <text:p>697,02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0353175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per Fiorino soccorso targato ES759M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OCCA S.R.L. - Codice fiscale 04945650721;</text:p>
          </table:table-cell>
          <table:table-cell office:value-type="string" table:style-name="ce1">
            <text:p>MARZOCCA S.R.L. - Codice fiscale 04945650721;</text:p>
          </table:table-cell>
          <table:table-cell office:value-type="float" office:value="230.03" table:style-name="ce5">
            <text:p>230,03</text:p>
          </table:table-cell>
          <table:table-cell office:value-type="float" office:value="230.03" table:style-name="ce5">
            <text:p>230,03</text:p>
          </table:table-cell>
          <table:table-cell office:value-type="float" office:value="230.03" table:style-name="ce5">
            <text:p>230,03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1T00:00:00" table:style-name="ce6">
            <text:p>11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035D437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5000 rotolini carta termica per stampanti sosta. misura 80x20m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TOLERIA RANIERI S.R.L. - Codice fiscale 06600030727; SOLUZIONI &amp; FORNITURE SRL - Codice fiscale 07020870726;</text:p>
          </table:table-cell>
          <table:table-cell office:value-type="string" table:style-name="ce1">
            <text:p>SOLUZIONI &amp; FORNITURE SRL - Codice fiscale 07020870726;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21T00:00:00" table:style-name="ce6">
            <text:p>21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0382C43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6 latte da lt 20 di olio motore 5w3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709.31" table:style-name="ce5">
            <text:p>709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5T00:00:00" table:style-name="ce6">
            <text:p>15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0386465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2 Parabrezza Man Lion's City Telaio WMAA23ZZ3JT02731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MICHELE DIBENEDETTO &amp; C. S.A.S. - Codice fiscale 04484740727; PETROLMENGA s.r.l. - Codice fiscale 01996880744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3302" table:style-name="ce5">
            <text:p>3.3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133F39F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45 tendine parasole iveco cod. 50344888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V.A.R. SRL A SOCIO UNICO - Codice fiscale 08069460015;</text:p>
          </table:table-cell>
          <table:table-cell office:value-type="float" office:value="3150" table:style-name="ce5">
            <text:p>3.150,00</text:p>
          </table:table-cell>
          <table:table-cell office:value-type="float" office:value="3150" table:style-name="ce5">
            <text:p>3.150,00</text:p>
          </table:table-cell>
          <table:table-cell office:value-type="float" office:value="3150" table:style-name="ce5">
            <text:p>3.15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7T00:00:00" table:style-name="ce6">
            <text:p>17/11/2021</text:p>
          </table:table-cell>
          <table:table-cell office:value-type="date" office:date-value="2021-11-17T00:00:00" table:style-name="ce6">
            <text:p>17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134BEE2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del FAP di rotazione per mezzi GX13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float" office:value="2980" table:style-name="ce5">
            <text:p>2.980,00</text:p>
          </table:table-cell>
          <table:table-cell office:value-type="float" office:value="2980" table:style-name="ce5">
            <text:p>2.980,00</text:p>
          </table:table-cell>
          <table:table-cell office:value-type="float" office:value="2980" table:style-name="ce5">
            <text:p>2.9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0T00:00:00" table:style-name="ce6">
            <text:p>10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138B84E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 10 Ammortizzatori ant. 491 cod. 50030966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DI PINTO &amp; DALESSANDRO S.p.A. - Codice fiscale 04879190728; MICHELE DIBENEDETTO &amp; C. S.A.S. - Codice fiscale 04484740727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23T00:00:00" table:style-name="ce6">
            <text:p>23/11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232F1A7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ollo e lucidatura colli di banco e di biella + lavaggio albero mot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19.39" table:style-name="ce5">
            <text:p>119,39</text:p>
          </table:table-cell>
          <table:table-cell office:value-type="float" office:value="119.39" table:style-name="ce5">
            <text:p>119,39</text:p>
          </table:table-cell>
          <table:table-cell office:value-type="float" office:value="119.39" table:style-name="ce5">
            <text:p>119,39</text:p>
          </table:table-cell>
          <table:table-cell office:value-type="float" office:value="0" table:style-name="ce5">
            <text:p>0,00</text:p>
          </table:table-cell>
          <table:table-cell office:value-type="date" office:date-value="2021-09-07T00:00:00" table:style-name="ce6">
            <text:p>07/09/2021</text:p>
          </table:table-cell>
          <table:table-cell office:value-type="date" office:date-value="2021-09-07T00:00:00" table:style-name="ce6">
            <text:p>07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2375789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120 bobine per mezzi Cytyclass – Europolis C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E.M.S. SPARE PARTS SRL - Codice fiscale 07668570729; MICHELE DIBENEDETTO &amp; C. S.A.S. - Codice fiscale 04484740727; MUTA s.r.l. - Codice fiscale 02521570362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3720" table:style-name="ce5">
            <text:p>3.7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9-07T00:00:00" table:style-name="ce6">
            <text:p>07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237EA6C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Telefonate Canone Ottobre 2022 CONSIP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99.02" table:style-name="ce5">
            <text:p>99,02</text:p>
          </table:table-cell>
          <table:table-cell office:value-type="float" office:value="99.02" table:style-name="ce5">
            <text:p>99,02</text:p>
          </table:table-cell>
          <table:table-cell office:value-type="float" office:value="99.02" table:style-name="ce5">
            <text:p>99,02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7T00:00:00" table:style-name="ce6">
            <text:p>27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237ECC0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nnovo licenza Diagnosi TEXA periodo marzo 2022 - marz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TECH srl - Codice fiscale 09818251218;</text:p>
          </table:table-cell>
          <table:table-cell office:value-type="string" table:style-name="ce1">
            <text:p>CARTECH srl - Codice fiscale 09818251218;</text:p>
          </table:table-cell>
          <table:table-cell office:value-type="float" office:value="750" table:style-name="ce5">
            <text:p>750,00</text:p>
          </table:table-cell>
          <table:table-cell office:value-type="float" office:value="750" table:style-name="ce5">
            <text:p>750,00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8T00:00:00" table:style-name="ce6">
            <text:p>28/09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2392C52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t gasolio autotrazione per il 21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9890" table:style-name="ce5">
            <text:p>19.8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32D90A9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otoli per emettitrici parchegg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UB ITALIA SRL - Codice fiscale 11770360151;</text:p>
          </table:table-cell>
          <table:table-cell office:value-type="string" table:style-name="ce1">
            <text:p>HUB ITALIA SRL - Codice fiscale 11770360151;</text:p>
          </table:table-cell>
          <table:table-cell office:value-type="float" office:value="545" table:style-name="ce5">
            <text:p>54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0-07-07T00:00:00" table:style-name="ce6">
            <text:p>07/07/20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332091D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vetro laterale man lion’s city per vettura 9133 vandalizz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MICHELE DIBENEDETTO &amp; C. S.A.S. - Codice fiscale 04484740727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2099.5" table:style-name="ce5">
            <text:p>2.099,50</text:p>
          </table:table-cell>
          <table:table-cell office:value-type="float" office:value="2099.5" table:style-name="ce5">
            <text:p>2.099,50</text:p>
          </table:table-cell>
          <table:table-cell office:value-type="float" office:value="-50.7" table:style-name="ce5">
            <text:p>-50,70</text:p>
          </table:table-cell>
          <table:table-cell office:value-type="float" office:value="2150.1999999999998" table:style-name="ce5">
            <text:p>2.150,20</text:p>
          </table:table-cell>
          <table:table-cell office:value-type="date" office:date-value="2021-06-08T00:00:00" table:style-name="ce6">
            <text:p>08/06/2021</text:p>
          </table:table-cell>
          <table:table-cell office:value-type="date" office:date-value="2021-06-08T00:00:00" table:style-name="ce6">
            <text:p>08/06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334BA13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raccolta, trasporto e avvio a smaltimento tamponi scadu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UCENTE S.p.A. - Codice fiscale 00252370721;</text:p>
          </table:table-cell>
          <table:table-cell office:value-type="string" table:style-name="ce1">
            <text:p>LA LUCENTE ECOLOGIA SRL - Codice fiscale 06542890725;</text:p>
          </table:table-cell>
          <table:table-cell office:value-type="float" office:value="130" table:style-name="ce5">
            <text:p>130,00</text:p>
          </table:table-cell>
          <table:table-cell office:value-type="float" office:value="130" table:style-name="ce5">
            <text:p>130,00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0T00:00:00" table:style-name="ce6">
            <text:p>10/01/2022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334DA6E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eggio TIR VDSL MEDIUM FIBRA 50M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337C414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uisto ricambi vari per vetture citymood (raccordi e tubi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float" office:value="535.5" table:style-name="ce5">
            <text:p>535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5T00:00:00" table:style-name="ce6">
            <text:p>15/09/2022</text:p>
          </table:table-cell>
          <table:table-cell office:value-type="date" office:date-value="2022-10-15T00:00:00" table:style-name="ce6">
            <text:p>15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43456A3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 fusto di olio cambio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1948.59" table:style-name="ce5">
            <text:p>1.948,59</text:p>
          </table:table-cell>
          <table:table-cell office:value-type="float" office:value="1948.59" table:style-name="ce5">
            <text:p>1.948,59</text:p>
          </table:table-cell>
          <table:table-cell office:value-type="float" office:value="1948.59" table:style-name="ce5">
            <text:p>1.948,59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0T00:00:00" table:style-name="ce6">
            <text:p>10/12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434DB8D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bblicazione GURI e 4 quotidiani gara "impianto automazione accesso Polipark"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G.I. SRL; IMPLEMENTA SRL - Codice fiscale 06460440727; INFO SRL - Codice fiscale 04656100726; LEXMEDIA SRL - Codice fiscale 09147251004;</text:p>
          </table:table-cell>
          <table:table-cell office:value-type="string" table:style-name="ce1">
            <text:p>INFO SRL - Codice fiscale 04656100726;</text:p>
          </table:table-cell>
          <table:table-cell office:value-type="float" office:value="1943.03" table:style-name="ce5">
            <text:p>1.943,03</text:p>
          </table:table-cell>
          <table:table-cell office:value-type="float" office:value="1943.03" table:style-name="ce5">
            <text:p>1.943,03</text:p>
          </table:table-cell>
          <table:table-cell office:value-type="float" office:value="1943.03" table:style-name="ce5">
            <text:p>1.943,03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9T00:00:00" table:style-name="ce6">
            <text:p>19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437A5C3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necessari per ripristino mezzo 4308 in fermo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di V. CHIUSOLO - Codice fiscale CHSVTI51R10F262I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739.93" table:style-name="ce5">
            <text:p>739,9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5349BE6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0 Portalampada 220V a gabbia con cavo 10 mt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 F.I.M. BARI S.R.L. - Codice fiscale 08000860729;</text:p>
          </table:table-cell>
          <table:table-cell office:value-type="string" table:style-name="ce1">
            <text:p>F.I.M. BARI S.R.L. - Codice fiscale 08000860729;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7T00:00:00" table:style-name="ce6">
            <text:p>27/12/2021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535EDBB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4.000 l gasolio autotrazione per il 11/04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31752" table:style-name="ce5">
            <text:p>31.752,00</text:p>
          </table:table-cell>
          <table:table-cell office:value-type="float" office:value="30958.2" table:style-name="ce5">
            <text:p>30.958,20</text:p>
          </table:table-cell>
          <table:table-cell office:value-type="float" office:value="30958.2" table:style-name="ce5">
            <text:p>30.958,2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2-04-11T00:00:00" table:style-name="ce6">
            <text:p>11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5371F26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smaltimento cartoni e iner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UCENTE ECOLOGIA SRL - Codice fiscale 06542890725;</text:p>
          </table:table-cell>
          <table:table-cell office:value-type="string" table:style-name="ce1">
            <text:p>LA LUCENTE ECOLOGIA SRL - Codice fiscale 06542890725;</text:p>
          </table:table-cell>
          <table:table-cell office:value-type="float" office:value="519" table:style-name="ce5">
            <text:p>519,00</text:p>
          </table:table-cell>
          <table:table-cell office:value-type="float" office:value="519" table:style-name="ce5">
            <text:p>519,00</text:p>
          </table:table-cell>
          <table:table-cell office:value-type="float" office:value="519" table:style-name="ce5">
            <text:p>519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9T00:00:00" table:style-name="ce6">
            <text:p>29/06/2022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635E52B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integrativo presidio e sanificazione bu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UCENTE S.p.A. - Codice fiscale 00252370721;</text:p>
          </table:table-cell>
          <table:table-cell office:value-type="string" table:style-name="ce1">
            <text:p>LA LUCENTE S.p.A. - Codice fiscale 00252370721;</text:p>
          </table:table-cell>
          <table:table-cell office:value-type="float" office:value="3276" table:style-name="ce5">
            <text:p>3.276,00</text:p>
          </table:table-cell>
          <table:table-cell office:value-type="float" office:value="3276" table:style-name="ce5">
            <text:p>3.276,00</text:p>
          </table:table-cell>
          <table:table-cell office:value-type="float" office:value="3276" table:style-name="ce5">
            <text:p>3.27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63623EB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er acquisto con urgenza di n. 1 elettroventola 24V per snod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464" table:style-name="ce5">
            <text:p>464,00</text:p>
          </table:table-cell>
          <table:table-cell office:value-type="float" office:value="464" table:style-name="ce5">
            <text:p>464,00</text:p>
          </table:table-cell>
          <table:table-cell office:value-type="float" office:value="464" table:style-name="ce5">
            <text:p>46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7T00:00:00" table:style-name="ce6">
            <text:p>27/04/2022</text:p>
          </table:table-cell>
          <table:table-cell office:value-type="date" office:date-value="2022-05-17T00:00:00" table:style-name="ce6">
            <text:p>17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638109B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6 filtro acqu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</text:p>
          </table:table-cell>
          <table:table-cell office:value-type="string" table:style-name="ce1">
            <text:p>CENTER BUS SRL - Codice fiscale 04135360271;</text:p>
          </table:table-cell>
          <table:table-cell office:value-type="float" office:value="292.02999999999997" table:style-name="ce5">
            <text:p>292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7T00:00:00" table:style-name="ce6">
            <text:p>07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72CF9BC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conservazione e gestione dell’archivio cartaceo aziendal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CNI S.p.A. - Codice fiscale 80031450580; Delta Digital Labs S.r.l. <text:s/>- Codice fiscale 07833890721; MILILLO S.R.L. - Codice fiscale 03978030728; ORGANIZZAZIONE APRILE GESTIONE ARCHIVI SRL - Codice fiscale 04833300728; PRODEO S.P.A. - Codice fiscale 03283190720; SOLUTIKA SRL - Codice fiscale 07468870725;</text:p>
          </table:table-cell>
          <table:table-cell office:value-type="string" table:style-name="ce1">
            <text:p>ORGANIZZAZIONE APRILE GESTIONE ARCHIVI SRL - Codice fiscale 04833300728;</text:p>
          </table:table-cell>
          <table:table-cell office:value-type="float" office:value="31720.5" table:style-name="ce5">
            <text:p>31.720,50</text:p>
          </table:table-cell>
          <table:table-cell office:value-type="float" office:value="25552.75" table:style-name="ce5">
            <text:p>25.552,75</text:p>
          </table:table-cell>
          <table:table-cell office:value-type="float" office:value="10573.56" table:style-name="ce5">
            <text:p>10.573,56</text:p>
          </table:table-cell>
          <table:table-cell office:value-type="float" office:value="14979.19" table:style-name="ce5">
            <text:p>14.979,19</text:p>
          </table:table-cell>
          <table:table-cell office:value-type="date" office:date-value="2020-06-11T00:00:00" table:style-name="ce6">
            <text:p>11/06/2020</text:p>
          </table:table-cell>
          <table:table-cell office:value-type="date" office:date-value="2023-06-15T00:00:00" table:style-name="ce6">
            <text:p>15/06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7354AD3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per macchina traccialine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397.2" table:style-name="ce5">
            <text:p>397,20</text:p>
          </table:table-cell>
          <table:table-cell office:value-type="float" office:value="397.2" table:style-name="ce5">
            <text:p>397,20</text:p>
          </table:table-cell>
          <table:table-cell office:value-type="float" office:value="397.2" table:style-name="ce5">
            <text:p>397,2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1T00:00:00" table:style-name="ce6">
            <text:p>21/02/2022</text:p>
          </table:table-cell>
          <table:table-cell office:value-type="date" office:date-value="2022-03-07T00:00:00" table:style-name="ce6">
            <text:p>07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7355B20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riscaldamento per il 26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3404" table:style-name="ce5">
            <text:p>13.404,00</text:p>
          </table:table-cell>
          <table:table-cell office:value-type="float" office:value="13404" table:style-name="ce5">
            <text:p>13.404,00</text:p>
          </table:table-cell>
          <table:table-cell office:value-type="float" office:value="13404" table:style-name="ce5">
            <text:p>13.40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4T00:00:00" table:style-name="ce6">
            <text:p>24/02/2022</text:p>
          </table:table-cell>
          <table:table-cell office:value-type="date" office:date-value="2022-02-26T00:00:00" table:style-name="ce6">
            <text:p>26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7367785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e montagigo di n.1 AVR transimitt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 CAPASSO &amp; C. - Codice fiscale 03585000726;</text:p>
          </table:table-cell>
          <table:table-cell office:value-type="string" table:style-name="ce1">
            <text:p>A. CAPASSO &amp; C. - Codice fiscale 03585000726;</text:p>
          </table:table-cell>
          <table:table-cell office:value-type="float" office:value="1075" table:style-name="ce5">
            <text:p>1.075,00</text:p>
          </table:table-cell>
          <table:table-cell office:value-type="float" office:value="1075" table:style-name="ce5">
            <text:p>1.075,00</text:p>
          </table:table-cell>
          <table:table-cell office:value-type="float" office:value="1075" table:style-name="ce5">
            <text:p>1.07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8T00:00:00" table:style-name="ce6">
            <text:p>18/05/2022</text:p>
          </table:table-cell>
          <table:table-cell office:value-type="date" office:date-value="2022-06-08T00:00:00" table:style-name="ce6">
            <text:p>08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736B80C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<text:s/>per mezzi Mercedes Citaro K (vetro laterale dx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568" table:style-name="ce5">
            <text:p>568,00</text:p>
          </table:table-cell>
          <table:table-cell office:value-type="float" office:value="568" table:style-name="ce5">
            <text:p>568,00</text:p>
          </table:table-cell>
          <table:table-cell office:value-type="float" office:value="568" table:style-name="ce5">
            <text:p>56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8T00:00:00" table:style-name="ce6">
            <text:p>08/06/2022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7371551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08/07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2944" table:style-name="ce5">
            <text:p>22.944,00</text:p>
          </table:table-cell>
          <table:table-cell office:value-type="float" office:value="22944" table:style-name="ce5">
            <text:p>22.944,00</text:p>
          </table:table-cell>
          <table:table-cell office:value-type="float" office:value="22944" table:style-name="ce5">
            <text:p>22.94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7T00:00:00" table:style-name="ce6">
            <text:p>07/07/2022</text:p>
          </table:table-cell>
          <table:table-cell office:value-type="date" office:date-value="2022-07-08T00:00:00" table:style-name="ce6">
            <text:p>08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737BBC0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14/09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2160" table:style-name="ce5">
            <text:p>22.160,00</text:p>
          </table:table-cell>
          <table:table-cell office:value-type="float" office:value="22160" table:style-name="ce5">
            <text:p>22.160,00</text:p>
          </table:table-cell>
          <table:table-cell office:value-type="float" office:value="22160" table:style-name="ce5">
            <text:p>22.1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3T00:00:00" table:style-name="ce6">
            <text:p>13/09/2022</text:p>
          </table:table-cell>
          <table:table-cell office:value-type="date" office:date-value="2022-09-14T00:00:00" table:style-name="ce6">
            <text:p>14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738BF74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25/1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19095" table:style-name="ce5">
            <text:p>19.095,00</text:p>
          </table:table-cell>
          <table:table-cell office:value-type="float" office:value="19095" table:style-name="ce5">
            <text:p>19.095,00</text:p>
          </table:table-cell>
          <table:table-cell office:value-type="float" office:value="19095" table:style-name="ce5">
            <text:p>19.09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24T00:00:00" table:style-name="ce6">
            <text:p>24/11/2022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833790E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ttifica n°1 volano Fiat Fiorino soccor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38.1" table:style-name="ce5">
            <text:p>38,10</text:p>
          </table:table-cell>
          <table:table-cell office:value-type="float" office:value="38.1" table:style-name="ce5">
            <text:p>38,10</text:p>
          </table:table-cell>
          <table:table-cell office:value-type="float" office:value="38.1" table:style-name="ce5">
            <text:p>38,1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5T00:00:00" table:style-name="ce6">
            <text:p>15/10/2021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8355767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"Top Mobile 5" (periodo erogazione servizio: marzo/aprile 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7.64" table:style-name="ce5">
            <text:p>77,64</text:p>
          </table:table-cell>
          <table:table-cell office:value-type="float" office:value="77.64" table:style-name="ce5">
            <text:p>77,64</text:p>
          </table:table-cell>
          <table:table-cell office:value-type="float" office:value="77.64" table:style-name="ce5">
            <text:p>77,64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8355B24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28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GATTI CARBURANTI Srl - Codice fiscale 06714090724;</text:p>
          </table:table-cell>
          <table:table-cell office:value-type="float" office:value="24750" table:style-name="ce5">
            <text:p>24.750,00</text:p>
          </table:table-cell>
          <table:table-cell office:value-type="float" office:value="24750" table:style-name="ce5">
            <text:p>24.750,00</text:p>
          </table:table-cell>
          <table:table-cell office:value-type="float" office:value="24750" table:style-name="ce5">
            <text:p>24.7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4T00:00:00" table:style-name="ce6">
            <text:p>24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8366227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Opzione Fast 100, Safe Web, Tutto, Bonus, Router Business (periodo erogazione servizio 01/02/2022 - 31/03/2022) FATTURA: 8S00090456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89.9" table:style-name="ce5">
            <text:p>89,90</text:p>
          </table:table-cell>
          <table:table-cell office:value-type="float" office:value="89.9" table:style-name="ce5">
            <text:p>89,90</text:p>
          </table:table-cell>
          <table:table-cell office:value-type="float" office:value="89.9" table:style-name="ce5">
            <text:p>89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92CA32F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cessione del servizio di ristoro mediante installazione e gestione dei distributori automatici di bevande calde e fredde e prodotti alimentari preconfezionati, dell’AMTAB S.p.A., per la durata triennale.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DI.A. SRL - Codice fiscale 04166560724; GALLITELLI VENDING SRL - Codice fiscale 01238460776; GRUPPO ARGENTA s.p.a. SOCIO UNICO; IVS ITALIA SPA - Codice fiscale 03320270162; LA SUD VENDING di SPEZZACATENA EM. - Codice fiscale 05955450720; MATARRESE SERVICE DEI F.LLI MATARRESE SNC; SIGMA SRL - Codice fiscale 03250230632; SUD MATIC SRL - Codice fiscale 03148350717;</text:p>
          </table:table-cell>
          <table:table-cell office:value-type="string" table:style-name="ce1">
            <text:p>DI.A. SRL - Codice fiscale 04166560724;</text:p>
          </table:table-cell>
          <table:table-cell office:value-type="float" office:value="52440" table:style-name="ce5">
            <text:p>52.4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0-06-01T00:00:00" table:style-name="ce6">
            <text:p>01/06/2020</text:p>
          </table:table-cell>
          <table:table-cell office:value-type="date" office:date-value="2023-05-30T00:00:00" table:style-name="ce6">
            <text:p>30/05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935DE0D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accolta, trasporto e smaltimento di n°180 Kg di fusti metallici contamin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float" office:value="330" table:style-name="ce5">
            <text:p>3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4T00:00:00" table:style-name="ce6">
            <text:p>04/04/2022</text:p>
          </table:table-cell>
          <table:table-cell office:value-type="date" office:date-value="2022-04-05T00:00:00" table:style-name="ce6">
            <text:p>05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9394127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1.000 l gasolio autotrazione per il 27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7321" table:style-name="ce5">
            <text:p>27.32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22T00:00:00" table:style-name="ce6">
            <text:p>22/12/2022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A2DC8AA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di docenza in materia contrattualistica 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LICE GUIDO POMPILIO - Codice fiscale PLCGPM45L18L485P;</text:p>
          </table:table-cell>
          <table:table-cell office:value-type="string" table:style-name="ce1">
            <text:p>POLICE GUIDO POMPILIO - Codice fiscale PLCGPM45L18L485P;</text:p>
          </table:table-cell>
          <table:table-cell office:value-type="float" office:value="12000" table:style-name="ce5">
            <text:p>12.000,00</text:p>
          </table:table-cell>
          <table:table-cell office:value-type="float" office:value="30435.97" table:style-name="ce5">
            <text:p>30.435,97</text:p>
          </table:table-cell>
          <table:table-cell office:value-type="float" office:value="9716.4699999999993" table:style-name="ce5">
            <text:p>9.716,47</text:p>
          </table:table-cell>
          <table:table-cell office:value-type="float" office:value="20719.5" table:style-name="ce5">
            <text:p>20.719,50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A34D829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video ispezioni con collegamento allarme diretto (per il periodo gennaio/marzo 2022) ex AMS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CURITALIA IVRI S.P.A. - Codice fiscale 07897711003;</text:p>
          </table:table-cell>
          <table:table-cell office:value-type="string" table:style-name="ce1">
            <text:p>SICURITALIA IVRI S.P.A. - Codice fiscale 07897711003;</text:p>
          </table:table-cell>
          <table:table-cell office:value-type="float" office:value="697.02" table:style-name="ce5">
            <text:p>697,02</text:p>
          </table:table-cell>
          <table:table-cell office:value-type="float" office:value="697.02" table:style-name="ce5">
            <text:p>697,02</text:p>
          </table:table-cell>
          <table:table-cell office:value-type="float" office:value="697.02" table:style-name="ce5">
            <text:p>697,02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A34EFE0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4.000 l gasolio autotrazione per il 26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7759" table:style-name="ce5">
            <text:p>17.759,00</text:p>
          </table:table-cell>
          <table:table-cell office:value-type="float" office:value="17760.27" table:style-name="ce5">
            <text:p>17.760,27</text:p>
          </table:table-cell>
          <table:table-cell office:value-type="float" office:value="17760.27" table:style-name="ce5">
            <text:p>17.760,27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5T00:00:00" table:style-name="ce6">
            <text:p>25/01/2022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A34F8D2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vernici per lavori impianti fiss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93.04" table:style-name="ce5">
            <text:p>93,04</text:p>
          </table:table-cell>
          <table:table-cell office:value-type="float" office:value="94.94" table:style-name="ce5">
            <text:p>94,94</text:p>
          </table:table-cell>
          <table:table-cell office:value-type="float" office:value="94.94" table:style-name="ce5">
            <text:p>94,94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7T00:00:00" table:style-name="ce6">
            <text:p>27/01/2022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A351126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04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3463" table:style-name="ce5">
            <text:p>23.463,00</text:p>
          </table:table-cell>
          <table:table-cell office:value-type="float" office:value="23463" table:style-name="ce5">
            <text:p>23.463,00</text:p>
          </table:table-cell>
          <table:table-cell office:value-type="float" office:value="23463" table:style-name="ce5">
            <text:p>23.463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3T00:00:00" table:style-name="ce6">
            <text:p>03/02/2022</text:p>
          </table:table-cell>
          <table:table-cell office:value-type="date" office:date-value="2022-02-04T00:00:00" table:style-name="ce6">
            <text:p>04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A3518B0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<text:s/>Revisione/rettifica n°1 testata motore Cursor CNG + fornitura dei componenti necessari a rendere la testata pronta al montaggio su motore da revisionare in area motori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687.47" table:style-name="ce5">
            <text:p>687,47</text:p>
          </table:table-cell>
          <table:table-cell office:value-type="float" office:value="687.47" table:style-name="ce5">
            <text:p>687,47</text:p>
          </table:table-cell>
          <table:table-cell office:value-type="float" office:value="687.47" table:style-name="ce5">
            <text:p>687,47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5T00:00:00" table:style-name="ce6">
            <text:p>05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B3278E6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perture assicurative Polipark inerenti:1. Incendio fabbricato e contenuto (compresi atti vandalici e dolosi, eventi atmosferici, danni da acqua con rottura e ricerca del guasto) e ricorso terzi da incendio; 2) Furto; 3) R.C.T. R.C.O./R.C.I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POL NUOVA BARENSE ASSICURAZIONI sas - Codice fiscale 04572870725;</text:p>
          </table:table-cell>
          <table:table-cell office:value-type="string" table:style-name="ce1">
            <text:p>UNIPOL NUOVA BARENSE ASSICURAZIONI sas - Codice fiscale 04572870725;</text:p>
          </table:table-cell>
          <table:table-cell office:value-type="float" office:value="5460" table:style-name="ce5">
            <text:p>5.460,00</text:p>
          </table:table-cell>
          <table:table-cell office:value-type="float" office:value="5460.4" table:style-name="ce5">
            <text:p>5.460,40</text:p>
          </table:table-cell>
          <table:table-cell office:value-type="float" office:value="0" table:style-name="ce5">
            <text:p>0,00</text:p>
          </table:table-cell>
          <table:table-cell office:value-type="float" office:value="5460.4" table:style-name="ce5">
            <text:p>5.460,40</text:p>
          </table:table-cell>
          <table:table-cell office:value-type="date" office:date-value="2021-07-03T00:00:00" table:style-name="ce6">
            <text:p>03/07/2021</text:p>
          </table:table-cell>
          <table:table-cell office:value-type="date" office:date-value="2022-07-03T00:00:00" table:style-name="ce6">
            <text:p>03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B3355CF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Esecuzione manutenzione programmata mezzo 320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2155.29" table:style-name="ce5">
            <text:p>2.155,29</text:p>
          </table:table-cell>
          <table:table-cell office:value-type="float" office:value="2155.29" table:style-name="ce5">
            <text:p>2.155,29</text:p>
          </table:table-cell>
          <table:table-cell office:value-type="float" office:value="2155.29" table:style-name="ce5">
            <text:p>2.155,29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6T00:00:00" table:style-name="ce6">
            <text:p>06/10/2021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B36FA8B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00 Bombolette Svitol (500ml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 F.I.M. BARI S.R.L. - Codice fiscale 08000860729;</text:p>
          </table:table-cell>
          <table:table-cell office:value-type="string" table:style-name="ce1">
            <text:p>F.I.M. BARI S.R.L. - Codice fiscale 08000860729;</text:p>
          </table:table-cell>
          <table:table-cell office:value-type="float" office:value="479" table:style-name="ce5">
            <text:p>47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9T00:00:00" table:style-name="ce6">
            <text:p>29/06/2022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B376684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Pinze fre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298" table:style-name="ce5">
            <text:p>2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1-27T00:00:00" table:style-name="ce6">
            <text:p>27/01/2021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B381A40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12/10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4704" table:style-name="ce5">
            <text:p>24.704,00</text:p>
          </table:table-cell>
          <table:table-cell office:value-type="float" office:value="24704" table:style-name="ce5">
            <text:p>24.704,00</text:p>
          </table:table-cell>
          <table:table-cell office:value-type="float" office:value="24704" table:style-name="ce5">
            <text:p>24.70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1T00:00:00" table:style-name="ce6">
            <text:p>11/10/2022</text:p>
          </table:table-cell>
          <table:table-cell office:value-type="date" office:date-value="2022-10-12T00:00:00" table:style-name="ce6">
            <text:p>12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C336330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Tessuto isolante per tubo di scar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</text:p>
          </table:table-cell>
          <table:table-cell office:value-type="string" table:style-name="ce1">
            <text:p>CENTER BUS SRL - Codice fiscale 04135360271;</text:p>
          </table:table-cell>
          <table:table-cell office:value-type="float" office:value="202.2" table:style-name="ce5">
            <text:p>202,20</text:p>
          </table:table-cell>
          <table:table-cell office:value-type="float" office:value="202.2" table:style-name="ce5">
            <text:p>202,20</text:p>
          </table:table-cell>
          <table:table-cell office:value-type="float" office:value="202.2" table:style-name="ce5">
            <text:p>202,2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8T00:00:00" table:style-name="ce6">
            <text:p>08/10/2021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C3529F1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riscaldamento per il 12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2828" table:style-name="ce5">
            <text:p>12.828,00</text:p>
          </table:table-cell>
          <table:table-cell office:value-type="float" office:value="12828" table:style-name="ce5">
            <text:p>12.828,00</text:p>
          </table:table-cell>
          <table:table-cell office:value-type="float" office:value="12828" table:style-name="ce5">
            <text:p>12.82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0T00:00:00" table:style-name="ce6">
            <text:p>10/02/2022</text:p>
          </table:table-cell>
          <table:table-cell office:value-type="date" office:date-value="2022-02-12T00:00:00" table:style-name="ce6">
            <text:p>12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C357211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04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4320" table:style-name="ce5">
            <text:p>24.320,00</text:p>
          </table:table-cell>
          <table:table-cell office:value-type="float" office:value="24320" table:style-name="ce5">
            <text:p>24.320,00</text:p>
          </table:table-cell>
          <table:table-cell office:value-type="float" office:value="24320" table:style-name="ce5">
            <text:p>24.3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C37659D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20.000 l gasolio autotrazione per il 08/08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7000" table:style-name="ce5">
            <text:p>27.000,00</text:p>
          </table:table-cell>
          <table:table-cell office:value-type="float" office:value="27000" table:style-name="ce5">
            <text:p>27.000,00</text:p>
          </table:table-cell>
          <table:table-cell office:value-type="float" office:value="27000" table:style-name="ce5">
            <text:p>27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4T00:00:00" table:style-name="ce6">
            <text:p>04/08/2022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D33E112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Materiale per officina ( seppiolite, diluente nitro, sigillanti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174.56" table:style-name="ce5">
            <text:p>174,56</text:p>
          </table:table-cell>
          <table:table-cell office:value-type="float" office:value="174.56" table:style-name="ce5">
            <text:p>174,56</text:p>
          </table:table-cell>
          <table:table-cell office:value-type="float" office:value="174.56" table:style-name="ce5">
            <text:p>174,56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9T00:00:00" table:style-name="ce6">
            <text:p>09/11/2021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D34371B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per <text:s/>autotrazione per il 06/12/2021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1096" table:style-name="ce5">
            <text:p>21.096,00</text:p>
          </table:table-cell>
          <table:table-cell office:value-type="float" office:value="21096" table:style-name="ce5">
            <text:p>21.096,00</text:p>
          </table:table-cell>
          <table:table-cell office:value-type="float" office:value="21096" table:style-name="ce5">
            <text:p>21.096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2T00:00:00" table:style-name="ce6">
            <text:p>02/12/2021</text:p>
          </table:table-cell>
          <table:table-cell office:value-type="date" office:date-value="2021-12-06T00:00:00" table:style-name="ce6">
            <text:p>06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D34FC0F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n. 30 Pinze freno Meritor per autobus IVECO 491E 12.2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 G.G.N. SRL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5010" table:style-name="ce5">
            <text:p>5.010,00</text:p>
          </table:table-cell>
          <table:table-cell office:value-type="float" office:value="6012" table:style-name="ce5">
            <text:p>6.012,00</text:p>
          </table:table-cell>
          <table:table-cell office:value-type="float" office:value="6012" table:style-name="ce5">
            <text:p>6.01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8T00:00:00" table:style-name="ce6">
            <text:p>28/01/2022</text:p>
          </table:table-cell>
          <table:table-cell office:value-type="date" office:date-value="2022-03-29T00:00:00" table:style-name="ce6">
            <text:p>29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E34504F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per <text:s/>autotrazione per il 13/12/2021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8960" table:style-name="ce5">
            <text:p>18.960,00</text:p>
          </table:table-cell>
          <table:table-cell office:value-type="float" office:value="18960" table:style-name="ce5">
            <text:p>18.960,00</text:p>
          </table:table-cell>
          <table:table-cell office:value-type="float" office:value="18960" table:style-name="ce5">
            <text:p>18.96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9T00:00:00" table:style-name="ce6">
            <text:p>09/12/2021</text:p>
          </table:table-cell>
          <table:table-cell office:value-type="date" office:date-value="2021-12-13T00:00:00" table:style-name="ce6">
            <text:p>13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E380090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5 Filtri antiparticolato mezzi GX 13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4750" table:style-name="ce5">
            <text:p>4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4T00:00:00" table:style-name="ce6">
            <text:p>04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F330947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in SaaS della piattaforma di e-procurement TuttoGare PA e relativi servizi di formazione, manutenzione, assistenza tecnica e aggiornamento norma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AMICA SRLU - Codice fiscale 01850570746;</text:p>
          </table:table-cell>
          <table:table-cell office:value-type="string" table:style-name="ce1">
            <text:p>STUDIO AMICA SRLU - Codice fiscale 01850570746;</text:p>
          </table:table-cell>
          <table:table-cell office:value-type="float" office:value="39200" table:style-name="ce5">
            <text:p>39.200,00</text:p>
          </table:table-cell>
          <table:table-cell office:value-type="float" office:value="21450" table:style-name="ce5">
            <text:p>21.450,00</text:p>
          </table:table-cell>
          <table:table-cell office:value-type="float" office:value="20200" table:style-name="ce5">
            <text:p>20.200,00</text:p>
          </table:table-cell>
          <table:table-cell office:value-type="float" office:value="1250" table:style-name="ce5">
            <text:p>1.250,00</text:p>
          </table:table-cell>
          <table:table-cell office:value-type="date" office:date-value="2021-10-24T00:00:00" table:style-name="ce6">
            <text:p>24/10/2021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F357008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/rettifica n°1 testata motore Cursor 8 Diesel + fornitura dei componenti necessari a rendere la testata pronta al montaggio su motore in revisione presso reparto motori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855.3" table:style-name="ce5">
            <text:p>855,30</text:p>
          </table:table-cell>
          <table:table-cell office:value-type="float" office:value="855.3" table:style-name="ce5">
            <text:p>855,30</text:p>
          </table:table-cell>
          <table:table-cell office:value-type="float" office:value="855.3" table:style-name="ce5">
            <text:p>855,3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4F35A2E5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riscaldamento per il 19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4388" table:style-name="ce5">
            <text:p>14.388,00</text:p>
          </table:table-cell>
          <table:table-cell office:value-type="float" office:value="14388" table:style-name="ce5">
            <text:p>14.388,00</text:p>
          </table:table-cell>
          <table:table-cell office:value-type="float" office:value="14388" table:style-name="ce5">
            <text:p>14.38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7T00:00:00" table:style-name="ce6">
            <text:p>17/03/2022</text:p>
          </table:table-cell>
          <table:table-cell office:value-type="date" office:date-value="2022-03-19T00:00:00" table:style-name="ce6">
            <text:p>19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0358F2E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/rettifica n°1 testata motore per mezzo Ducato targato CX074YD + fornitura ricambi necessari a rendere la stessa pronta al mont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358.66" table:style-name="ce5">
            <text:p>358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1T00:00:00" table:style-name="ce6">
            <text:p>11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0360CCD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per ripristino vetture fuori servizio e scorta del magazzino (cinghie, tendicinghia, puntoni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59.87" table:style-name="ce5">
            <text:p>459,87</text:p>
          </table:table-cell>
          <table:table-cell office:value-type="float" office:value="459.87" table:style-name="ce5">
            <text:p>459,87</text:p>
          </table:table-cell>
          <table:table-cell office:value-type="float" office:value="459.87" table:style-name="ce5">
            <text:p>459,87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9T00:00:00" table:style-name="ce6">
            <text:p>19/04/2022</text:p>
          </table:table-cell>
          <table:table-cell office:value-type="date" office:date-value="2022-04-26T00:00:00" table:style-name="ce6">
            <text:p>26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132C015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5 comando centralina livello combusti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DI PINTO &amp; DALESSANDRO S.p.A. - Codice fiscale 04879190728; E.M.S. SPARE PARTS SRL - Codice fiscale 07668570729; MICHELE DIBENEDETTO &amp; C. S.A.S. - Codice fiscale 04484740727; V.A.R. SRL A SOCIO UNICO - Codice fiscale 08069460015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1945" table:style-name="ce5">
            <text:p>1.945,00</text:p>
          </table:table-cell>
          <table:table-cell office:value-type="float" office:value="1556" table:style-name="ce5">
            <text:p>1.556,00</text:p>
          </table:table-cell>
          <table:table-cell office:value-type="float" office:value="1556" table:style-name="ce5">
            <text:p>1.556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8-11T00:00:00" table:style-name="ce6">
            <text:p>11/08/2021</text:p>
          </table:table-cell>
          <table:table-cell office:value-type="date" office:date-value="2021-08-25T00:00:00" table:style-name="ce6">
            <text:p>25/08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134E8C3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per fornitura valvola di rilascio nuova da montare su bombola estinzione in revisione con ordine 164/olv DEL 29/12/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541.5" table:style-name="ce5">
            <text:p>541,50</text:p>
          </table:table-cell>
          <table:table-cell office:value-type="float" office:value="541.5" table:style-name="ce5">
            <text:p>541,50</text:p>
          </table:table-cell>
          <table:table-cell office:value-type="float" office:value="541.5" table:style-name="ce5">
            <text:p>541,5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4T00:00:00" table:style-name="ce6">
            <text:p>24/01/2022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1361A6C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lubrificanti e refrigeranti da utilizzare per gli autobus del parco mezzi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MICHELE DIBENEDETTO &amp; C. S.A.S. - Codice fiscale 04484740727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8992.76" table:style-name="ce5">
            <text:p>8.992,76</text:p>
          </table:table-cell>
          <table:table-cell office:value-type="float" office:value="6151.2" table:style-name="ce5">
            <text:p>6.151,20</text:p>
          </table:table-cell>
          <table:table-cell office:value-type="float" office:value="6151.2" table:style-name="ce5">
            <text:p>6.151,2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2T00:00:00" table:style-name="ce6">
            <text:p>22/04/2022</text:p>
          </table:table-cell>
          <table:table-cell office:value-type="date" office:date-value="2022-05-06T00:00:00" table:style-name="ce6">
            <text:p>06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1376F61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25.000 l gasolio autotrazione per il 16/08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33850" table:style-name="ce5">
            <text:p>33.850,00</text:p>
          </table:table-cell>
          <table:table-cell office:value-type="float" office:value="33850" table:style-name="ce5">
            <text:p>33.850,00</text:p>
          </table:table-cell>
          <table:table-cell office:value-type="float" office:value="33850" table:style-name="ce5">
            <text:p>33.8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9T00:00:00" table:style-name="ce6">
            <text:p>09/08/2022</text:p>
          </table:table-cell>
          <table:table-cell office:value-type="date" office:date-value="2022-08-16T00:00:00" table:style-name="ce6">
            <text:p>16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138588C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28/10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1360" table:style-name="ce5">
            <text:p>21.360,00</text:p>
          </table:table-cell>
          <table:table-cell office:value-type="float" office:value="21360" table:style-name="ce5">
            <text:p>21.360,00</text:p>
          </table:table-cell>
          <table:table-cell office:value-type="float" office:value="21360" table:style-name="ce5">
            <text:p>21.3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7T00:00:00" table:style-name="ce6">
            <text:p>27/10/2022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233D00F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vari fuori ga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 V.A.R. SRL A SOCIO UNICO - Codice fiscale 08069460015;</text:p>
          </table:table-cell>
          <table:table-cell office:value-type="string" table:style-name="ce1">
            <text:p>V.A.R. SRL A SOCIO UNICO - Codice fiscale 08069460015;</text:p>
          </table:table-cell>
          <table:table-cell office:value-type="float" office:value="54.74" table:style-name="ce5">
            <text:p>54,74</text:p>
          </table:table-cell>
          <table:table-cell office:value-type="float" office:value="54.74" table:style-name="ce5">
            <text:p>54,74</text:p>
          </table:table-cell>
          <table:table-cell office:value-type="float" office:value="54.74" table:style-name="ce5">
            <text:p>54,74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9T00:00:00" table:style-name="ce6">
            <text:p>09/11/2021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2364265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ttrezzatura per operatori manuten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 F.I.M. BARI S.R.L. - Codice fiscale 08000860729; GAETANO PASSONI - Codice fiscale PSSGTN74H12A662G; SONEPAR ITALIA S.p.A. unipersonale - Codice fiscale 00825330285; SUD UTENSILI S.R.L.; WURTH S.r.l. - Codice fiscale 00125230219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896.8" table:style-name="ce5">
            <text:p>896,80</text:p>
          </table:table-cell>
          <table:table-cell office:value-type="float" office:value="896.8" table:style-name="ce5">
            <text:p>896,80</text:p>
          </table:table-cell>
          <table:table-cell office:value-type="float" office:value="896.8" table:style-name="ce5">
            <text:p>896,8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4T00:00:00" table:style-name="ce6">
            <text:p>04/05/2022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2377C63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Olio e Lubrific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 DI PINTO &amp; DALESSANDRO S.p.A. - Codice fiscale 04879190728; MICHELE DIBENEDETTO &amp; C. S.A.S. - Codice fiscale 04484740727; OFFICINE MECCANICHE LONGO S.N.C. - Codice fiscale 04482420728; PETROLMENGA s.r.l. - Codice fiscale 01996880744; RBS SRL - Codice fiscale 07140740726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5996" table:style-name="ce5">
            <text:p>5.996,00</text:p>
          </table:table-cell>
          <table:table-cell office:value-type="float" office:value="5996" table:style-name="ce5">
            <text:p>5.996,00</text:p>
          </table:table-cell>
          <table:table-cell office:value-type="float" office:value="5996" table:style-name="ce5">
            <text:p>5.99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17T00:00:00" table:style-name="ce6">
            <text:p>17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237878B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docenza contrattualistica 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LICE GUIDO POMPILIO - Codice fiscale PLCGPM45L18L485P;</text:p>
          </table:table-cell>
          <table:table-cell office:value-type="string" table:style-name="ce1">
            <text:p>POLICE GUIDO POMPILIO - Codice fiscale PLCGPM45L18L485P;</text:p>
          </table:table-cell>
          <table:table-cell office:value-type="float" office:value="7500" table:style-name="ce5">
            <text:p>7.500,00</text:p>
          </table:table-cell>
          <table:table-cell office:value-type="float" office:value="8300.49" table:style-name="ce5">
            <text:p>8.300,49</text:p>
          </table:table-cell>
          <table:table-cell office:value-type="float" office:value="8300.49" table:style-name="ce5">
            <text:p>8.300,49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0T00:00:00" table:style-name="ce6">
            <text:p>20/07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237BDB6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ffidamento a consuntivo degli interventi urgenti ricerca perdita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RIPOLI PAOLO - Codice fiscale STRPLA75B24A662N;</text:p>
          </table:table-cell>
          <table:table-cell office:value-type="string" table:style-name="ce1">
            <text:p>STRIPOLI PAOLO - Codice fiscale STRPLA75B24A662N;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13T00:00:00" table:style-name="ce6">
            <text:p>13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238461F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8 potenziometro porta citymood per ripristino vetture fuori servizio e scorta magazzi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640" table:style-name="ce5">
            <text:p>6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2T00:00:00" table:style-name="ce6">
            <text:p>22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2386AE3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04/1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0970" table:style-name="ce5">
            <text:p>20.970,00</text:p>
          </table:table-cell>
          <table:table-cell office:value-type="float" office:value="20970" table:style-name="ce5">
            <text:p>20.970,00</text:p>
          </table:table-cell>
          <table:table-cell office:value-type="float" office:value="20970" table:style-name="ce5">
            <text:p>20.97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332F28D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Erogazione del servizio internet Park Vittorio Veneto (CONTRATTO N. C15U1046) rinnovo annu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INKEM SPA - Codice fiscale 13456840159;</text:p>
          </table:table-cell>
          <table:table-cell office:value-type="string" table:style-name="ce1">
            <text:p>LINKEM SPA - Codice fiscale 13456840159;</text:p>
          </table:table-cell>
          <table:table-cell office:value-type="float" office:value="360" table:style-name="ce5">
            <text:p>360,00</text:p>
          </table:table-cell>
          <table:table-cell office:value-type="float" office:value="240" table:style-name="ce5">
            <text:p>240,00</text:p>
          </table:table-cell>
          <table:table-cell office:value-type="float" office:value="120" table:style-name="ce5">
            <text:p>120,00</text:p>
          </table:table-cell>
          <table:table-cell office:value-type="float" office:value="120" table:style-name="ce5">
            <text:p>120,00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332FAC3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ttifica testata motore cursor 8 E/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688.62" table:style-name="ce5">
            <text:p>688,62</text:p>
          </table:table-cell>
          <table:table-cell office:value-type="float" office:value="688.62" table:style-name="ce5">
            <text:p>688,62</text:p>
          </table:table-cell>
          <table:table-cell office:value-type="float" office:value="688.62" table:style-name="ce5">
            <text:p>688,62</text:p>
          </table:table-cell>
          <table:table-cell office:value-type="float" office:value="0" table:style-name="ce5">
            <text:p>0,00</text:p>
          </table:table-cell>
          <table:table-cell office:value-type="date" office:date-value="2021-09-09T00:00:00" table:style-name="ce6">
            <text:p>09/09/2021</text:p>
          </table:table-cell>
          <table:table-cell office:value-type="date" office:date-value="2021-10-06T00:00:00" table:style-name="ce6">
            <text:p>06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3359A23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tubazione circuito oleodinamico per impianto Ventilatore idrostatico GX 12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NI GROUP S.R.L. - Codice fiscale 08389700728;</text:p>
          </table:table-cell>
          <table:table-cell office:value-type="string" table:style-name="ce1">
            <text:p>DENI GROUP S.R.L. - Codice fiscale 08389700728;</text:p>
          </table:table-cell>
          <table:table-cell office:value-type="float" office:value="70.2" table:style-name="ce5">
            <text:p>70,20</text:p>
          </table:table-cell>
          <table:table-cell office:value-type="float" office:value="70.2" table:style-name="ce5">
            <text:p>70,20</text:p>
          </table:table-cell>
          <table:table-cell office:value-type="float" office:value="70.2" table:style-name="ce5">
            <text:p>70,2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5T00:00:00" table:style-name="ce6">
            <text:p>15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33741B3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centralina elettrovalvola per ripristino vettura elettrica n. 01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3T00:00:00" table:style-name="ce6">
            <text:p>23/07/2022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337A5B5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tubazioni lunghe acqua compressore mezzi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NI GROUP S.R.L. - Codice fiscale 08389700728;</text:p>
          </table:table-cell>
          <table:table-cell office:value-type="string" table:style-name="ce1">
            <text:p>DENI GROUP S.R.L. - Codice fiscale 08389700728;</text:p>
          </table:table-cell>
          <table:table-cell office:value-type="float" office:value="68" table:style-name="ce5">
            <text:p>6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338F37F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0.000 l gasolio riscaldamento per il 10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2780" table:style-name="ce5">
            <text:p>12.7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06T00:00:00" table:style-name="ce6">
            <text:p>06/12/2022</text:p>
          </table:table-cell>
          <table:table-cell office:value-type="date" office:date-value="2022-12-10T00:00:00" table:style-name="ce6">
            <text:p>10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3392475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nnovo polizza fidejussoria emessa per l'AFFIDAMENTO DEL CONTRATTO DI SERVIZIO DI TRASPORTO PUBBLICO LOCALE (TPL) - Comune di Ba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polSai Assicurazioni S.p.A - Agenzia di Vacca Michele e Vacca Francesco s.n.c. <text:s/>- Codice fiscale 04597700725;</text:p>
          </table:table-cell>
          <table:table-cell office:value-type="string" table:style-name="ce1">
            <text:p>UnipolSai Assicurazioni S.p.A - Agenzia di Vacca Michele e Vacca Francesco s.n.c. <text:s/>- Codice fiscale 04597700725;</text:p>
          </table:table-cell>
          <table:table-cell office:value-type="float" office:value="2167.16" table:style-name="ce5">
            <text:p>2.167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4360A3C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1 Centraline elettrovalvo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BUS <text:s/>S.p.A. - Codice fiscale 06371710630;</text:p>
          </table:table-cell>
          <table:table-cell office:value-type="string" table:style-name="ce1">
            <text:p>TECNOBUS INDUSTRIES S.R.L. - Codice fiscale 03161930593;</text:p>
          </table:table-cell>
          <table:table-cell office:value-type="float" office:value="2660" table:style-name="ce5">
            <text:p>2.660,00</text:p>
          </table:table-cell>
          <table:table-cell office:value-type="float" office:value="2660" table:style-name="ce5">
            <text:p>2.660,00</text:p>
          </table:table-cell>
          <table:table-cell office:value-type="float" office:value="2660" table:style-name="ce5">
            <text:p>2.6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5T00:00:00" table:style-name="ce6">
            <text:p>15/04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43662F7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13/05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2000" table:style-name="ce5">
            <text:p>22.000,00</text:p>
          </table:table-cell>
          <table:table-cell office:value-type="float" office:value="22000" table:style-name="ce5">
            <text:p>22.000,00</text:p>
          </table:table-cell>
          <table:table-cell office:value-type="float" office:value="22000" table:style-name="ce5">
            <text:p>22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2T00:00:00" table:style-name="ce6">
            <text:p>12/05/2022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43744F7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50 mt di tubo monostrato antigelo neut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CENTER BUS SRL - Codice fiscale 04135360271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175" table:style-name="ce5">
            <text:p>175,00</text:p>
          </table:table-cell>
          <table:table-cell office:value-type="float" office:value="175" table:style-name="ce5">
            <text:p>175,00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6T00:00:00" table:style-name="ce6">
            <text:p>26/07/2022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53419F3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per autotrazione per il 10/12/2021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8912" table:style-name="ce5">
            <text:p>18.912,00</text:p>
          </table:table-cell>
          <table:table-cell office:value-type="float" office:value="18912" table:style-name="ce5">
            <text:p>18.912,00</text:p>
          </table:table-cell>
          <table:table-cell office:value-type="float" office:value="18912" table:style-name="ce5">
            <text:p>18.912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9T00:00:00" table:style-name="ce6">
            <text:p>09/12/2021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536C294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originali Mercedes per ripristino mezzo Citaro K-4304 sinistr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2735.6" table:style-name="ce5">
            <text:p>2.735,60</text:p>
          </table:table-cell>
          <table:table-cell office:value-type="float" office:value="2735.6" table:style-name="ce5">
            <text:p>2.735,60</text:p>
          </table:table-cell>
          <table:table-cell office:value-type="float" office:value="2735.6" table:style-name="ce5">
            <text:p>2.735,6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0T00:00:00" table:style-name="ce6">
            <text:p>10/06/2022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538461C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 bidone di paraflu blu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30" table:style-name="ce5">
            <text:p>4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2T00:00:00" table:style-name="ce6">
            <text:p>22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6346FB2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<text:s/>n. 2 scala scalissima SVELT modello 12+12 in alluminio e <text:s/>n. 2 scala scalissima SVELT modello 10+10 in allumin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 GAETANO PASSONI - Codice fiscale PSSGTN74H12A662G; GAROFOLI S.p.A. - Codice fiscale 05150120722; Mec Utensili - Codice fiscale 01031580721; WURTH S.r.l. - Codice fiscale 00125230219;</text:p>
          </table:table-cell>
          <table:table-cell office:value-type="string" table:style-name="ce1">
            <text:p>GAROFOLI S.p.A. - Codice fiscale 05150120722;</text:p>
          </table:table-cell>
          <table:table-cell office:value-type="float" office:value="720" table:style-name="ce5">
            <text:p>720,00</text:p>
          </table:table-cell>
          <table:table-cell office:value-type="float" office:value="720" table:style-name="ce5">
            <text:p>720,00</text:p>
          </table:table-cell>
          <table:table-cell office:value-type="float" office:value="720" table:style-name="ce5">
            <text:p>72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7T00:00:00" table:style-name="ce6">
            <text:p>17/12/2021</text:p>
          </table:table-cell>
          <table:table-cell office:value-type="date" office:date-value="2021-12-22T00:00:00" table:style-name="ce6">
            <text:p>22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635112B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3.000 l gasolio riscaldamento per il 05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3754" table:style-name="ce5">
            <text:p>13.754,00</text:p>
          </table:table-cell>
          <table:table-cell office:value-type="float" office:value="13754" table:style-name="ce5">
            <text:p>13.754,00</text:p>
          </table:table-cell>
          <table:table-cell office:value-type="float" office:value="13754" table:style-name="ce5">
            <text:p>13.75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3T00:00:00" table:style-name="ce6">
            <text:p>03/02/2022</text:p>
          </table:table-cell>
          <table:table-cell office:value-type="date" office:date-value="2022-02-05T00:00:00" table:style-name="ce6">
            <text:p>05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6351B18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Locazione Piattaforma Aerea senza operatore per 2 notti gennaio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G NOLEGGI di Gianluca Fedele Paiano - Codice fiscale PNAGLC80S30A662M;</text:p>
          </table:table-cell>
          <table:table-cell office:value-type="string" table:style-name="ce1">
            <text:p>MG NOLEGGI di Gianluca Fedele Paiano - Codice fiscale PNAGLC80S30A662M;</text:p>
          </table:table-cell>
          <table:table-cell office:value-type="float" office:value="340" table:style-name="ce5">
            <text:p>340,00</text:p>
          </table:table-cell>
          <table:table-cell office:value-type="float" office:value="340" table:style-name="ce5">
            <text:p>340,00</text:p>
          </table:table-cell>
          <table:table-cell office:value-type="float" office:value="340" table:style-name="ce5">
            <text:p>34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7T00:00:00" table:style-name="ce6">
            <text:p>27/01/2022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6353176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Esecuzione manutenzione programmata quadriennale mezzo Man Lion's City 913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300.31" table:style-name="ce5">
            <text:p>300,31</text:p>
          </table:table-cell>
          <table:table-cell office:value-type="float" office:value="300.31" table:style-name="ce5">
            <text:p>300,31</text:p>
          </table:table-cell>
          <table:table-cell office:value-type="float" office:value="300.31" table:style-name="ce5">
            <text:p>300,31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2T00:00:00" table:style-name="ce6">
            <text:p>12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6353504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necessari per riparazione mezzo Alfa 159 DS120Y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OCCA S.R.L. - Codice fiscale 04945650721;</text:p>
          </table:table-cell>
          <table:table-cell office:value-type="string" table:style-name="ce1">
            <text:p>MARZOCCA S.R.L. - Codice fiscale 04945650721;</text:p>
          </table:table-cell>
          <table:table-cell office:value-type="float" office:value="382.14" table:style-name="ce5">
            <text:p>382,14</text:p>
          </table:table-cell>
          <table:table-cell office:value-type="float" office:value="382.14" table:style-name="ce5">
            <text:p>382,14</text:p>
          </table:table-cell>
          <table:table-cell office:value-type="float" office:value="382.14" table:style-name="ce5">
            <text:p>382,14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4T00:00:00" table:style-name="ce6">
            <text:p>14/02/2022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635C08C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revisione n.45 estintori FIREKILL impianti automat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L ANTINCENDIO DI LAMACCHIA MICHELE - Codice fiscale LMCMHL83S16A662H; ISEA ANTINCENDIO SRL <text:s/>- Codice fiscale 07550910728;</text:p>
          </table:table-cell>
          <table:table-cell office:value-type="string" table:style-name="ce1">
            <text:p>DL ANTINCENDIO DI LAMACCHIA MICHELE - Codice fiscale LMCMHL83S16A662H;</text:p>
          </table:table-cell>
          <table:table-cell office:value-type="float" office:value="1350" table:style-name="ce5">
            <text:p>1.350,00</text:p>
          </table:table-cell>
          <table:table-cell office:value-type="float" office:value="2555.77" table:style-name="ce5">
            <text:p>2.555,77</text:p>
          </table:table-cell>
          <table:table-cell office:value-type="float" office:value="2555.77" table:style-name="ce5">
            <text:p>2.555,77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6376F67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6.000 l gasolio autotrazione per il 24/08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2064" table:style-name="ce5">
            <text:p>22.064,00</text:p>
          </table:table-cell>
          <table:table-cell office:value-type="float" office:value="21824" table:style-name="ce5">
            <text:p>21.824,00</text:p>
          </table:table-cell>
          <table:table-cell office:value-type="float" office:value="21824" table:style-name="ce5">
            <text:p>21.82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9T00:00:00" table:style-name="ce6">
            <text:p>09/08/2022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734DE82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3 duplicato  chiavi cassaforte e porta bassa parcomet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.I.S. SEGNALETICA INDUSTRIALE STRADALE S.R.L. a socio unico - Codice fiscale 00162020549;</text:p>
          </table:table-cell>
          <table:table-cell office:value-type="string" table:style-name="ce1">
            <text:p>S.I.S. SEGNALETICA INDUSTRIALE STRADALE S.R.L. a socio unico - Codice fiscale 00162020549;</text:p>
          </table:table-cell>
          <table:table-cell office:value-type="float" office:value="206" table:style-name="ce5">
            <text:p>206,00</text:p>
          </table:table-cell>
          <table:table-cell office:value-type="float" office:value="206" table:style-name="ce5">
            <text:p>206,00</text:p>
          </table:table-cell>
          <table:table-cell office:value-type="float" office:value="206" table:style-name="ce5">
            <text:p>20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9T00:00:00" table:style-name="ce6">
            <text:p>19/01/2022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73538F4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16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GATTI CARBURANTI Srl - Codice fiscale 06714090724;</text:p>
          </table:table-cell>
          <table:table-cell office:value-type="float" office:value="24084" table:style-name="ce5">
            <text:p>24.084,00</text:p>
          </table:table-cell>
          <table:table-cell office:value-type="float" office:value="24084" table:style-name="ce5">
            <text:p>24.084,00</text:p>
          </table:table-cell>
          <table:table-cell office:value-type="float" office:value="24084" table:style-name="ce5">
            <text:p>24.08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2-16T00:00:00" table:style-name="ce6">
            <text:p>16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7383EAB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staffe per carrello giramotore "motori TECTOR" presso reparto revisione mo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MAT GROUP SRL - Codice fiscale 03532720715;</text:p>
          </table:table-cell>
          <table:table-cell office:value-type="string" table:style-name="ce1">
            <text:p>SIMAT GROUP SRL - Codice fiscale 03532720715;</text:p>
          </table:table-cell>
          <table:table-cell office:value-type="float" office:value="499" table:style-name="ce5">
            <text:p>49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7386E96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2 cilindri porta anteriore citymood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4T00:00:00" table:style-name="ce6">
            <text:p>04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7393099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Tre interventi di messa in sicurezza dell’impianto ascensori presso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EVATORI SRL - Codice fiscale 02723290728;</text:p>
          </table:table-cell>
          <table:table-cell office:value-type="string" table:style-name="ce1">
            <text:p>ELEVATORI SRL - Codice fiscale 02723290728;</text:p>
          </table:table-cell>
          <table:table-cell office:value-type="float" office:value="519" table:style-name="ce5">
            <text:p>5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20T00:00:00" table:style-name="ce6">
            <text:p>20/12/2022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83304C6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e posa in opera <text:s/>di n. 243 nottolini della porta alta dei parcometri, con unificazione della chiave blindata, e la fornitura di n. 7 <text:s/>duplicati chia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SA SERVICE SRL - Codice fiscale 01888940564;</text:p>
          </table:table-cell>
          <table:table-cell office:value-type="string" table:style-name="ce1">
            <text:p>ISA SERVICE SRL - Codice fiscale 01888940564;</text:p>
          </table:table-cell>
          <table:table-cell office:value-type="float" office:value="2300" table:style-name="ce5">
            <text:p>2.300,00</text:p>
          </table:table-cell>
          <table:table-cell office:value-type="float" office:value="2300" table:style-name="ce5">
            <text:p>2.300,00</text:p>
          </table:table-cell>
          <table:table-cell office:value-type="float" office:value="2300" table:style-name="ce5">
            <text:p>2.3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13T00:00:00" table:style-name="ce6">
            <text:p>13/09/2021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8357215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07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8080" table:style-name="ce5">
            <text:p>28.080,00</text:p>
          </table:table-cell>
          <table:table-cell office:value-type="float" office:value="28080" table:style-name="ce5">
            <text:p>28.080,00</text:p>
          </table:table-cell>
          <table:table-cell office:value-type="float" office:value="28080" table:style-name="ce5">
            <text:p>28.0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2-03-07T00:00:00" table:style-name="ce6">
            <text:p>07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8369CE2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gamento fattura per acquisto materiali e/o attrezzature per interventi manutenzione straordinaria in sede e all'esterno (nel mese di aprile 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PANTALEO snc - Codice fiscale 05292380721;</text:p>
          </table:table-cell>
          <table:table-cell office:value-type="string" table:style-name="ce1">
            <text:p>F.LLI PANTALEO snc - Codice fiscale 05292380721;</text:p>
          </table:table-cell>
          <table:table-cell office:value-type="float" office:value="1015.92" table:style-name="ce5">
            <text:p>1.015,92</text:p>
          </table:table-cell>
          <table:table-cell office:value-type="float" office:value="1015.92" table:style-name="ce5">
            <text:p>1.015,92</text:p>
          </table:table-cell>
          <table:table-cell office:value-type="float" office:value="1015.92" table:style-name="ce5">
            <text:p>1.015,92</text:p>
          </table:table-cell>
          <table:table-cell office:value-type="float" office:value="0" table:style-name="ce5">
            <text:p>0,00</text:p>
          </table:table-cell>
          <table:table-cell office:value-type="date" office:date-value="2022-05-30T00:00:00" table:style-name="ce6">
            <text:p>30/05/2022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8372315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capicorda per ripristino vetture fuori servizio e scorta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588" table:style-name="ce5">
            <text:p>588,00</text:p>
          </table:table-cell>
          <table:table-cell office:value-type="float" office:value="588" table:style-name="ce5">
            <text:p>588,00</text:p>
          </table:table-cell>
          <table:table-cell office:value-type="float" office:value="588" table:style-name="ce5">
            <text:p>58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3T00:00:00" table:style-name="ce6">
            <text:p>13/07/2022</text:p>
          </table:table-cell>
          <table:table-cell office:value-type="date" office:date-value="2022-08-03T00:00:00" table:style-name="ce6">
            <text:p>03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837E3EE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 valvole comando porta per vett. citymood + bocchettoni e rondel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65.35" table:style-name="ce5">
            <text:p>365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6T00:00:00" table:style-name="ce6">
            <text:p>2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92F05FA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<text:s/>n. 2.000 boccioni d'acqua e colonnine refrigeranti in comodato d'uso gratuit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QUAVIVA S.R.L. - Codice fiscale 03792180980; ELIS ITALIA SPA; GRUPPO ARGENTA s.p.a. SOCIO UNICO; PROGIDA E TRAVERSA 2 - Codice fiscale 05013480727; SOCIETA' JONICA DISTRIBUTORE S.J.D. - Codice fiscale 00131990731; TOP WATER S.R.L.;</text:p>
          </table:table-cell>
          <table:table-cell office:value-type="string" table:style-name="ce1">
            <text:p>ACQUAVIVA S.R.L. - Codice fiscale 03792180980;</text:p>
          </table:table-cell>
          <table:table-cell office:value-type="float" office:value="10360" table:style-name="ce5">
            <text:p>10.360,00</text:p>
          </table:table-cell>
          <table:table-cell office:value-type="float" office:value="9831.64" table:style-name="ce5">
            <text:p>9.831,64</text:p>
          </table:table-cell>
          <table:table-cell office:value-type="float" office:value="3097.64" table:style-name="ce5">
            <text:p>3.097,64</text:p>
          </table:table-cell>
          <table:table-cell office:value-type="float" office:value="6734" table:style-name="ce5">
            <text:p>6.734,00</text:p>
          </table:table-cell>
          <table:table-cell office:value-type="date" office:date-value="2020-11-30T00:00:00" table:style-name="ce6">
            <text:p>30/11/2020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9341FA8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<text:s/>per acquisto con urgenza di materiale per carrozzeria (LOCTITE - frenafiletti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165.83" table:style-name="ce5">
            <text:p>165,83</text:p>
          </table:table-cell>
          <table:table-cell office:value-type="float" office:value="165.83" table:style-name="ce5">
            <text:p>165,83</text:p>
          </table:table-cell>
          <table:table-cell office:value-type="float" office:value="165.83" table:style-name="ce5">
            <text:p>165,83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6T00:00:00" table:style-name="ce6">
            <text:p>26/11/2021</text:p>
          </table:table-cell>
          <table:table-cell office:value-type="date" office:date-value="2021-11-27T00:00:00" table:style-name="ce6">
            <text:p>27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936110F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nnelli in policarbonat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ondo Policarbonato Srl - Codice fiscale 06705100011;</text:p>
          </table:table-cell>
          <table:table-cell office:value-type="string" table:style-name="ce1">
            <text:p>Mondo Policarbonato Srl - Codice fiscale 06705100011;</text:p>
          </table:table-cell>
          <table:table-cell office:value-type="float" office:value="339.55" table:style-name="ce5">
            <text:p>339,55</text:p>
          </table:table-cell>
          <table:table-cell office:value-type="float" office:value="339.55" table:style-name="ce5">
            <text:p>339,55</text:p>
          </table:table-cell>
          <table:table-cell office:value-type="float" office:value="339.55" table:style-name="ce5">
            <text:p>339,55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0T00:00:00" table:style-name="ce6">
            <text:p>20/04/2022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93620EE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bblicazione “gara servizio pulizie” su GURI e giornali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EDITORIALE EFFEMMETI SRL - Codice fiscale 03563130719; INFO SRL - Codice fiscale 04656100726; LEXMEDIA SRL - Codice fiscale 09147251004;</text:p>
          </table:table-cell>
          <table:table-cell office:value-type="string" table:style-name="ce1">
            <text:p>GRUPPO EDITORIALE EFFEMMETI SRL - Codice fiscale 03563130719;</text:p>
          </table:table-cell>
          <table:table-cell office:value-type="float" office:value="1430.51" table:style-name="ce5">
            <text:p>1.430,51</text:p>
          </table:table-cell>
          <table:table-cell office:value-type="float" office:value="1430.51" table:style-name="ce5">
            <text:p>1.430,51</text:p>
          </table:table-cell>
          <table:table-cell office:value-type="float" office:value="1430.51" table:style-name="ce5">
            <text:p>1.430,51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6T00:00:00" table:style-name="ce6">
            <text:p>26/04/2022</text:p>
          </table:table-cell>
          <table:table-cell office:value-type="date" office:date-value="2022-05-03T00:00:00" table:style-name="ce6">
            <text:p>03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9362E98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ostituzione silent block + teste a snodo forniti da AMTAB su bracci superiori e inferiori mezzi Europoli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723.9" table:style-name="ce5">
            <text:p>723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9T00:00:00" table:style-name="ce6">
            <text:p>29/04/2022</text:p>
          </table:table-cell>
          <table:table-cell office:value-type="date" office:date-value="2022-05-06T00:00:00" table:style-name="ce6">
            <text:p>06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9383BA3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GAMENTO FATTURA PER SERVIZIO PREDISPOSIZIONE e PRESENTAZIONE Vs. BILANCIO 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.R.Q. SERVIZI-REVISIONI-QUALITA' - Codice fiscale 05242110723;</text:p>
          </table:table-cell>
          <table:table-cell office:value-type="string" table:style-name="ce1">
            <text:p>S.R.Q. SERVIZI-REVISIONI-QUALITA' - Codice fiscale 05242110723;</text:p>
          </table:table-cell>
          <table:table-cell office:value-type="float" office:value="828" table:style-name="ce5">
            <text:p>828,00</text:p>
          </table:table-cell>
          <table:table-cell office:value-type="float" office:value="828" table:style-name="ce5">
            <text:p>828,00</text:p>
          </table:table-cell>
          <table:table-cell office:value-type="float" office:value="828" table:style-name="ce5">
            <text:p>82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A340438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per vettura n. 9104 ( RUBINETTO DI COMANDO A MANO - MAN 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205" table:style-name="ce5">
            <text:p>205,00</text:p>
          </table:table-cell>
          <table:table-cell office:value-type="float" office:value="205" table:style-name="ce5">
            <text:p>205,00</text:p>
          </table:table-cell>
          <table:table-cell office:value-type="float" office:value="205" table:style-name="ce5">
            <text:p>20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0T00:00:00" table:style-name="ce6">
            <text:p>20/11/2021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A35BC15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anone manutenzione per 1 anno per n. 1 selezionatrice valorizzatrice di moneta “Mod. CT COIN Pelican 309 S+ n. seriale 309P18493732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TRADE ITALIA S.p.A. - Codice fiscale 04022550158;</text:p>
          </table:table-cell>
          <table:table-cell office:value-type="string" table:style-name="ce1">
            <text:p>SITRADE ITALIA S.p.A. - Codice fiscale 04022550158;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A35C585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professionale geolog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l Pozzo Adriano - Codice fiscale 02423520697; Francesco De Luca <text:s/>- Codice fiscale DLCFNC79P17D086U; GEOTEK PLUS SRL - Codice fiscale 07053940727; SASSONE RAFFAELE - Codice fiscale SSSRFL76T17A662I;</text:p>
          </table:table-cell>
          <table:table-cell office:value-type="string" table:style-name="ce1">
            <text:p>SASSONE RAFFAELE - Codice fiscale SSSRFL76T17A662I;</text:p>
          </table:table-cell>
          <table:table-cell office:value-type="float" office:value="4500" table:style-name="ce5">
            <text:p>4.500,00</text:p>
          </table:table-cell>
          <table:table-cell office:value-type="float" office:value="5709.6" table:style-name="ce5">
            <text:p>5.709,60</text:p>
          </table:table-cell>
          <table:table-cell office:value-type="float" office:value="5709.6" table:style-name="ce5">
            <text:p>5.709,6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9T00:00:00" table:style-name="ce6">
            <text:p>29/03/2022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A375DF2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valvola proporzionale per cambio ZF-ECOMA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329.61" table:style-name="ce5">
            <text:p>329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2T00:00:00" table:style-name="ce6">
            <text:p>02/08/2022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B32E798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0 celle diapress e n. 10 pezzzi di tessuto isola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CENTER BUS SRL - Codice fiscale 04135360271;</text:p>
          </table:table-cell>
          <table:table-cell office:value-type="float" office:value="2000" table:style-name="ce5">
            <text:p>2.000,00</text:p>
          </table:table-cell>
          <table:table-cell office:value-type="float" office:value="2022" table:style-name="ce5">
            <text:p>2.022,00</text:p>
          </table:table-cell>
          <table:table-cell office:value-type="float" office:value="2022" table:style-name="ce5">
            <text:p>2.022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02T00:00:00" table:style-name="ce6">
            <text:p>02/09/2021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B36846C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ristino erogatore carburante colonnina n°2 (CAPASSO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 CAPASSO &amp; C. - Codice fiscale 03585000726;</text:p>
          </table:table-cell>
          <table:table-cell office:value-type="string" table:style-name="ce1">
            <text:p>A. CAPASSO &amp; C. - Codice fiscale 03585000726;</text:p>
          </table:table-cell>
          <table:table-cell office:value-type="float" office:value="317" table:style-name="ce5">
            <text:p>317,00</text:p>
          </table:table-cell>
          <table:table-cell office:value-type="float" office:value="317" table:style-name="ce5">
            <text:p>317,00</text:p>
          </table:table-cell>
          <table:table-cell office:value-type="float" office:value="317" table:style-name="ce5">
            <text:p>317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23T00:00:00" table:style-name="ce6">
            <text:p>23/05/2022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B36939E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1.000 l gasolio autotrazione per il 27/05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8749" table:style-name="ce5">
            <text:p>28.749,00</text:p>
          </table:table-cell>
          <table:table-cell office:value-type="float" office:value="28749" table:style-name="ce5">
            <text:p>28.749,00</text:p>
          </table:table-cell>
          <table:table-cell office:value-type="float" office:value="28749" table:style-name="ce5">
            <text:p>28.749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5-27T00:00:00" table:style-name="ce6">
            <text:p>27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B36E959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ateriale consumo carrozzeria + ruote carrelli per riparazione stazioni manutenzione A/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237.26" table:style-name="ce5">
            <text:p>237,26</text:p>
          </table:table-cell>
          <table:table-cell office:value-type="float" office:value="237.26" table:style-name="ce5">
            <text:p>237,26</text:p>
          </table:table-cell>
          <table:table-cell office:value-type="float" office:value="237.26" table:style-name="ce5">
            <text:p>237,26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3T00:00:00" table:style-name="ce6">
            <text:p>23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C34924C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manutenzione centrale termica con contestuale incarico manutentore Terzo Responsa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LUIDOTECNICA S.R.L. - Codice fiscale 05880100721;</text:p>
          </table:table-cell>
          <table:table-cell office:value-type="string" table:style-name="ce1">
            <text:p>FLUIDOTECNICA S.R.L. - Codice fiscale 05880100721;</text:p>
          </table:table-cell>
          <table:table-cell office:value-type="float" office:value="3375" table:style-name="ce5">
            <text:p>3.3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3T00:00:00" table:style-name="ce6">
            <text:p>23/12/2021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C34C1DA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0.000 l gasolio riscaldamento per il 12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2400" table:style-name="ce5">
            <text:p>12.400,00</text:p>
          </table:table-cell>
          <table:table-cell office:value-type="float" office:value="12400" table:style-name="ce5">
            <text:p>12.400,00</text:p>
          </table:table-cell>
          <table:table-cell office:value-type="float" office:value="12400" table:style-name="ce5">
            <text:p>12.4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1T00:00:00" table:style-name="ce6">
            <text:p>11/01/2022</text:p>
          </table:table-cell>
          <table:table-cell office:value-type="date" office:date-value="2022-01-12T00:00:00" table:style-name="ce6">
            <text:p>12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C34CA10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Montaggio e fornitura ricambi parcomet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SA SERVICE SRL - Codice fiscale 01888940564;</text:p>
          </table:table-cell>
          <table:table-cell office:value-type="string" table:style-name="ce1">
            <text:p>ISA SERVICE SRL - Codice fiscale 01888940564;</text:p>
          </table:table-cell>
          <table:table-cell office:value-type="float" office:value="745.4" table:style-name="ce5">
            <text:p>745,40</text:p>
          </table:table-cell>
          <table:table-cell office:value-type="float" office:value="745.4" table:style-name="ce5">
            <text:p>745,40</text:p>
          </table:table-cell>
          <table:table-cell office:value-type="float" office:value="745.4" table:style-name="ce5">
            <text:p>745,4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3T00:00:00" table:style-name="ce6">
            <text:p>13/01/2022</text:p>
          </table:table-cell>
          <table:table-cell office:value-type="date" office:date-value="2022-01-20T00:00:00" table:style-name="ce6">
            <text:p>20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C3578C5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ttrezzi vari per operatori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I.M. BARI S.R.L. - Codice fiscale 08000860729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326.49" table:style-name="ce5">
            <text:p>326,49</text:p>
          </table:table-cell>
          <table:table-cell office:value-type="float" office:value="326.49" table:style-name="ce5">
            <text:p>326,49</text:p>
          </table:table-cell>
          <table:table-cell office:value-type="float" office:value="326.49" table:style-name="ce5">
            <text:p>326,49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5T00:00:00" table:style-name="ce6">
            <text:p>05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C35E3B4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bblicazione guri Bando gara Sistema Qualificazione Gasol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EMA SRLS - Codice fiscale 05623520870; GRUPPO EDITORIALE EFFEMMETI SRL - Codice fiscale 03563130719; IMPLEMENTA SRL - Codice fiscale 06460440727;</text:p>
          </table:table-cell>
          <table:table-cell office:value-type="string" table:style-name="ce1">
            <text:p>IMPLEMENTA SRL - Codice fiscale 06460440727;</text:p>
          </table:table-cell>
          <table:table-cell office:value-type="float" office:value="1829.1" table:style-name="ce5">
            <text:p>1.829,10</text:p>
          </table:table-cell>
          <table:table-cell office:value-type="float" office:value="1829.1" table:style-name="ce5">
            <text:p>1.829,10</text:p>
          </table:table-cell>
          <table:table-cell office:value-type="float" office:value="1829.1" table:style-name="ce5">
            <text:p>1.829,1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1T00:00:00" table:style-name="ce6">
            <text:p>11/04/2022</text:p>
          </table:table-cell>
          <table:table-cell office:value-type="date" office:date-value="2022-04-15T00:00:00" table:style-name="ce6">
            <text:p>15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D3390F1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10 WatchGuard AuthPoin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VOLUMIA S.r.L. - Codice fiscale 07597110720;</text:p>
          </table:table-cell>
          <table:table-cell office:value-type="string" table:style-name="ce1">
            <text:p>EVOLUMIA S.r.L. - Codice fiscale 07597110720;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7T00:00:00" table:style-name="ce6">
            <text:p>27/10/2021</text:p>
          </table:table-cell>
          <table:table-cell office:value-type="date" office:date-value="2022-10-21T00:00:00" table:style-name="ce6">
            <text:p>2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D34D6B4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radiatori/scambiatori di rot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float" office:value="3370" table:style-name="ce5">
            <text:p>3.370,00</text:p>
          </table:table-cell>
          <table:table-cell office:value-type="float" office:value="3370" table:style-name="ce5">
            <text:p>3.370,00</text:p>
          </table:table-cell>
          <table:table-cell office:value-type="float" office:value="3370" table:style-name="ce5">
            <text:p>3.37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8T00:00:00" table:style-name="ce6">
            <text:p>18/01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D34FF45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°1 Bombola estinzione incendi + n°2 bombolini attivatori da revisionare (appartenenti a impianti di estinzione incendi a borbo degli autobus tipo FOGMAKER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1020" table:style-name="ce5">
            <text:p>1.020,00</text:p>
          </table:table-cell>
          <table:table-cell office:value-type="float" office:value="1020" table:style-name="ce5">
            <text:p>1.020,00</text:p>
          </table:table-cell>
          <table:table-cell office:value-type="float" office:value="1020" table:style-name="ce5">
            <text:p>1.0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3T00:00:00" table:style-name="ce6">
            <text:p>13/01/2022</text:p>
          </table:table-cell>
          <table:table-cell office:value-type="date" office:date-value="2022-02-06T00:00:00" table:style-name="ce6">
            <text:p>06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D360A82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3 Bracci oscillanti sospensioni dx/s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DI PINTO &amp; DALESSANDRO S.p.A. - Codice fiscale 04879190728; E.M.S. SPARE PARTS SRL - Codice fiscale 07668570729; MICHELE DIBENEDETTO &amp; C. S.A.S. - Codice fiscale 04484740727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3240" table:style-name="ce5">
            <text:p>3.240,00</text:p>
          </table:table-cell>
          <table:table-cell office:value-type="float" office:value="3240" table:style-name="ce5">
            <text:p>3.240,00</text:p>
          </table:table-cell>
          <table:table-cell office:value-type="float" office:value="3240" table:style-name="ce5">
            <text:p>3.24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5T00:00:00" table:style-name="ce6">
            <text:p>15/04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D3617BF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4.000 l gasolio autotrazione per il 27/04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33504" table:style-name="ce5">
            <text:p>33.504,00</text:p>
          </table:table-cell>
          <table:table-cell office:value-type="float" office:value="33504" table:style-name="ce5">
            <text:p>33.504,00</text:p>
          </table:table-cell>
          <table:table-cell office:value-type="float" office:value="33504" table:style-name="ce5">
            <text:p>33.50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1T00:00:00" table:style-name="ce6">
            <text:p>21/04/2022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D364ED6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1 vetro laterale dx per mezzo 431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1704" table:style-name="ce5">
            <text:p>1.704,00</text:p>
          </table:table-cell>
          <table:table-cell office:value-type="float" office:value="1704" table:style-name="ce5">
            <text:p>1.704,00</text:p>
          </table:table-cell>
          <table:table-cell office:value-type="float" office:value="1704" table:style-name="ce5">
            <text:p>1.70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6T00:00:00" table:style-name="ce6">
            <text:p>06/05/2022</text:p>
          </table:table-cell>
          <table:table-cell office:value-type="date" office:date-value="2022-05-27T00:00:00" table:style-name="ce6">
            <text:p>27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D37518E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01/08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5686" table:style-name="ce5">
            <text:p>25.686,00</text:p>
          </table:table-cell>
          <table:table-cell office:value-type="float" office:value="25686" table:style-name="ce5">
            <text:p>25.686,00</text:p>
          </table:table-cell>
          <table:table-cell office:value-type="float" office:value="25686" table:style-name="ce5">
            <text:p>25.68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8T00:00:00" table:style-name="ce6">
            <text:p>28/07/2022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D37F21C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<text:s/>Mercedes Citaro per ripristino vetture fuori servizio e scorta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928.12" table:style-name="ce5">
            <text:p>928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9T00:00:00" table:style-name="ce6">
            <text:p>29/09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D37F8C9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materiale di consumo per l'officina (n.2 batterie per avvitatore/trapano + dadi).acquisto materiale di consumo per l'officina (n.2 batterie per avvitatore/trapano + dadi)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230.75" table:style-name="ce5">
            <text:p>230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D38B372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23/1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9110" table:style-name="ce5">
            <text:p>19.1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22T00:00:00" table:style-name="ce6">
            <text:p>22/11/2022</text:p>
          </table:table-cell>
          <table:table-cell office:value-type="date" office:date-value="2022-11-23T00:00:00" table:style-name="ce6">
            <text:p>23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E2BAA31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certificazione della qualità ai sensi della norma UNI EN ISO 9001:2015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CERTIQUALITY S.R.L. ISTITUTO DI CERTIFICAZIONE DELLA QUALITA - Codice fiscale 04591610961; CSQA CERTIFICAZIONI S.R.L. - Codice fiscale 02603680246; DNV GL BUSINESS ASSURANCE ITALIA S.R.L. - Codice fiscale 06247370155; GCERTI ITALY SRL - Codice fiscale 03495600367; RINA Services S.p.A. - Codice fiscale 03487840104; TUV ITALIA SRL - Codice fiscale 02055510966;</text:p>
          </table:table-cell>
          <table:table-cell office:value-type="string" table:style-name="ce1">
            <text:p>GCERTI ITALY SRL - Codice fiscale 03495600367;</text:p>
          </table:table-cell>
          <table:table-cell office:value-type="float" office:value="5760.12" table:style-name="ce5">
            <text:p>5.760,12</text:p>
          </table:table-cell>
          <table:table-cell office:value-type="float" office:value="5761" table:style-name="ce5">
            <text:p>5.761,00</text:p>
          </table:table-cell>
          <table:table-cell office:value-type="float" office:value="2880.5" table:style-name="ce5">
            <text:p>2.880,50</text:p>
          </table:table-cell>
          <table:table-cell office:value-type="float" office:value="2880.5" table:style-name="ce5">
            <text:p>2.880,50</text:p>
          </table:table-cell>
          <table:table-cell office:value-type="date" office:date-value="2020-04-07T00:00:00" table:style-name="ce6">
            <text:p>07/04/2020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E36C1DF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Olio e Lubrific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TROLMENGA s.r.l. - Codice fiscale 01996880744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5375.6" table:style-name="ce5">
            <text:p>5.375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0T00:00:00" table:style-name="ce6">
            <text:p>10/06/2022</text:p>
          </table:table-cell>
          <table:table-cell office:value-type="date" office:date-value="2022-06-24T00:00:00" table:style-name="ce6">
            <text:p>24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E36CEFD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Olio e Lubrific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TROLMENGA s.r.l. - Codice fiscale 01996880744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5800.2" table:style-name="ce5">
            <text:p>5.800,20</text:p>
          </table:table-cell>
          <table:table-cell office:value-type="float" office:value="5800.06" table:style-name="ce5">
            <text:p>5.800,06</text:p>
          </table:table-cell>
          <table:table-cell office:value-type="float" office:value="5800.06" table:style-name="ce5">
            <text:p>5.800,06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5T00:00:00" table:style-name="ce6">
            <text:p>15/06/2022</text:p>
          </table:table-cell>
          <table:table-cell office:value-type="date" office:date-value="2022-06-29T00:00:00" table:style-name="ce6">
            <text:p>29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E376B6F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ova idraulica + rettifica sedi + sostituzione guida valvole e boccole albero di trasmissione testata CURSO 9 C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925.71" table:style-name="ce5">
            <text:p>925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E37E8FE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(filtri per tagliando ed altri ricambi) per vett. 2212 (sprinter Mercedes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di V. CHIUSOLO - Codice fiscale CHSVTI51R10F262I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329.74" table:style-name="ce5">
            <text:p>329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7T00:00:00" table:style-name="ce6">
            <text:p>27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E383DDE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anone manutenzione modulo software “registrazione automatica fatture elettroniche” (aggiuntivo di Gio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LUSERVICE S.R.L. - Codice fiscale 01140590421;</text:p>
          </table:table-cell>
          <table:table-cell office:value-type="string" table:style-name="ce1">
            <text:p>PLUSERVICE S.R.L. - Codice fiscale 01140590421;</text:p>
          </table:table-cell>
          <table:table-cell office:value-type="float" office:value="400" table:style-name="ce5">
            <text:p>400,00</text:p>
          </table:table-cell>
          <table:table-cell office:value-type="float" office:value="400" table:style-name="ce5">
            <text:p>400,00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F308FEC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eggio a lungo termine Alfa Romeo Giu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EASYS <text:s text:c="2"/>S.P.A. - Codice fiscale 08083020019;</text:p>
          </table:table-cell>
          <table:table-cell office:value-type="string" table:style-name="ce1">
            <text:p>LEASYS <text:s text:c="2"/>S.P.A. - Codice fiscale 08083020019;</text:p>
          </table:table-cell>
          <table:table-cell office:value-type="float" office:value="7812" table:style-name="ce5">
            <text:p>7.812,00</text:p>
          </table:table-cell>
          <table:table-cell office:value-type="float" office:value="7812" table:style-name="ce5">
            <text:p>7.812,00</text:p>
          </table:table-cell>
          <table:table-cell office:value-type="float" office:value="1302" table:style-name="ce5">
            <text:p>1.302,00</text:p>
          </table:table-cell>
          <table:table-cell office:value-type="float" office:value="6510" table:style-name="ce5">
            <text:p>6.510,00</text:p>
          </table:table-cell>
          <table:table-cell office:value-type="date" office:date-value="2021-03-01T00:00:00" table:style-name="ce6">
            <text:p>01/03/2021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F35BA54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°1 vetro angolare anteriore dx mezzo Citaro K 431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409.5" table:style-name="ce5">
            <text:p>409,50</text:p>
          </table:table-cell>
          <table:table-cell office:value-type="float" office:value="409.5" table:style-name="ce5">
            <text:p>409,50</text:p>
          </table:table-cell>
          <table:table-cell office:value-type="float" office:value="409.5" table:style-name="ce5">
            <text:p>409,5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4T00:00:00" table:style-name="ce6">
            <text:p>24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F37BF86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 essiccatore citymood per vettura 7512, n. 1 essiccatore e n. 3 kit adattatori ecas per vett.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967.6" table:style-name="ce5">
            <text:p>96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4T00:00:00" table:style-name="ce6">
            <text:p>14/09/2022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5F380B92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9.000 l gasolio autotrazione per il 10/10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8291" table:style-name="ce5">
            <text:p>28.291,00</text:p>
          </table:table-cell>
          <table:table-cell office:value-type="float" office:value="28291" table:style-name="ce5">
            <text:p>28.291,00</text:p>
          </table:table-cell>
          <table:table-cell office:value-type="float" office:value="28291" table:style-name="ce5">
            <text:p>28.291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6T00:00:00" table:style-name="ce6">
            <text:p>06/10/2022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0338420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vari fuori ga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2595" table:style-name="ce5">
            <text:p>2.595,00</text:p>
          </table:table-cell>
          <table:table-cell office:value-type="float" office:value="2595" table:style-name="ce5">
            <text:p>2.595,00</text:p>
          </table:table-cell>
          <table:table-cell office:value-type="float" office:value="2595" table:style-name="ce5">
            <text:p>2.59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9T00:00:00" table:style-name="ce6">
            <text:p>19/10/2021</text:p>
          </table:table-cell>
          <table:table-cell office:value-type="date" office:date-value="2021-11-02T00:00:00" table:style-name="ce6">
            <text:p>02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033C4D6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ova idraulica e spianatura testata motore Alfa 15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26.37" table:style-name="ce5">
            <text:p>126,37</text:p>
          </table:table-cell>
          <table:table-cell office:value-type="float" office:value="126.37" table:style-name="ce5">
            <text:p>126,37</text:p>
          </table:table-cell>
          <table:table-cell office:value-type="float" office:value="126.37" table:style-name="ce5">
            <text:p>126,37</text:p>
          </table:table-cell>
          <table:table-cell office:value-type="float" office:value="0" table:style-name="ce5">
            <text:p>0,00</text:p>
          </table:table-cell>
          <table:table-cell office:value-type="date" office:date-value="2021-10-30T00:00:00" table:style-name="ce6">
            <text:p>30/10/2021</text:p>
          </table:table-cell>
          <table:table-cell office:value-type="date" office:date-value="2021-12-03T00:00:00" table:style-name="ce6">
            <text:p>03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03429A4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kit tagliando Alfa 15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 MARZOCCA S.R.L. - Codice fiscale 04945650721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223.3" table:style-name="ce5">
            <text:p>223,30</text:p>
          </table:table-cell>
          <table:table-cell office:value-type="float" office:value="223.3" table:style-name="ce5">
            <text:p>223,30</text:p>
          </table:table-cell>
          <table:table-cell office:value-type="float" office:value="223.3" table:style-name="ce5">
            <text:p>223,3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0346478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suntivo - riconfigurazione sistema Hectronic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 CAPASSO &amp; C. - Codice fiscale 03585000726;</text:p>
          </table:table-cell>
          <table:table-cell office:value-type="string" table:style-name="ce1">
            <text:p>A. CAPASSO &amp; C. - Codice fiscale 03585000726;</text:p>
          </table:table-cell>
          <table:table-cell office:value-type="float" office:value="170" table:style-name="ce5">
            <text:p>170,00</text:p>
          </table:table-cell>
          <table:table-cell office:value-type="float" office:value="170" table:style-name="ce5">
            <text:p>170,00</text:p>
          </table:table-cell>
          <table:table-cell office:value-type="float" office:value="170" table:style-name="ce5">
            <text:p>17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3T00:00:00" table:style-name="ce6">
            <text:p>13/12/2021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0363B47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ollo e montaggio bronzine n°6 bielle motore Cursor + fornitura delle relative bocco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91.8" table:style-name="ce5">
            <text:p>191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036CF25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bbonamento Virtual Fax 1274452 (periodo fattura 01/04/2022 - 31/05/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43.9" table:style-name="ce5">
            <text:p>43,90</text:p>
          </table:table-cell>
          <table:table-cell office:value-type="float" office:value="43.9" table:style-name="ce5">
            <text:p>43,90</text:p>
          </table:table-cell>
          <table:table-cell office:value-type="float" office:value="43.9" table:style-name="ce5">
            <text:p>43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037FDBD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per fiorino <text:s/>(compressore <text:s/>a/c)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OCCA S.R.L. - Codice fiscale 04945650721;</text:p>
          </table:table-cell>
          <table:table-cell office:value-type="string" table:style-name="ce1">
            <text:p>MARZOCCA S.R.L. - Codice fiscale 04945650721;</text:p>
          </table:table-cell>
          <table:table-cell office:value-type="float" office:value="219" table:style-name="ce5">
            <text:p>2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3T00:00:00" table:style-name="ce6">
            <text:p>03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13486AD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22/12/2021.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18688" table:style-name="ce5">
            <text:p>18.688,00</text:p>
          </table:table-cell>
          <table:table-cell office:value-type="float" office:value="18686.830000000002" table:style-name="ce5">
            <text:p>18.686,83</text:p>
          </table:table-cell>
          <table:table-cell office:value-type="float" office:value="18686.830000000002" table:style-name="ce5">
            <text:p>18.686,83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1T00:00:00" table:style-name="ce6">
            <text:p>21/12/2021</text:p>
          </table:table-cell>
          <table:table-cell office:value-type="date" office:date-value="2021-12-22T00:00:00" table:style-name="ce6">
            <text:p>22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1362E9C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Estrazione cuscinetti logorati e montaggio di nuovi forniti da Amtab su mozzi Mezzi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250" table:style-name="ce5">
            <text:p>250,00</text:p>
          </table:table-cell>
          <table:table-cell office:value-type="float" office:value="250" table:style-name="ce5">
            <text:p>250,00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9T00:00:00" table:style-name="ce6">
            <text:p>29/04/2022</text:p>
          </table:table-cell>
          <table:table-cell office:value-type="date" office:date-value="2022-05-06T00:00:00" table:style-name="ce6">
            <text:p>06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1366DAA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00 Sigillanti per vetri BETASEAL da 600ml e 20 Primer BETASEAL da 125m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LOR AUTO SNC - Codice fiscale 07187290726; F.I.M. BARI S.R.L. - Codice fiscale 08000860729; MICHELE DIBENEDETTO &amp; C. S.A.S. - Codice fiscale 04484740727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1090" table:style-name="ce5">
            <text:p>1.090,00</text:p>
          </table:table-cell>
          <table:table-cell office:value-type="float" office:value="1090" table:style-name="ce5">
            <text:p>1.090,00</text:p>
          </table:table-cell>
          <table:table-cell office:value-type="float" office:value="1090" table:style-name="ce5">
            <text:p>1.09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1371EB3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20.000 biglietti per controllo funzionamento obliteratrici a inizio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IATIPO SRL - Codice fiscale 05019490720;</text:p>
          </table:table-cell>
          <table:table-cell office:value-type="string" table:style-name="ce1">
            <text:p>MEDIATIPO SRL - Codice fiscale 05019490720;</text:p>
          </table:table-cell>
          <table:table-cell office:value-type="float" office:value="400" table:style-name="ce5">
            <text:p>400,00</text:p>
          </table:table-cell>
          <table:table-cell office:value-type="float" office:value="400" table:style-name="ce5">
            <text:p>400,00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2T00:00:00" table:style-name="ce6">
            <text:p>12/07/2022</text:p>
          </table:table-cell>
          <table:table-cell office:value-type="date" office:date-value="2022-07-19T00:00:00" table:style-name="ce6">
            <text:p>19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2336B08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000 lampade alogene OSR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1570" table:style-name="ce5">
            <text:p>1.570,00</text:p>
          </table:table-cell>
          <table:table-cell office:value-type="float" office:value="1570" table:style-name="ce5">
            <text:p>1.570,00</text:p>
          </table:table-cell>
          <table:table-cell office:value-type="float" office:value="1570" table:style-name="ce5">
            <text:p>1.57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2T00:00:00" table:style-name="ce6">
            <text:p>12/10/2021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233BC89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Switch e apparati wif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gital Matica di Saltino Roberto - Codice fiscale SLTRRT75D12A662M; EVOLUMIA S.r.L. - Codice fiscale 07597110720; FIN PRO ITALIA SRL; OPENAPKIN SRL; SUD SISTEMI s.r.l. - Codice fiscale 02959220720;</text:p>
          </table:table-cell>
          <table:table-cell office:value-type="string" table:style-name="ce1">
            <text:p>EVOLUMIA S.r.L. - Codice fiscale 07597110720;</text:p>
          </table:table-cell>
          <table:table-cell office:value-type="float" office:value="11530" table:style-name="ce5">
            <text:p>11.530,00</text:p>
          </table:table-cell>
          <table:table-cell office:value-type="float" office:value="11530" table:style-name="ce5">
            <text:p>11.530,00</text:p>
          </table:table-cell>
          <table:table-cell office:value-type="float" office:value="11530" table:style-name="ce5">
            <text:p>11.53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3T00:00:00" table:style-name="ce6">
            <text:p>03/11/2021</text:p>
          </table:table-cell>
          <table:table-cell office:value-type="date" office:date-value="2021-12-03T00:00:00" table:style-name="ce6">
            <text:p>03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233DB5C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eventivo ricambi per mezzo Alfa 15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OCCA S.R.L. - Codice fiscale 04945650721;</text:p>
          </table:table-cell>
          <table:table-cell office:value-type="string" table:style-name="ce1">
            <text:p>MARZOCCA S.R.L. - Codice fiscale 04945650721;</text:p>
          </table:table-cell>
          <table:table-cell office:value-type="float" office:value="653.29999999999995" table:style-name="ce5">
            <text:p>653,30</text:p>
          </table:table-cell>
          <table:table-cell office:value-type="float" office:value="653.29999999999995" table:style-name="ce5">
            <text:p>653,30</text:p>
          </table:table-cell>
          <table:table-cell office:value-type="float" office:value="653.29999999999995" table:style-name="ce5">
            <text:p>653,3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1T00:00:00" table:style-name="ce6">
            <text:p>11/11/2021</text:p>
          </table:table-cell>
          <table:table-cell office:value-type="date" office:date-value="2021-11-25T00:00:00" table:style-name="ce6">
            <text:p>25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333CC4D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ttifica n°1 testata + n°6 bielle + n°1 albero motore + n°1 basamento per motore cursor 8 dies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2589.79" table:style-name="ce5">
            <text:p>2.589,79</text:p>
          </table:table-cell>
          <table:table-cell office:value-type="float" office:value="2585.79" table:style-name="ce5">
            <text:p>2.585,79</text:p>
          </table:table-cell>
          <table:table-cell office:value-type="float" office:value="2585.79" table:style-name="ce5">
            <text:p>2.585,79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8T00:00:00" table:style-name="ce6">
            <text:p>08/11/2021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333FF68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fogli di policarbonato per copertura pensiline dell’area rimess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ACCIAI SRL - Codice fiscale 07622080724; Mondo Policarbonato Srl - Codice fiscale 06705100011; POLYPIU S.R.L.; TECNOPLAST SRL - Codice fiscale 07617460725;</text:p>
          </table:table-cell>
          <table:table-cell office:value-type="string" table:style-name="ce1">
            <text:p>Mondo Policarbonato Srl - Codice fiscale 06705100011;</text:p>
          </table:table-cell>
          <table:table-cell office:value-type="float" office:value="1204.56" table:style-name="ce5">
            <text:p>1.204,56</text:p>
          </table:table-cell>
          <table:table-cell office:value-type="float" office:value="1203.6199999999999" table:style-name="ce5">
            <text:p>1.203,62</text:p>
          </table:table-cell>
          <table:table-cell office:value-type="float" office:value="1203.6199999999999" table:style-name="ce5">
            <text:p>1.203,62</text:p>
          </table:table-cell>
          <table:table-cell office:value-type="float" office:value="0" table:style-name="ce5">
            <text:p>0,00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33506F8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autotrazione per il 02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5744" table:style-name="ce5">
            <text:p>15.744,00</text:p>
          </table:table-cell>
          <table:table-cell office:value-type="float" office:value="15744" table:style-name="ce5">
            <text:p>15.744,00</text:p>
          </table:table-cell>
          <table:table-cell office:value-type="float" office:value="15744" table:style-name="ce5">
            <text:p>15.74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4366156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rcella incarico consulenza ed assistenza esterna nei servizi di contabilità generale, fiscale e tributaria per il mese di aprile 2022 (mandato del 05/02/2016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NO RUGGIERO - Codice fiscale PRNRGR62B14A662M;</text:p>
          </table:table-cell>
          <table:table-cell office:value-type="string" table:style-name="ce1">
            <text:p>PIERNO RUGGIERO - Codice fiscale PRNRGR62B14A662M;</text:p>
          </table:table-cell>
          <table:table-cell office:value-type="float" office:value="3744" table:style-name="ce5">
            <text:p>3.744,00</text:p>
          </table:table-cell>
          <table:table-cell office:value-type="float" office:value="4567.68" table:style-name="ce5">
            <text:p>4.567,68</text:p>
          </table:table-cell>
          <table:table-cell office:value-type="float" office:value="4567.68" table:style-name="ce5">
            <text:p>4.567,68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437E685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di n.2 Testate per motori di rotazione cursor 8 dies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2366.89" table:style-name="ce5">
            <text:p>2.366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6T00:00:00" table:style-name="ce6">
            <text:p>2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535F580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ostituzione silent block forniti da AMTAB su trapezio mezzo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90.5" table:style-name="ce5">
            <text:p>190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1T00:00:00" table:style-name="ce6">
            <text:p>11/04/2022</text:p>
          </table:table-cell>
          <table:table-cell office:value-type="date" office:date-value="2022-04-25T00:00:00" table:style-name="ce6">
            <text:p>25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5381470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n. 30 Pinze freno Meritor + 5 Carcasse da Rigenerare per autobus IVECO 491E 12.29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cone Freni srls - Codice fiscale 07205370724;</text:p>
          </table:table-cell>
          <table:table-cell office:value-type="string" table:style-name="ce1">
            <text:p>Marcone Freni srls - Codice fiscale 07205370724;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0T00:00:00" table:style-name="ce6">
            <text:p>10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634B817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per <text:s/>autotrazione per il 10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GATTI CARBURANTI Srl - Codice fiscale 06714090724;</text:p>
          </table:table-cell>
          <table:table-cell office:value-type="float" office:value="22050" table:style-name="ce5">
            <text:p>22.050,00</text:p>
          </table:table-cell>
          <table:table-cell office:value-type="float" office:value="22050" table:style-name="ce5">
            <text:p>22.050,00</text:p>
          </table:table-cell>
          <table:table-cell office:value-type="float" office:value="22050" table:style-name="ce5">
            <text:p>22.0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10T00:00:00" table:style-name="ce6">
            <text:p>10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634CA99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4.000 l gasolio autotrazione per il 14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17612" table:style-name="ce5">
            <text:p>17.612,00</text:p>
          </table:table-cell>
          <table:table-cell office:value-type="float" office:value="17612" table:style-name="ce5">
            <text:p>17.612,00</text:p>
          </table:table-cell>
          <table:table-cell office:value-type="float" office:value="17612" table:style-name="ce5">
            <text:p>17.61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3T00:00:00" table:style-name="ce6">
            <text:p>13/01/2022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634EDA6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arghe segnalet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.PAN SRL - Codice fiscale 07098560720;</text:p>
          </table:table-cell>
          <table:table-cell office:value-type="string" table:style-name="ce1">
            <text:p>CO.PAN SRL - Codice fiscale 07098560720;</text:p>
          </table:table-cell>
          <table:table-cell office:value-type="float" office:value="115" table:style-name="ce5">
            <text:p>115,00</text:p>
          </table:table-cell>
          <table:table-cell office:value-type="float" office:value="115" table:style-name="ce5">
            <text:p>115,00</text:p>
          </table:table-cell>
          <table:table-cell office:value-type="float" office:value="115" table:style-name="ce5">
            <text:p>11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5T00:00:00" table:style-name="ce6">
            <text:p>25/01/2022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636620B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di abbonamento al servizio " Nuvola It Internet Business Fibra 50M Adaptive BMG 2M" (periodo erogazione servizio: 01/02/2022 - 06/03/2022) – fatt. n.: 8S00090372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30.3" table:style-name="ce5">
            <text:p>230,30</text:p>
          </table:table-cell>
          <table:table-cell office:value-type="float" office:value="230.3" table:style-name="ce5">
            <text:p>230,30</text:p>
          </table:table-cell>
          <table:table-cell office:value-type="float" office:value="230.3" table:style-name="ce5">
            <text:p>230,3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3-06T00:00:00" table:style-name="ce6">
            <text:p>06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636FB7D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Olio e Lubrific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 MICHELE DIBENEDETTO &amp; C. S.A.S. - Codice fiscale 04484740727; OFFICINE MECCANICHE LONGO S.N.C. - Codice fiscale 04482420728; PETROLMENGA s.r.l. - Codice fiscale 01996880744; RBS SRL - Codice fiscale 07140740726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5767.2" table:style-name="ce5">
            <text:p>5.767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5T00:00:00" table:style-name="ce6">
            <text:p>15/06/2022</text:p>
          </table:table-cell>
          <table:table-cell office:value-type="date" office:date-value="2022-06-29T00:00:00" table:style-name="ce6">
            <text:p>29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6384DC0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26/10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3008" table:style-name="ce5">
            <text:p>23.008,00</text:p>
          </table:table-cell>
          <table:table-cell office:value-type="float" office:value="23008" table:style-name="ce5">
            <text:p>23.008,00</text:p>
          </table:table-cell>
          <table:table-cell office:value-type="float" office:value="23008" table:style-name="ce5">
            <text:p>23.00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5T00:00:00" table:style-name="ce6">
            <text:p>25/10/2022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733431A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SANIFICAZIONE E PRESIDIO BUS CAPOLINE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UCENTE S.p.A. - Codice fiscale 00252370721;</text:p>
          </table:table-cell>
          <table:table-cell office:value-type="string" table:style-name="ce1">
            <text:p>LA LUCENTE S.p.A. - Codice fiscale 00252370721;</text:p>
          </table:table-cell>
          <table:table-cell office:value-type="float" office:value="16653" table:style-name="ce5">
            <text:p>16.653,00</text:p>
          </table:table-cell>
          <table:table-cell office:value-type="float" office:value="26422" table:style-name="ce5">
            <text:p>26.422,00</text:p>
          </table:table-cell>
          <table:table-cell office:value-type="float" office:value="26422" table:style-name="ce5">
            <text:p>26.422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3T00:00:00" table:style-name="ce6">
            <text:p>03/10/2021</text:p>
          </table:table-cell>
          <table:table-cell office:value-type="date" office:date-value="2022-01-02T00:00:00" table:style-name="ce6">
            <text:p>02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7338B89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ogrammazione di n°1 centralina EBS + n°1 centralina ECAS (di proprietà Amtab) su mezzo 745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315" table:style-name="ce5">
            <text:p>315,00</text:p>
          </table:table-cell>
          <table:table-cell office:value-type="float" office:value="315" table:style-name="ce5">
            <text:p>315,00</text:p>
          </table:table-cell>
          <table:table-cell office:value-type="float" office:value="315" table:style-name="ce5">
            <text:p>31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0T00:00:00" table:style-name="ce6">
            <text:p>20/10/2021</text:p>
          </table:table-cell>
          <table:table-cell office:value-type="date" office:date-value="2021-10-20T00:00:00" table:style-name="ce6">
            <text:p>20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7383D29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firma delle fatture da emettere, conservazione fatture emesse e acquisto (sito di Namirial)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LUSERVICE S.R.L. - Codice fiscale 01140590421;</text:p>
          </table:table-cell>
          <table:table-cell office:value-type="string" table:style-name="ce1">
            <text:p>PLUSERVICE S.R.L. - Codice fiscale 01140590421;</text:p>
          </table:table-cell>
          <table:table-cell office:value-type="float" office:value="3000" table:style-name="ce5">
            <text:p>3.000,00</text:p>
          </table:table-cell>
          <table:table-cell office:value-type="float" office:value="524.5" table:style-name="ce5">
            <text:p>524,50</text:p>
          </table:table-cell>
          <table:table-cell office:value-type="float" office:value="524.5" table:style-name="ce5">
            <text:p>524,5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3T00:00:00" table:style-name="ce6">
            <text:p>13/07/2022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833CFF0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freni posteriori mezzi Cityclass Euro/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 V.A.R. SRL A SOCIO UNICO - Codice fiscale 08069460015;</text:p>
          </table:table-cell>
          <table:table-cell office:value-type="string" table:style-name="ce1">
            <text:p>V.A.R. SRL A SOCIO UNICO - Codice fiscale 08069460015;</text:p>
          </table:table-cell>
          <table:table-cell office:value-type="float" office:value="474" table:style-name="ce5">
            <text:p>474,00</text:p>
          </table:table-cell>
          <table:table-cell office:value-type="float" office:value="474" table:style-name="ce5">
            <text:p>474,00</text:p>
          </table:table-cell>
          <table:table-cell office:value-type="float" office:value="474" table:style-name="ce5">
            <text:p>474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9T00:00:00" table:style-name="ce6">
            <text:p>09/11/2021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836991B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pannello dibon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.M.V. IMPRINTING di Maldera Stefano e Sapienza Fabio - Codice fiscale 07318930729;</text:p>
          </table:table-cell>
          <table:table-cell office:value-type="string" table:style-name="ce1">
            <text:p>V.M.V. IMPRINTING di Maldera Stefano e Sapienza Fabio - Codice fiscale 07318930729;</text:p>
          </table:table-cell>
          <table:table-cell office:value-type="float" office:value="275" table:style-name="ce5">
            <text:p>275,00</text:p>
          </table:table-cell>
          <table:table-cell office:value-type="float" office:value="275" table:style-name="ce5">
            <text:p>275,00</text:p>
          </table:table-cell>
          <table:table-cell office:value-type="float" office:value="275" table:style-name="ce5">
            <text:p>27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30T00:00:00" table:style-name="ce6">
            <text:p>30/05/2022</text:p>
          </table:table-cell>
          <table:table-cell office:value-type="date" office:date-value="2022-06-13T00:00:00" table:style-name="ce6">
            <text:p>13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836EAAB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27/06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8260" table:style-name="ce5">
            <text:p>28.260,00</text:p>
          </table:table-cell>
          <table:table-cell office:value-type="float" office:value="28260" table:style-name="ce5">
            <text:p>28.260,00</text:p>
          </table:table-cell>
          <table:table-cell office:value-type="float" office:value="28260" table:style-name="ce5">
            <text:p>28.2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3T00:00:00" table:style-name="ce6">
            <text:p>23/06/2022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837ABF2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Citymod 3 Molle boccole manic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E.M.S. SPARE PARTS SRL - Codice fiscale 07668570729; INDUSTRIA ITALIANA AUTOBUS SPA - Codice fiscale 13098511002;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float" office:value="3768.2" table:style-name="ce5">
            <text:p>3.768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7T00:00:00" table:style-name="ce6">
            <text:p>07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934C9F9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el sensore fuga gas per vettura 741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550" table:style-name="ce5">
            <text:p>550,00</text:p>
          </table:table-cell>
          <table:table-cell office:value-type="float" office:value="550" table:style-name="ce5">
            <text:p>550,00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1-12T00:00:00" table:style-name="ce6">
            <text:p>12/01/2021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934CBD0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urgente n. 6 capicorda <text:s/>per vettura 71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float" office:value="796.5" table:style-name="ce5">
            <text:p>796,50</text:p>
          </table:table-cell>
          <table:table-cell office:value-type="float" office:value="796.5" table:style-name="ce5">
            <text:p>796,50</text:p>
          </table:table-cell>
          <table:table-cell office:value-type="float" office:value="796.5" table:style-name="ce5">
            <text:p>796,5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3T00:00:00" table:style-name="ce6">
            <text:p>13/01/2022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936514E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materiale per carrozzeria (vernici , diluenti e varie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LOR AUTO SNC - Codice fiscale 07187290726;</text:p>
          </table:table-cell>
          <table:table-cell office:value-type="string" table:style-name="ce1">
            <text:p>COLOR AUTO SNC - Codice fiscale 07187290726;</text:p>
          </table:table-cell>
          <table:table-cell office:value-type="float" office:value="468.37" table:style-name="ce5">
            <text:p>468,37</text:p>
          </table:table-cell>
          <table:table-cell office:value-type="float" office:value="468.37" table:style-name="ce5">
            <text:p>468,37</text:p>
          </table:table-cell>
          <table:table-cell office:value-type="float" office:value="468.37" table:style-name="ce5">
            <text:p>468,37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9T00:00:00" table:style-name="ce6">
            <text:p>09/05/2022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936DEDC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5 sedili Grammer modello 90001021 per sostituzione mezzi Urbanwa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UTA s.r.l. - Codice fiscale 02521570362; V.A.R. SRL A SOCIO UNICO - Codice fiscale 08069460015;</text:p>
          </table:table-cell>
          <table:table-cell office:value-type="string" table:style-name="ce1">
            <text:p>MUTA s.r.l. - Codice fiscale 02521570362;</text:p>
          </table:table-cell>
          <table:table-cell office:value-type="float" office:value="4800" table:style-name="ce5">
            <text:p>4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0T00:00:00" table:style-name="ce6">
            <text:p>20/06/2022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A3056DF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ei servizi connessi alla figura del Responsabile della Protezione dei Dati (o “Data Protection Officer”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VOLUMIA S.r.L. - Codice fiscale 07597110720;</text:p>
          </table:table-cell>
          <table:table-cell office:value-type="string" table:style-name="ce1">
            <text:p>EVOLUMIA S.r.L. - Codice fiscale 07597110720;</text:p>
          </table:table-cell>
          <table:table-cell office:value-type="float" office:value="6000" table:style-name="ce5">
            <text:p>6.000,00</text:p>
          </table:table-cell>
          <table:table-cell office:value-type="float" office:value="8500" table:style-name="ce5">
            <text:p>8.500,00</text:p>
          </table:table-cell>
          <table:table-cell office:value-type="float" office:value="3500" table:style-name="ce5">
            <text:p>3.500,00</text:p>
          </table:table-cell>
          <table:table-cell office:value-type="float" office:value="5000" table:style-name="ce5">
            <text:p>5.000,00</text:p>
          </table:table-cell>
          <table:table-cell office:value-type="date" office:date-value="2021-02-01T00:00:00" table:style-name="ce6">
            <text:p>01/02/2021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A337DDC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Materiale per carrozzeria (dischi da taglio,stucco,viti,erogatori di silicone,diffusore gas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126.95" table:style-name="ce5">
            <text:p>126,95</text:p>
          </table:table-cell>
          <table:table-cell office:value-type="float" office:value="126.95" table:style-name="ce5">
            <text:p>126,95</text:p>
          </table:table-cell>
          <table:table-cell office:value-type="float" office:value="126.95" table:style-name="ce5">
            <text:p>126,95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5T00:00:00" table:style-name="ce6">
            <text:p>15/10/2021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B33175B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ateriale di consumo per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199.75" table:style-name="ce5">
            <text:p>199,75</text:p>
          </table:table-cell>
          <table:table-cell office:value-type="float" office:value="199.75" table:style-name="ce5">
            <text:p>199,75</text:p>
          </table:table-cell>
          <table:table-cell office:value-type="float" office:value="199.75" table:style-name="ce5">
            <text:p>199,75</text:p>
          </table:table-cell>
          <table:table-cell office:value-type="float" office:value="0" table:style-name="ce5">
            <text:p>0,00</text:p>
          </table:table-cell>
          <table:table-cell office:value-type="date" office:date-value="2021-09-17T00:00:00" table:style-name="ce6">
            <text:p>17/09/2021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B3497F1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2000 FFP2 MASCHERINE CHIRUGICHE EMERGENZA COVID 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.M.A.L. &amp; PRO SRLS - Codice fiscale 08249900724;</text:p>
          </table:table-cell>
          <table:table-cell office:value-type="string" table:style-name="ce1">
            <text:p>SI.M.A.L. &amp; PRO SRLS - Codice fiscale 08249900724;</text:p>
          </table:table-cell>
          <table:table-cell office:value-type="float" office:value="2640" table:style-name="ce5">
            <text:p>2.640,00</text:p>
          </table:table-cell>
          <table:table-cell office:value-type="float" office:value="2640" table:style-name="ce5">
            <text:p>2.640,00</text:p>
          </table:table-cell>
          <table:table-cell office:value-type="float" office:value="2640" table:style-name="ce5">
            <text:p>2.64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4T00:00:00" table:style-name="ce6">
            <text:p>24/12/2021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B35BC3F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3.000 l gasolio autotrazione per il 25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32384" table:style-name="ce5">
            <text:p>32.384,00</text:p>
          </table:table-cell>
          <table:table-cell office:value-type="float" office:value="32384" table:style-name="ce5">
            <text:p>32.384,00</text:p>
          </table:table-cell>
          <table:table-cell office:value-type="float" office:value="32384" table:style-name="ce5">
            <text:p>32.38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4T00:00:00" table:style-name="ce6">
            <text:p>24/03/2022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B369B0F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vari per ripristino vetture fuori servizio e scorta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246.75" table:style-name="ce5">
            <text:p>246,75</text:p>
          </table:table-cell>
          <table:table-cell office:value-type="float" office:value="246.75" table:style-name="ce5">
            <text:p>246,75</text:p>
          </table:table-cell>
          <table:table-cell office:value-type="float" office:value="246.75" table:style-name="ce5">
            <text:p>246,75</text:p>
          </table:table-cell>
          <table:table-cell office:value-type="float" office:value="0" table:style-name="ce5">
            <text:p>0,00</text:p>
          </table:table-cell>
          <table:table-cell office:value-type="date" office:date-value="2022-05-30T00:00:00" table:style-name="ce6">
            <text:p>30/05/2022</text:p>
          </table:table-cell>
          <table:table-cell office:value-type="date" office:date-value="2022-06-06T00:00:00" table:style-name="ce6">
            <text:p>06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B373422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4 cilindri freno per autobus 491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G.N. di GORGOGLIONE NICOLA - Codice fiscale GRGNCL53E08F205N;</text:p>
          </table:table-cell>
          <table:table-cell office:value-type="string" table:style-name="ce1">
            <text:p>G.G.N. SRL - Codice fiscale ;</text:p>
          </table:table-cell>
          <table:table-cell office:value-type="float" office:value="344" table:style-name="ce5">
            <text:p>3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9T00:00:00" table:style-name="ce6">
            <text:p>19/07/2022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B37CBEC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6 fasce pistoni per motore vett. 7009 e n. 10 silenziatori per ripristino vetture fs e scorta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298" table:style-name="ce5">
            <text:p>2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B382F61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AS Network Access Storag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MNT S.R.L. SOLUZIONI INFORMAT. - Codice fiscale 04863810729;</text:p>
          </table:table-cell>
          <table:table-cell office:value-type="string" table:style-name="ce1">
            <text:p>SIMNT S.R.L. SOLUZIONI INFORMAT. - Codice fiscale 04863810729;</text:p>
          </table:table-cell>
          <table:table-cell office:value-type="float" office:value="2030" table:style-name="ce5">
            <text:p>2.0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7T00:00:00" table:style-name="ce6">
            <text:p>17/10/2022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C331B5B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con urgenza di n°1 valvola riscaldamento AD-BLUE + tubazioni per mezzi in fermo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</text:p>
          </table:table-cell>
          <table:table-cell office:value-type="string" table:style-name="ce1">
            <text:p>CENTER BUS SRL - Codice fiscale 04135360271;</text:p>
          </table:table-cell>
          <table:table-cell office:value-type="float" office:value="196.4" table:style-name="ce5">
            <text:p>196,40</text:p>
          </table:table-cell>
          <table:table-cell office:value-type="float" office:value="196.4" table:style-name="ce5">
            <text:p>196,40</text:p>
          </table:table-cell>
          <table:table-cell office:value-type="float" office:value="196.4" table:style-name="ce5">
            <text:p>196,4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18T00:00:00" table:style-name="ce6">
            <text:p>18/09/2021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C34CE9F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arghe segnalet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.PAN SRL - Codice fiscale 07098560720;</text:p>
          </table:table-cell>
          <table:table-cell office:value-type="string" table:style-name="ce1">
            <text:p>CO.PAN SRL - Codice fiscale 07098560720;</text:p>
          </table:table-cell>
          <table:table-cell office:value-type="float" office:value="175" table:style-name="ce5">
            <text:p>175,00</text:p>
          </table:table-cell>
          <table:table-cell office:value-type="float" office:value="175" table:style-name="ce5">
            <text:p>175,00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4T00:00:00" table:style-name="ce6">
            <text:p>14/01/2022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C37D1F2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21/09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3346" table:style-name="ce5">
            <text:p>23.346,00</text:p>
          </table:table-cell>
          <table:table-cell office:value-type="float" office:value="23346" table:style-name="ce5">
            <text:p>23.346,00</text:p>
          </table:table-cell>
          <table:table-cell office:value-type="float" office:value="23346" table:style-name="ce5">
            <text:p>23.34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0T00:00:00" table:style-name="ce6">
            <text:p>20/09/2022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D3225B4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NNOVO POLIZZA "PENALE CIRCOLAZIONE AMTAB SPA" (polizza n. 197205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DASCIO ASSICURAZIONI SAS - Codice fiscale 04849890720;</text:p>
          </table:table-cell>
          <table:table-cell office:value-type="string" table:style-name="ce1">
            <text:p>CARDASCIO ASSICURAZIONI SAS - Codice fiscale 04849890720;</text:p>
          </table:table-cell>
          <table:table-cell office:value-type="float" office:value="7680.99" table:style-name="ce5">
            <text:p>7.680,99</text:p>
          </table:table-cell>
          <table:table-cell office:value-type="float" office:value="7680.99" table:style-name="ce5">
            <text:p>7.680,99</text:p>
          </table:table-cell>
          <table:table-cell office:value-type="float" office:value="0" table:style-name="ce5">
            <text:p>0,00</text:p>
          </table:table-cell>
          <table:table-cell office:value-type="float" office:value="7680.99" table:style-name="ce5">
            <text:p>7.680,99</text:p>
          </table:table-cell>
          <table:table-cell office:value-type="date" office:date-value="2021-05-18T00:00:00" table:style-name="ce6">
            <text:p>18/05/2021</text:p>
          </table:table-cell>
          <table:table-cell office:value-type="date" office:date-value="2022-05-17T00:00:00" table:style-name="ce6">
            <text:p>17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D32FCDB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parabrezza mezzo 91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E.M.S. SPARE PARTS SRL - Codice fiscale 07668570729; MICHELE DIBENEDETTO &amp; C. S.A.S. - Codice fiscale 04484740727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590" table:style-name="ce5">
            <text:p>590,00</text:p>
          </table:table-cell>
          <table:table-cell office:value-type="float" office:value="590" table:style-name="ce5">
            <text:p>590,00</text:p>
          </table:table-cell>
          <table:table-cell office:value-type="float" office:value="590" table:style-name="ce5">
            <text:p>59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09T00:00:00" table:style-name="ce6">
            <text:p>09/09/2021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D33CB7D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10 Estintori portatili a schiuma da 6 lt. Classe di fuoco 43A 233 B 75 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L ANTINCENDIO DI LAMACCHIA MICHELE - Codice fiscale LMCMHL83S16A662H; ISEA ANTINCENDIO SRL <text:s/>- Codice fiscale 07550910728; LELI SICUREZZA SRL - Codice fiscale 06339270727;</text:p>
          </table:table-cell>
          <table:table-cell office:value-type="string" table:style-name="ce1">
            <text:p>DL ANTINCENDIO DI LAMACCHIA MICHELE - Codice fiscale LMCMHL83S16A662H;</text:p>
          </table:table-cell>
          <table:table-cell office:value-type="float" office:value="450" table:style-name="ce5">
            <text:p>450,00</text:p>
          </table:table-cell>
          <table:table-cell office:value-type="float" office:value="450" table:style-name="ce5">
            <text:p>450,00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8T00:00:00" table:style-name="ce6">
            <text:p>08/11/2021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D34044B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con urgenza di ricambi (fascette serratubo e tessuto isolante per tubo di scarico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</text:p>
          </table:table-cell>
          <table:table-cell office:value-type="string" table:style-name="ce1">
            <text:p>CENTER BUS SRL - Codice fiscale 04135360271;</text:p>
          </table:table-cell>
          <table:table-cell office:value-type="float" office:value="246" table:style-name="ce5">
            <text:p>246,00</text:p>
          </table:table-cell>
          <table:table-cell office:value-type="float" office:value="246" table:style-name="ce5">
            <text:p>246,00</text:p>
          </table:table-cell>
          <table:table-cell office:value-type="float" office:value="246" table:style-name="ce5">
            <text:p>246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0T00:00:00" table:style-name="ce6">
            <text:p>20/1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D35C3A2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di cavi candela per reparto elettr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8T00:00:00" table:style-name="ce6">
            <text:p>28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D3637D1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rmadietto porta defibrillatore e pacco reintegro all. 2 per aziende fino a 2 prsone DM388 CAT. 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TEC SRL - Codice fiscale 02949200725;</text:p>
          </table:table-cell>
          <table:table-cell office:value-type="string" table:style-name="ce1">
            <text:p>ARTEC SRL - Codice fiscale 02949200725;</text:p>
          </table:table-cell>
          <table:table-cell office:value-type="float" office:value="93" table:style-name="ce5">
            <text:p>93,00</text:p>
          </table:table-cell>
          <table:table-cell office:value-type="float" office:value="93" table:style-name="ce5">
            <text:p>93,00</text:p>
          </table:table-cell>
          <table:table-cell office:value-type="float" office:value="93" table:style-name="ce5">
            <text:p>93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2T00:00:00" table:style-name="ce6">
            <text:p>02/05/2022</text:p>
          </table:table-cell>
          <table:table-cell office:value-type="date" office:date-value="2022-05-09T00:00:00" table:style-name="ce6">
            <text:p>09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D36E5DA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<text:s/>per mezzi Mercedes Citaro K (PULSANTI RICHIESTA DI FERM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296" table:style-name="ce5">
            <text:p>296,00</text:p>
          </table:table-cell>
          <table:table-cell office:value-type="float" office:value="296" table:style-name="ce5">
            <text:p>296,00</text:p>
          </table:table-cell>
          <table:table-cell office:value-type="float" office:value="296" table:style-name="ce5">
            <text:p>29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2T00:00:00" table:style-name="ce6">
            <text:p>22/06/2022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D3752EE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di DPO (Data Processor Office) di AMTAB S.p.A e delle attività di supporto aziendale, per ottemperare agli obblighi derivanti dalla normativa vigente in materia di privacy e di protezione dat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VOLUMIA S.r.L. - Codice fiscale 07597110720; HARPO MANAGEMENT SRL - Codice fiscale 05158771005; INTELLIGO SRLS - Codice fiscale 01438830521;</text:p>
          </table:table-cell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6T00:00:00" table:style-name="ce6">
            <text:p>06/09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D376F6C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2.000 l gasolio autotrazione per il 29/08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7028" table:style-name="ce5">
            <text:p>17.028,00</text:p>
          </table:table-cell>
          <table:table-cell office:value-type="float" office:value="17028" table:style-name="ce5">
            <text:p>17.028,00</text:p>
          </table:table-cell>
          <table:table-cell office:value-type="float" office:value="17028" table:style-name="ce5">
            <text:p>17.02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9T00:00:00" table:style-name="ce6">
            <text:p>09/08/2022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E3444D6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urgenti per mezzi GX13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2856" table:style-name="ce5">
            <text:p>2.856,00</text:p>
          </table:table-cell>
          <table:table-cell office:value-type="float" office:value="2856" table:style-name="ce5">
            <text:p>2.856,00</text:p>
          </table:table-cell>
          <table:table-cell office:value-type="float" office:value="2856" table:style-name="ce5">
            <text:p>2.856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6T00:00:00" table:style-name="ce6">
            <text:p>06/12/2021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E355916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alesametri + comparatori reparto mo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444.5" table:style-name="ce5">
            <text:p>444,50</text:p>
          </table:table-cell>
          <table:table-cell office:value-type="float" office:value="444.5" table:style-name="ce5">
            <text:p>444,50</text:p>
          </table:table-cell>
          <table:table-cell office:value-type="float" office:value="444.5" table:style-name="ce5">
            <text:p>444,5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4T00:00:00" table:style-name="ce6">
            <text:p>24/02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E3591F4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antigelo (giallo e blu) e seppioli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676.88" table:style-name="ce5">
            <text:p>676,88</text:p>
          </table:table-cell>
          <table:table-cell office:value-type="float" office:value="676.88" table:style-name="ce5">
            <text:p>676,88</text:p>
          </table:table-cell>
          <table:table-cell office:value-type="float" office:value="676.88" table:style-name="ce5">
            <text:p>676,88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2T00:00:00" table:style-name="ce6">
            <text:p>12/03/2022</text:p>
          </table:table-cell>
          <table:table-cell office:value-type="date" office:date-value="2022-03-14T00:00:00" table:style-name="ce6">
            <text:p>14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E35D54C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<text:s/>per mezzi Mercedes Citaro K (vetro angolare anteriore dx + paraurti posteriore dx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707.1" table:style-name="ce5">
            <text:p>707,10</text:p>
          </table:table-cell>
          <table:table-cell office:value-type="float" office:value="707.1" table:style-name="ce5">
            <text:p>707,10</text:p>
          </table:table-cell>
          <table:table-cell office:value-type="float" office:value="707.1" table:style-name="ce5">
            <text:p>707,1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F346FA1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20/12/2021.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1330" table:style-name="ce5">
            <text:p>21.330,00</text:p>
          </table:table-cell>
          <table:table-cell office:value-type="float" office:value="21330" table:style-name="ce5">
            <text:p>21.330,00</text:p>
          </table:table-cell>
          <table:table-cell office:value-type="float" office:value="21330" table:style-name="ce5">
            <text:p>21.33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6T00:00:00" table:style-name="ce6">
            <text:p>16/12/2021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6F376A10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cupero e smaltimento Fusti metallici contaminati da olio (C.E.R. 15.01.10.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float" office:value="487" table:style-name="ce5">
            <text:p>48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035112D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07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3463" table:style-name="ce5">
            <text:p>23.463,00</text:p>
          </table:table-cell>
          <table:table-cell office:value-type="float" office:value="23463" table:style-name="ce5">
            <text:p>23.463,00</text:p>
          </table:table-cell>
          <table:table-cell office:value-type="float" office:value="23463" table:style-name="ce5">
            <text:p>23.463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3T00:00:00" table:style-name="ce6">
            <text:p>03/02/2022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035206F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tubazioni circuito oleodinamico bu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NI GROUP S.R.L. - Codice fiscale 08389700728;</text:p>
          </table:table-cell>
          <table:table-cell office:value-type="string" table:style-name="ce1">
            <text:p>DENI GROUP S.R.L. - Codice fiscale 08389700728;</text:p>
          </table:table-cell>
          <table:table-cell office:value-type="float" office:value="164.4" table:style-name="ce5">
            <text:p>164,40</text:p>
          </table:table-cell>
          <table:table-cell office:value-type="float" office:value="164.4" table:style-name="ce5">
            <text:p>164,40</text:p>
          </table:table-cell>
          <table:table-cell office:value-type="float" office:value="164.4" table:style-name="ce5">
            <text:p>164,4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8T00:00:00" table:style-name="ce6">
            <text:p>08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0363D33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200 cilindri con coperchio completi di protezione trasparente in materiale plastico per INFO PON su bu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SUAL PROJECT SOCIETA' COOPERATIVA - Codice fiscale 02941021202;</text:p>
          </table:table-cell>
          <table:table-cell office:value-type="string" table:style-name="ce1">
            <text:p>VISUAL PROJECT SOCIETA' COOPERATIVA - Codice fiscale 02941021202;</text:p>
          </table:table-cell>
          <table:table-cell office:value-type="float" office:value="4900" table:style-name="ce5">
            <text:p>4.9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4T00:00:00" table:style-name="ce6">
            <text:p>04/05/2022</text:p>
          </table:table-cell>
          <table:table-cell office:value-type="date" office:date-value="2022-06-03T00:00:00" table:style-name="ce6">
            <text:p>03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0368E65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serimento cuscinetto su mozzo mezzo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ATTOLICO - RETTIFICHE MECCANICHE - RICOSTRUZ S.R.L. - Codice fiscale 06230580729; RANIERI SRL - Codice fiscale 03176490724; 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25" table:style-name="ce5">
            <text:p>125,00</text:p>
          </table:table-cell>
          <table:table-cell office:value-type="float" office:value="125" table:style-name="ce5">
            <text:p>125,00</text:p>
          </table:table-cell>
          <table:table-cell office:value-type="float" office:value="125" table:style-name="ce5">
            <text:p>12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25T00:00:00" table:style-name="ce6">
            <text:p>25/05/2022</text:p>
          </table:table-cell>
          <table:table-cell office:value-type="date" office:date-value="2022-06-08T00:00:00" table:style-name="ce6">
            <text:p>08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134A003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4.000 l gasolio autotrazione per il 30/12/2021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8776" table:style-name="ce5">
            <text:p>28.776,00</text:p>
          </table:table-cell>
          <table:table-cell office:value-type="float" office:value="28782" table:style-name="ce5">
            <text:p>28.782,00</text:p>
          </table:table-cell>
          <table:table-cell office:value-type="float" office:value="28782" table:style-name="ce5">
            <text:p>28.782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9T00:00:00" table:style-name="ce6">
            <text:p>29/12/2021</text:p>
          </table:table-cell>
          <table:table-cell office:value-type="date" office:date-value="2021-12-30T00:00:00" table:style-name="ce6">
            <text:p>30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135BC49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5.000 l gasolio autotrazione per il 28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35375" table:style-name="ce5">
            <text:p>35.375,00</text:p>
          </table:table-cell>
          <table:table-cell office:value-type="float" office:value="35375" table:style-name="ce5">
            <text:p>35.375,00</text:p>
          </table:table-cell>
          <table:table-cell office:value-type="float" office:value="35375" table:style-name="ce5">
            <text:p>35.37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4T00:00:00" table:style-name="ce6">
            <text:p>24/03/2022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137376C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 cilindri fre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170" table:style-name="ce5">
            <text:p>170,00</text:p>
          </table:table-cell>
          <table:table-cell office:value-type="float" office:value="170" table:style-name="ce5">
            <text:p>170,00</text:p>
          </table:table-cell>
          <table:table-cell office:value-type="float" office:value="170" table:style-name="ce5">
            <text:p>17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0T00:00:00" table:style-name="ce6">
            <text:p>20/07/2022</text:p>
          </table:table-cell>
          <table:table-cell office:value-type="date" office:date-value="2022-08-03T00:00:00" table:style-name="ce6">
            <text:p>03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1383C1A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ATTURA: 8S00345744/2022 - Opzione Fast 100 - 01/08/2022 - 30/09/2022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232E7AD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 di n. 5 manicotti GX137 e n.5 fasci tubi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1475" table:style-name="ce5">
            <text:p>1.475,00</text:p>
          </table:table-cell>
          <table:table-cell office:value-type="float" office:value="1475" table:style-name="ce5">
            <text:p>1.475,00</text:p>
          </table:table-cell>
          <table:table-cell office:value-type="float" office:value="1475" table:style-name="ce5">
            <text:p>1.47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02T00:00:00" table:style-name="ce6">
            <text:p>02/09/2021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2331D7A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arazione urgente schede CPU per obliteratrici OB10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EL S.A.S. - Codice fiscale 04946230630;</text:p>
          </table:table-cell>
          <table:table-cell office:value-type="string" table:style-name="ce1">
            <text:p>CENEL S.A.S. - Codice fiscale 04946230630;</text:p>
          </table:table-cell>
          <table:table-cell office:value-type="float" office:value="980" table:style-name="ce5">
            <text:p>980,00</text:p>
          </table:table-cell>
          <table:table-cell office:value-type="float" office:value="980" table:style-name="ce5">
            <text:p>980,00</text:p>
          </table:table-cell>
          <table:table-cell office:value-type="float" office:value="980" table:style-name="ce5">
            <text:p>98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0T00:00:00" table:style-name="ce6">
            <text:p>20/09/2021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234A85C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ricambi nuovi e di rotazione per ripristino impianti di estinzione incendi modello FOGMAKER installati a bordo degli autobus del parco mezzi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1230.3800000000001" table:style-name="ce5">
            <text:p>1.230,38</text:p>
          </table:table-cell>
          <table:table-cell office:value-type="float" office:value="1230.3800000000001" table:style-name="ce5">
            <text:p>1.230,38</text:p>
          </table:table-cell>
          <table:table-cell office:value-type="float" office:value="1230.3800000000001" table:style-name="ce5">
            <text:p>1.230,38</text:p>
          </table:table-cell>
          <table:table-cell office:value-type="float" office:value="0" table:style-name="ce5">
            <text:p>0,00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2360AEC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rcella incarico consulenza ed assistenza esterna nei servizi di contabilità generale, fiscale e tributaria per il mese di marzo 2022 (mandato del 05/02/2016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NO RUGGIERO - Codice fiscale PRNRGR62B14A662M;</text:p>
          </table:table-cell>
          <table:table-cell office:value-type="string" table:style-name="ce1">
            <text:p>PIERNO RUGGIERO - Codice fiscale PRNRGR62B14A662M;</text:p>
          </table:table-cell>
          <table:table-cell office:value-type="float" office:value="3744" table:style-name="ce5">
            <text:p>3.744,00</text:p>
          </table:table-cell>
          <table:table-cell office:value-type="float" office:value="4567.68" table:style-name="ce5">
            <text:p>4.567,68</text:p>
          </table:table-cell>
          <table:table-cell office:value-type="float" office:value="4567.68" table:style-name="ce5">
            <text:p>4.567,68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237ECF2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bblicazione esito GURI e quotidiani – infrastruttura MM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EMA SRLS - Codice fiscale 05623520870; INTESTO SRL - Codice fiscale 04090050966; LEXMEDIA SRL - Codice fiscale 09147251004;</text:p>
          </table:table-cell>
          <table:table-cell office:value-type="string" table:style-name="ce1">
            <text:p>LEXMEDIA SRL - Codice fiscale 09147251004;</text:p>
          </table:table-cell>
          <table:table-cell office:value-type="float" office:value="685.62" table:style-name="ce5">
            <text:p>685,62</text:p>
          </table:table-cell>
          <table:table-cell office:value-type="float" office:value="685.62" table:style-name="ce5">
            <text:p>685,62</text:p>
          </table:table-cell>
          <table:table-cell office:value-type="float" office:value="685.62" table:style-name="ce5">
            <text:p>685,62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8T00:00:00" table:style-name="ce6">
            <text:p>28/09/2022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23820AA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 cristalli finestrino fisso per vetture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DESIGN S.r.l. VETRERIA - Codice fiscale 06696740726;</text:p>
          </table:table-cell>
          <table:table-cell office:value-type="string" table:style-name="ce1">
            <text:p>NUOVA DESIGN S.r.l. VETRERIA - Codice fiscale 06696740726;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2T00:00:00" table:style-name="ce6">
            <text:p>12/10/2022</text:p>
          </table:table-cell>
          <table:table-cell office:value-type="date" office:date-value="2022-11-12T00:00:00" table:style-name="ce6">
            <text:p>12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23824C6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0.000 l gasolio autotrazione per il 17/10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3T00:00:00" table:style-name="ce6">
            <text:p>13/10/2022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333E129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con urgenza di ricambi per officina ( cilindri freno 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760" table:style-name="ce5">
            <text:p>760,00</text:p>
          </table:table-cell>
          <table:table-cell office:value-type="float" office:value="760" table:style-name="ce5">
            <text:p>760,00</text:p>
          </table:table-cell>
          <table:table-cell office:value-type="float" office:value="760" table:style-name="ce5">
            <text:p>76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0T00:00:00" table:style-name="ce6">
            <text:p>10/1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334250E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Manutenzione straordinaria sull’impianto di lavaggio bus, marca CECCATO, modello BALTIC (sostituzione inverter e sensore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 &amp; G. SERVICE - Codice fiscale 05874030728;</text:p>
          </table:table-cell>
          <table:table-cell office:value-type="string" table:style-name="ce1">
            <text:p>G. &amp; G. SERVICE - Codice fiscale 05874030728;</text:p>
          </table:table-cell>
          <table:table-cell office:value-type="float" office:value="423.2" table:style-name="ce5">
            <text:p>423,20</text:p>
          </table:table-cell>
          <table:table-cell office:value-type="float" office:value="423.2" table:style-name="ce5">
            <text:p>423,20</text:p>
          </table:table-cell>
          <table:table-cell office:value-type="float" office:value="423.2" table:style-name="ce5">
            <text:p>423,2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2T00:00:00" table:style-name="ce6">
            <text:p>22/11/2021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33545BE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bblicazione Avviso di rettifica “gara automazione Polipark” su GURI <text:s/>e n. 4 quotidia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FO SRL - Codice fiscale 04656100726;</text:p>
          </table:table-cell>
          <table:table-cell office:value-type="string" table:style-name="ce1">
            <text:p>INFO SRL - Codice fiscale 04656100726;</text:p>
          </table:table-cell>
          <table:table-cell office:value-type="float" office:value="801.24" table:style-name="ce5">
            <text:p>801,24</text:p>
          </table:table-cell>
          <table:table-cell office:value-type="float" office:value="801.24" table:style-name="ce5">
            <text:p>801,24</text:p>
          </table:table-cell>
          <table:table-cell office:value-type="float" office:value="801.24" table:style-name="ce5">
            <text:p>801,24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8T00:00:00" table:style-name="ce6">
            <text:p>18/02/2022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336F13A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nalisi chimiche su 1 campione rifiuto solido Cer 17.09.0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NNITO FRANCESCO - Codice fiscale CNNFNC67E29A893Y;</text:p>
          </table:table-cell>
          <table:table-cell office:value-type="string" table:style-name="ce1">
            <text:p>CANNITO FRANCESCO - Codice fiscale CNNFNC67E29A893Y;</text:p>
          </table:table-cell>
          <table:table-cell office:value-type="float" office:value="185" table:style-name="ce5">
            <text:p>185,00</text:p>
          </table:table-cell>
          <table:table-cell office:value-type="float" office:value="234.73" table:style-name="ce5">
            <text:p>234,73</text:p>
          </table:table-cell>
          <table:table-cell office:value-type="float" office:value="234.73" table:style-name="ce5">
            <text:p>234,73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7T00:00:00" table:style-name="ce6">
            <text:p>27/06/2022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337F6F4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vari per riparazione vetture Citymod (7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E.M.S. SPARE PARTS SRL - Codice fiscale 07668570729; INDUSTRIA ITALIANA AUTOBUS SPA - Codice fiscale 13098511002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1140" table:style-name="ce5">
            <text:p>1.1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3T00:00:00" table:style-name="ce6">
            <text:p>03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43417F6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26/11/2021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9440" table:style-name="ce5">
            <text:p>19.440,00</text:p>
          </table:table-cell>
          <table:table-cell office:value-type="float" office:value="19441.22" table:style-name="ce5">
            <text:p>19.441,22</text:p>
          </table:table-cell>
          <table:table-cell office:value-type="float" office:value="1.22" table:style-name="ce5">
            <text:p>1,22</text:p>
          </table:table-cell>
          <table:table-cell office:value-type="float" office:value="19440" table:style-name="ce5">
            <text:p>19.440,00</text:p>
          </table:table-cell>
          <table:table-cell office:value-type="date" office:date-value="2021-11-25T00:00:00" table:style-name="ce6">
            <text:p>25/11/2021</text:p>
          </table:table-cell>
          <table:table-cell office:value-type="date" office:date-value="2021-11-26T00:00:00" table:style-name="ce6">
            <text:p>26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43463D3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° 2 alimentatori per apparecchiature ZEAG (casse automatiche, colonna, ingresso, colonna uscita, ecc.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UB ITALIA SRL - Codice fiscale 11770360151;</text:p>
          </table:table-cell>
          <table:table-cell office:value-type="string" table:style-name="ce1">
            <text:p>HUB ITALIA SRL - Codice fiscale 11770360151;</text:p>
          </table:table-cell>
          <table:table-cell office:value-type="float" office:value="650" table:style-name="ce5">
            <text:p>650,00</text:p>
          </table:table-cell>
          <table:table-cell office:value-type="float" office:value="650" table:style-name="ce5">
            <text:p>650,00</text:p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1-12-28T00:00:00" table:style-name="ce6">
            <text:p>28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4372807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llaudo Statico (capitolo 9, dm 14/01/2008) per lavori di categoria d'opera "Strutture S.03" e importo pari a 25.000 €. relativamente ai lavori di costruzione impianto lavaggio mezzi CUP:H92E21000380007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AGNI GIANLUCA - Codice fiscale GGNGLC73H17A662E;</text:p>
          </table:table-cell>
          <table:table-cell office:value-type="string" table:style-name="ce1">
            <text:p>GIAGNI GIANLUCA - Codice fiscale GGNGLC73H17A662E;</text:p>
          </table:table-cell>
          <table:table-cell office:value-type="float" office:value="1333.09" table:style-name="ce5">
            <text:p>1.333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4T00:00:00" table:style-name="ce6">
            <text:p>14/07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5363A87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revisione del FAP di rotazione per mezzi Cityclass 10 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float" office:value="1790" table:style-name="ce5">
            <text:p>1.790,00</text:p>
          </table:table-cell>
          <table:table-cell office:value-type="float" office:value="1790" table:style-name="ce5">
            <text:p>1.790,00</text:p>
          </table:table-cell>
          <table:table-cell office:value-type="float" office:value="1790" table:style-name="ce5">
            <text:p>1.79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537A3C5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bblicazione esito GURI e quotidiani – Fornitura e posa in opera degli impianti per l’adegiuamento dell’area POLIPARK atraverso la dotazione di sistemi di auto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EMA SRLS - Codice fiscale 05623520870; GRUPPO EDITORIALE EFFEMMETI SRL - Codice fiscale 03563130719; LEXMEDIA SRL - Codice fiscale 09147251004;</text:p>
          </table:table-cell>
          <table:table-cell office:value-type="string" table:style-name="ce1">
            <text:p>LEXMEDIA SRL - Codice fiscale 09147251004;</text:p>
          </table:table-cell>
          <table:table-cell office:value-type="float" office:value="754.94" table:style-name="ce5">
            <text:p>754,94</text:p>
          </table:table-cell>
          <table:table-cell office:value-type="float" office:value="754.94" table:style-name="ce5">
            <text:p>754,94</text:p>
          </table:table-cell>
          <table:table-cell office:value-type="float" office:value="754.94" table:style-name="ce5">
            <text:p>754,94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13T00:00:00" table:style-name="ce6">
            <text:p>13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630C1C3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GX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2057.7199999999998" table:style-name="ce5">
            <text:p>2.057,72</text:p>
          </table:table-cell>
          <table:table-cell office:value-type="float" office:value="2057.7199999999998" table:style-name="ce5">
            <text:p>2.057,72</text:p>
          </table:table-cell>
          <table:table-cell office:value-type="float" office:value="675" table:style-name="ce5">
            <text:p>675,00</text:p>
          </table:table-cell>
          <table:table-cell office:value-type="float" office:value="1382.72" table:style-name="ce5">
            <text:p>1.382,72</text:p>
          </table:table-cell>
          <table:table-cell office:value-type="date" office:date-value="2021-02-23T00:00:00" table:style-name="ce6">
            <text:p>23/02/2021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6335669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ricambi (Mt 100  tubo rilsan pa12 12x09 nero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IROL SISTEMI SNC - Codice fiscale 03575040724;</text:p>
          </table:table-cell>
          <table:table-cell office:value-type="string" table:style-name="ce1">
            <text:p>AIROL SISTEMI SNC - Codice fiscale 03575040724;</text:p>
          </table:table-cell>
          <table:table-cell office:value-type="float" office:value="206.25" table:style-name="ce5">
            <text:p>206,25</text:p>
          </table:table-cell>
          <table:table-cell office:value-type="float" office:value="206.25" table:style-name="ce5">
            <text:p>206,25</text:p>
          </table:table-cell>
          <table:table-cell office:value-type="float" office:value="206.25" table:style-name="ce5">
            <text:p>206,25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6T00:00:00" table:style-name="ce6">
            <text:p>06/10/2021</text:p>
          </table:table-cell>
          <table:table-cell office:value-type="date" office:date-value="2021-10-06T00:00:00" table:style-name="ce6">
            <text:p>06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6349A07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 fusto di olio cambio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1948.59" table:style-name="ce5">
            <text:p>1.948,59</text:p>
          </table:table-cell>
          <table:table-cell office:value-type="float" office:value="1948.59" table:style-name="ce5">
            <text:p>1.948,59</text:p>
          </table:table-cell>
          <table:table-cell office:value-type="float" office:value="1948.59" table:style-name="ce5">
            <text:p>1.948,59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7T00:00:00" table:style-name="ce6">
            <text:p>27/12/2021</text:p>
          </table:table-cell>
          <table:table-cell office:value-type="date" office:date-value="2022-01-10T00:00:00" table:style-name="ce6">
            <text:p>10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634B80E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redazione elaborati per rinnovo concessione demaniale area sosta "Ex Multiservizi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TINO DRAGONE <text:s/>- Codice fiscale DRGMTN74L06Z133X;</text:p>
          </table:table-cell>
          <table:table-cell office:value-type="string" table:style-name="ce1">
            <text:p>MARTINO DRAGONE <text:s/>- Codice fiscale DRGMTN74L06Z133X;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2-12T00:00:00" table:style-name="ce6">
            <text:p>12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635362B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del FAP di rotazione per mezzi GX13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float" office:value="2980" table:style-name="ce5">
            <text:p>2.980,00</text:p>
          </table:table-cell>
          <table:table-cell office:value-type="float" office:value="2980" table:style-name="ce5">
            <text:p>2.980,00</text:p>
          </table:table-cell>
          <table:table-cell office:value-type="float" office:value="2980" table:style-name="ce5">
            <text:p>2.9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4T00:00:00" table:style-name="ce6">
            <text:p>14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6382139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vari per fiorino targa ES 759 MY (filtro olio, pattini freno, ganasce, cavo candela e termostato)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OCCA S.R.L. - Codice fiscale 04945650721;</text:p>
          </table:table-cell>
          <table:table-cell office:value-type="string" table:style-name="ce1">
            <text:p>MARZOCCA S.R.L. - Codice fiscale 04945650721;</text:p>
          </table:table-cell>
          <table:table-cell office:value-type="float" office:value="194.64" table:style-name="ce5">
            <text:p>194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2T00:00:00" table:style-name="ce6">
            <text:p>12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7386853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6000 lt. di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PETROLMENGA s.r.l. - Codice fiscale 01996880744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5970" table:style-name="ce5">
            <text:p>5.9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836E988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tubazioni per circuito olio ventilatore idrostatico (CITYMOOD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NI GROUP S.R.L. - Codice fiscale 08389700728;</text:p>
          </table:table-cell>
          <table:table-cell office:value-type="string" table:style-name="ce1">
            <text:p>DENI GROUP S.R.L. - Codice fiscale 08389700728;</text:p>
          </table:table-cell>
          <table:table-cell office:value-type="float" office:value="140.80000000000001" table:style-name="ce5">
            <text:p>140,80</text:p>
          </table:table-cell>
          <table:table-cell office:value-type="float" office:value="140.80000000000001" table:style-name="ce5">
            <text:p>140,80</text:p>
          </table:table-cell>
          <table:table-cell office:value-type="float" office:value="140.80000000000001" table:style-name="ce5">
            <text:p>140,8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3T00:00:00" table:style-name="ce6">
            <text:p>23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92BC724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smaltimento di rifiuti industriali prodotti dall’Officina aziendale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Antinia srl - Codice fiscale 04080160726; ECOAMBIENTE S.R.L. UNIPERSONALE - Codice fiscale 04204840757; ECOM SERVIZI AMBIENTALI SRL - Codice fiscale 04159580754; RECUPERI PUGLIESI srl a socio unico - Codice fiscale 02408880728; SAVER SERVICE S.C.A.R.L. - Codice fiscale 07804970726; TRAETTA FILIPPO ECOLOGIA SRL - Codice fiscale 06069250725;</text:p>
          </table:table-cell>
          <table:table-cell office:value-type="string" table:style-name="ce1">
            <text:p>ECOM SERVIZI AMBIENTALI SRL - Codice fiscale 04159580754;</text:p>
          </table:table-cell>
          <table:table-cell office:value-type="float" office:value="27999.95" table:style-name="ce5">
            <text:p>27.999,95</text:p>
          </table:table-cell>
          <table:table-cell office:value-type="float" office:value="32967.550000000003" table:style-name="ce5">
            <text:p>32.967,55</text:p>
          </table:table-cell>
          <table:table-cell office:value-type="float" office:value="4708" table:style-name="ce5">
            <text:p>4.708,00</text:p>
          </table:table-cell>
          <table:table-cell office:value-type="float" office:value="28259.55" table:style-name="ce5">
            <text:p>28.259,55</text:p>
          </table:table-cell>
          <table:table-cell office:value-type="date" office:date-value="2020-04-06T00:00:00" table:style-name="ce6">
            <text:p>06/04/2020</text:p>
          </table:table-cell>
          <table:table-cell office:value-type="date" office:date-value="2021-04-05T00:00:00" table:style-name="ce6">
            <text:p>05/04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9323343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neumatici per bus aziendali (N. 48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NTYRE S.P.A. - Codice fiscale 09817220966; MARANGONI PNEUMATICI S.p.a. - Codice fiscale 00125560227; MD DISTRIBUZIONI S.r.l. - Codice fiscale 07065430725; MIRARCHI PNEUMATICI SRL - Codice fiscale 00890420797;</text:p>
          </table:table-cell>
          <table:table-cell office:value-type="string" table:style-name="ce1">
            <text:p>FINTYRE S.P.A. - Codice fiscale 09817220966;</text:p>
          </table:table-cell>
          <table:table-cell office:value-type="float" office:value="8760" table:style-name="ce5">
            <text:p>8.760,00</text:p>
          </table:table-cell>
          <table:table-cell office:value-type="float" office:value="8795.2000000000007" table:style-name="ce5">
            <text:p>8.795,20</text:p>
          </table:table-cell>
          <table:table-cell office:value-type="float" office:value="8200" table:style-name="ce5">
            <text:p>8.200,00</text:p>
          </table:table-cell>
          <table:table-cell office:value-type="float" office:value="595.20000000000005" table:style-name="ce5">
            <text:p>595,20</text:p>
          </table:table-cell>
          <table:table-cell office:value-type="date" office:date-value="2021-06-22T00:00:00" table:style-name="ce6">
            <text:p>22/06/2021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934371D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0.000 l gasolio per <text:s/>autotrazione per il 07/12/2021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1750" table:style-name="ce5">
            <text:p>11.750,00</text:p>
          </table:table-cell>
          <table:table-cell office:value-type="float" office:value="11750" table:style-name="ce5">
            <text:p>11.750,00</text:p>
          </table:table-cell>
          <table:table-cell office:value-type="float" office:value="11750" table:style-name="ce5">
            <text:p>11.75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2T00:00:00" table:style-name="ce6">
            <text:p>02/12/2021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934502D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per riscaldamento per il 11/12/2021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1124" table:style-name="ce5">
            <text:p>11.124,00</text:p>
          </table:table-cell>
          <table:table-cell office:value-type="float" office:value="11124" table:style-name="ce5">
            <text:p>11.124,00</text:p>
          </table:table-cell>
          <table:table-cell office:value-type="float" office:value="11124" table:style-name="ce5">
            <text:p>11.124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9T00:00:00" table:style-name="ce6">
            <text:p>09/12/2021</text:p>
          </table:table-cell>
          <table:table-cell office:value-type="date" office:date-value="2021-12-11T00:00:00" table:style-name="ce6">
            <text:p>11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934DA5C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eggio apparati con assist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6.94" table:style-name="ce5">
            <text:p>6,94</text:p>
          </table:table-cell>
          <table:table-cell office:value-type="float" office:value="6.94" table:style-name="ce5">
            <text:p>6,94</text:p>
          </table:table-cell>
          <table:table-cell office:value-type="float" office:value="6.94" table:style-name="ce5">
            <text:p>6,94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936941F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ostituzione della serratura del parcometro 8547 a causa della rottura della chiave (rimasta bloccata nella serratura)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SA SERVICE SRL - Codice fiscale 01888940564;</text:p>
          </table:table-cell>
          <table:table-cell office:value-type="string" table:style-name="ce1">
            <text:p>ISA SERVICE SRL - Codice fiscale 01888940564;</text:p>
          </table:table-cell>
          <table:table-cell office:value-type="float" office:value="173" table:style-name="ce5">
            <text:p>173,00</text:p>
          </table:table-cell>
          <table:table-cell office:value-type="float" office:value="173" table:style-name="ce5">
            <text:p>173,00</text:p>
          </table:table-cell>
          <table:table-cell office:value-type="float" office:value="173" table:style-name="ce5">
            <text:p>173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936B913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3000 carnet <text:s/>biglietti C06 (da 10 pz Cad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G SERVIZI TIPOGRAFICI S.r.L. - Codice fiscale 06905270010;</text:p>
          </table:table-cell>
          <table:table-cell office:value-type="string" table:style-name="ce1">
            <text:p>MG SERVIZI TIPOGRAFICI S.r.L. - Codice fiscale 06905270010;</text:p>
          </table:table-cell>
          <table:table-cell office:value-type="float" office:value="2250" table:style-name="ce5">
            <text:p>2.250,00</text:p>
          </table:table-cell>
          <table:table-cell office:value-type="float" office:value="2250" table:style-name="ce5">
            <text:p>2.250,00</text:p>
          </table:table-cell>
          <table:table-cell office:value-type="float" office:value="2250" table:style-name="ce5">
            <text:p>2.2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9T00:00:00" table:style-name="ce6">
            <text:p>09/06/2022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937446C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anone agosto 2022 per servizio di NUMERO VER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109.2" table:style-name="ce5">
            <text:p>109,20</text:p>
          </table:table-cell>
          <table:table-cell office:value-type="float" office:value="109.2" table:style-name="ce5">
            <text:p>109,20</text:p>
          </table:table-cell>
          <table:table-cell office:value-type="float" office:value="109.2" table:style-name="ce5">
            <text:p>109,2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9377F40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di n. 4 valvole di protezione Knor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234" table:style-name="ce5">
            <text:p>2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18T00:00:00" table:style-name="ce6">
            <text:p>18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A346FC0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redazione DUVRI gara “servizio di pulizia”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BERGO ANTONIO - Codice fiscale LBRNTN87C21L109O;</text:p>
          </table:table-cell>
          <table:table-cell office:value-type="string" table:style-name="ce1">
            <text:p>ALBERGO ANTONIO - Codice fiscale LBRNTN87C21L109O;</text:p>
          </table:table-cell>
          <table:table-cell office:value-type="float" office:value="3750" table:style-name="ce5">
            <text:p>3.750,00</text:p>
          </table:table-cell>
          <table:table-cell office:value-type="float" office:value="7875" table:style-name="ce5">
            <text:p>7.875,00</text:p>
          </table:table-cell>
          <table:table-cell office:value-type="float" office:value="7875" table:style-name="ce5">
            <text:p>7.87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6T00:00:00" table:style-name="ce6">
            <text:p>16/12/2021</text:p>
          </table:table-cell>
          <table:table-cell office:value-type="date" office:date-value="2021-12-29T00:00:00" table:style-name="ce6">
            <text:p>29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A349EC1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6 Pompa Pneumatica per erogazione ol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 F.I.M. BARI S.R.L. - Codice fiscale 08000860729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23880.15" table:style-name="ce5">
            <text:p>23.880,15</text:p>
          </table:table-cell>
          <table:table-cell office:value-type="float" office:value="1925.4" table:style-name="ce5">
            <text:p>1.925,40</text:p>
          </table:table-cell>
          <table:table-cell office:value-type="float" office:value="1925.4" table:style-name="ce5">
            <text:p>1.925,4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8T00:00:00" table:style-name="ce6">
            <text:p>28/12/2021</text:p>
          </table:table-cell>
          <table:table-cell office:value-type="date" office:date-value="2022-01-18T00:00:00" table:style-name="ce6">
            <text:p>18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A34BE50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 fusto di olio cambio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1948.59" table:style-name="ce5">
            <text:p>1.948,59</text:p>
          </table:table-cell>
          <table:table-cell office:value-type="float" office:value="1948.59" table:style-name="ce5">
            <text:p>1.948,59</text:p>
          </table:table-cell>
          <table:table-cell office:value-type="float" office:value="1948.59" table:style-name="ce5">
            <text:p>1.948,59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0T00:00:00" table:style-name="ce6">
            <text:p>10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A34D5B8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in emergenza di n°90 Kg di olio per cambi Citymmod (ECOPLUID LIFE PLUS) - causa email mancata fornitura olio da parte di Bellizzi del 13/01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765" table:style-name="ce5">
            <text:p>765,00</text:p>
          </table:table-cell>
          <table:table-cell office:value-type="float" office:value="765" table:style-name="ce5">
            <text:p>765,00</text:p>
          </table:table-cell>
          <table:table-cell office:value-type="float" office:value="765" table:style-name="ce5">
            <text:p>76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A350B96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Alimentatori necessari al ripristino funzionamento videosorveglianza deposito (24V-5A CC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360" table:style-name="ce5">
            <text:p>360,00</text:p>
          </table:table-cell>
          <table:table-cell office:value-type="float" office:value="360" table:style-name="ce5">
            <text:p>360,00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A37AF6F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4.000 l gasolio autotrazione per il 12/09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9880" table:style-name="ce5">
            <text:p>19.880,00</text:p>
          </table:table-cell>
          <table:table-cell office:value-type="float" office:value="19880" table:style-name="ce5">
            <text:p>19.880,00</text:p>
          </table:table-cell>
          <table:table-cell office:value-type="float" office:value="19880" table:style-name="ce5">
            <text:p>19.8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8T00:00:00" table:style-name="ce6">
            <text:p>08/09/2022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A37B241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Virtual Fax1274452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3.9" table:style-name="ce5">
            <text:p>23,90</text:p>
          </table:table-cell>
          <table:table-cell office:value-type="float" office:value="23.9" table:style-name="ce5">
            <text:p>23,90</text:p>
          </table:table-cell>
          <table:table-cell office:value-type="float" office:value="23.9" table:style-name="ce5">
            <text:p>23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A394E4B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in opera di un sistema di controllo automatico di erogazione di gas metano agli autobus della flotta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 CAPASSO &amp; C. - Codice fiscale 03585000726; assytech - Codice fiscale 00718820145; Maser Italia Srl - Codice fiscale 01284070529;</text:p>
          </table:table-cell>
          <table:table-cell table:style-name="ce1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28T00:00:00" table:style-name="ce6">
            <text:p>28/12/20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B346FA5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riscaldamento per il 18/12/2021.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1184" table:style-name="ce5">
            <text:p>11.184,00</text:p>
          </table:table-cell>
          <table:table-cell office:value-type="float" office:value="11183.07" table:style-name="ce5">
            <text:p>11.183,07</text:p>
          </table:table-cell>
          <table:table-cell office:value-type="float" office:value="11183.07" table:style-name="ce5">
            <text:p>11.183,07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6T00:00:00" table:style-name="ce6">
            <text:p>16/12/2021</text:p>
          </table:table-cell>
          <table:table-cell office:value-type="date" office:date-value="2021-12-18T00:00:00" table:style-name="ce6">
            <text:p>18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B3500D1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smaltimento dei rifiuti speciali Codice CER 16.01.20 (Vetro) 800k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CUPERI PUGLIESI srl a socio unico - Codice fiscale 02408880728;</text:p>
          </table:table-cell>
          <table:table-cell office:value-type="string" table:style-name="ce1">
            <text:p>RECUPERI PUGLIESI srl a socio unico - Codice fiscale 02408880728;</text:p>
          </table:table-cell>
          <table:table-cell office:value-type="float" office:value="400" table:style-name="ce5">
            <text:p>400,00</text:p>
          </table:table-cell>
          <table:table-cell office:value-type="float" office:value="400" table:style-name="ce5">
            <text:p>400,00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B37209C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13/07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3472" table:style-name="ce5">
            <text:p>23.472,00</text:p>
          </table:table-cell>
          <table:table-cell office:value-type="float" office:value="23472" table:style-name="ce5">
            <text:p>23.472,00</text:p>
          </table:table-cell>
          <table:table-cell office:value-type="float" office:value="23472" table:style-name="ce5">
            <text:p>23.47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2T00:00:00" table:style-name="ce6">
            <text:p>12/07/2022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B387AF6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09/1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1480" table:style-name="ce5">
            <text:p>21.480,00</text:p>
          </table:table-cell>
          <table:table-cell office:value-type="float" office:value="21480" table:style-name="ce5">
            <text:p>21.480,00</text:p>
          </table:table-cell>
          <table:table-cell office:value-type="float" office:value="21480" table:style-name="ce5">
            <text:p>21.4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8T00:00:00" table:style-name="ce6">
            <text:p>08/11/2022</text:p>
          </table:table-cell>
          <table:table-cell office:value-type="date" office:date-value="2022-11-09T00:00:00" table:style-name="ce6">
            <text:p>09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C3591D2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 fusto da 209 l di antigelo Petronas HT Giallo per mezzi CitYmood e Urbanwa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1400" table:style-name="ce5">
            <text:p>1.400,00</text:p>
          </table:table-cell>
          <table:table-cell office:value-type="float" office:value="1400" table:style-name="ce5">
            <text:p>1.400,00</text:p>
          </table:table-cell>
          <table:table-cell office:value-type="float" office:value="1400" table:style-name="ce5">
            <text:p>1.4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4T00:00:00" table:style-name="ce6">
            <text:p>04/03/2022</text:p>
          </table:table-cell>
          <table:table-cell office:value-type="date" office:date-value="2022-03-14T00:00:00" table:style-name="ce6">
            <text:p>14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C38F8C8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gamento fattura manutenzione straodinaria impianto lavaggio, marca CECCATO, mod. BALTIC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 &amp; G. SERVICE - Codice fiscale 05874030728;</text:p>
          </table:table-cell>
          <table:table-cell office:value-type="string" table:style-name="ce1">
            <text:p>G. &amp; G. SERVICE - Codice fiscale 05874030728;</text:p>
          </table:table-cell>
          <table:table-cell office:value-type="float" office:value="332.64" table:style-name="ce5">
            <text:p>332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D33292F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ttivazione del sistema Europay Mastercard Visa - EMV, a bordo bu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LUSERVICE S.R.L. - Codice fiscale 01140590421;</text:p>
          </table:table-cell>
          <table:table-cell office:value-type="string" table:style-name="ce1">
            <text:p>PLUSERVICE S.R.L. - Codice fiscale 01140590421;</text:p>
          </table:table-cell>
          <table:table-cell office:value-type="float" office:value="39000" table:style-name="ce5">
            <text:p>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3T00:00:00" table:style-name="ce6">
            <text:p>23/09/2021</text:p>
          </table:table-cell>
          <table:table-cell office:value-type="date" office:date-value="2024-05-18T00:00:00" table:style-name="ce6">
            <text:p>18/05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D36F136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°1 VETRO DX PER MEZZO 4316 (SINISTRO) + N°1 DA TENERE IN MAGAZZINO COME SCOR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748.8" table:style-name="ce5">
            <text:p>748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7T00:00:00" table:style-name="ce6">
            <text:p>27/06/2022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E332F06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ttrezzatura per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60.53" table:style-name="ce5">
            <text:p>60,53</text:p>
          </table:table-cell>
          <table:table-cell office:value-type="float" office:value="60.53" table:style-name="ce5">
            <text:p>60,53</text:p>
          </table:table-cell>
          <table:table-cell office:value-type="float" office:value="60.53" table:style-name="ce5">
            <text:p>60,53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4T00:00:00" table:style-name="ce6">
            <text:p>24/09/2021</text:p>
          </table:table-cell>
          <table:table-cell office:value-type="date" office:date-value="2021-09-24T00:00:00" table:style-name="ce6">
            <text:p>24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E333922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materiale vario ferramen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846.7" table:style-name="ce5">
            <text:p>846,70</text:p>
          </table:table-cell>
          <table:table-cell office:value-type="float" office:value="816.7" table:style-name="ce5">
            <text:p>816,70</text:p>
          </table:table-cell>
          <table:table-cell office:value-type="float" office:value="816.7" table:style-name="ce5">
            <text:p>816,7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8T00:00:00" table:style-name="ce6">
            <text:p>28/09/2021</text:p>
          </table:table-cell>
          <table:table-cell office:value-type="date" office:date-value="2021-10-05T00:00:00" table:style-name="ce6">
            <text:p>05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E336AC5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1 parabrezza Man Lion’s C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1736" table:style-name="ce5">
            <text:p>1.736,00</text:p>
          </table:table-cell>
          <table:table-cell office:value-type="float" office:value="1736" table:style-name="ce5">
            <text:p>1.736,00</text:p>
          </table:table-cell>
          <table:table-cell office:value-type="float" office:value="1736" table:style-name="ce5">
            <text:p>1.736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2T00:00:00" table:style-name="ce6">
            <text:p>12/10/2021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E387B41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ateriale di consumo per area carrozzeria (sigillante per vetri e fascette)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239.85" table:style-name="ce5">
            <text:p>239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8T00:00:00" table:style-name="ce6">
            <text:p>08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F333AFD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ricambi per il furgone targato FK594HH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float" office:value="104.98" table:style-name="ce5">
            <text:p>104,98</text:p>
          </table:table-cell>
          <table:table-cell office:value-type="float" office:value="104.98" table:style-name="ce5">
            <text:p>104,98</text:p>
          </table:table-cell>
          <table:table-cell office:value-type="float" office:value="104.98" table:style-name="ce5">
            <text:p>104,98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9T00:00:00" table:style-name="ce6">
            <text:p>29/09/2021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F370683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 condizionatore 18.000 btu per la stanza Cd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NEPAR ITALIA S.p.A. unipersonale - Codice fiscale 00825330285;</text:p>
          </table:table-cell>
          <table:table-cell office:value-type="string" table:style-name="ce1">
            <text:p>SONEPAR ITALIA S.p.A. unipersonale - Codice fiscale 00825330285;</text:p>
          </table:table-cell>
          <table:table-cell office:value-type="float" office:value="561.25" table:style-name="ce5">
            <text:p>561,25</text:p>
          </table:table-cell>
          <table:table-cell office:value-type="float" office:value="556.22" table:style-name="ce5">
            <text:p>556,22</text:p>
          </table:table-cell>
          <table:table-cell office:value-type="float" office:value="556.22" table:style-name="ce5">
            <text:p>556,22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4T00:00:00" table:style-name="ce6">
            <text:p>04/07/2022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F371002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anone luglio 2022 per servizio di NUMERO VER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100.06" table:style-name="ce5">
            <text:p>100,06</text:p>
          </table:table-cell>
          <table:table-cell office:value-type="float" office:value="100.16" table:style-name="ce5">
            <text:p>100,16</text:p>
          </table:table-cell>
          <table:table-cell office:value-type="float" office:value="100.16" table:style-name="ce5">
            <text:p>100,16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F377A73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per fiorino targato ES758MY (ventola , condensatore e compressore)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OCCA S.R.L. - Codice fiscale 04945650721;</text:p>
          </table:table-cell>
          <table:table-cell office:value-type="string" table:style-name="ce1">
            <text:p>MARZOCCA S.R.L. - Codice fiscale 04945650721;</text:p>
          </table:table-cell>
          <table:table-cell office:value-type="float" office:value="409" table:style-name="ce5">
            <text:p>40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16T00:00:00" table:style-name="ce6">
            <text:p>16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F37E176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2 essiccatori per vett.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680" table:style-name="ce5">
            <text:p>6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3T00:00:00" table:style-name="ce6">
            <text:p>23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F3850FD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4 Coperchi per 491 GAS e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float" office:value="2812.3" table:style-name="ce5">
            <text:p>2.812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6T00:00:00" table:style-name="ce6">
            <text:p>26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F385C24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Erogazione del servizio internet sede aziendale (CONTRATTO N. C1405654) - rinnovo annual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SCALI ITALIA SPA con socio unico - Codice fiscale 02508100928;</text:p>
          </table:table-cell>
          <table:table-cell office:value-type="string" table:style-name="ce1">
            <text:p>TISCALI ITALIA SPA con socio unico - Codice fiscale 02508100928;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7F38D073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3.000 l gasolio riscaldamento per il 03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6042" table:style-name="ce5">
            <text:p>16.04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29T00:00:00" table:style-name="ce6">
            <text:p>29/11/2022</text:p>
          </table:table-cell>
          <table:table-cell office:value-type="date" office:date-value="2022-12-03T00:00:00" table:style-name="ce6">
            <text:p>03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0324CB1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docenza contrattualistica 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LICE GUIDO POMPILIO - Codice fiscale PLCGPM45L18L485P;</text:p>
          </table:table-cell>
          <table:table-cell office:value-type="string" table:style-name="ce1">
            <text:p>POLICE GUIDO POMPILIO - Codice fiscale PLCGPM45L18L485P;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7-20T00:00:00" table:style-name="ce6">
            <text:p>20/07/2021</text:p>
          </table:table-cell>
          <table:table-cell office:value-type="date" office:date-value="2022-07-19T00:00:00" table:style-name="ce6">
            <text:p>19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036CEB4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Opzione Fast 100, Safe Web, Tutto, Bonus, Router Wifi - POLIPAR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4.900000000000006" table:style-name="ce5">
            <text:p>74,90</text:p>
          </table:table-cell>
          <table:table-cell office:value-type="float" office:value="74.900000000000006" table:style-name="ce5">
            <text:p>74,90</text:p>
          </table:table-cell>
          <table:table-cell office:value-type="float" office:value="74.900000000000006" table:style-name="ce5">
            <text:p>74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0374361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1 condizionatore hisense HISKB25YR3A set Wings 2,5 KW + TNS11105021 coppia basi a pavimento SUELO MaXI 450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NEPAR ITALIA S.p.A. unipersonale - Codice fiscale 00825330285;</text:p>
          </table:table-cell>
          <table:table-cell office:value-type="string" table:style-name="ce1">
            <text:p>SONEPAR ITALIA S.p.A. unipersonale - Codice fiscale 00825330285;</text:p>
          </table:table-cell>
          <table:table-cell office:value-type="float" office:value="316.31" table:style-name="ce5">
            <text:p>316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5T00:00:00" table:style-name="ce6">
            <text:p>25/07/2022</text:p>
          </table:table-cell>
          <table:table-cell office:value-type="date" office:date-value="2022-07-26T00:00:00" table:style-name="ce6">
            <text:p>26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037F1D7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<text:s/>completa di ricambi per mezzo 43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1887.24" table:style-name="ce5">
            <text:p>1.887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9T00:00:00" table:style-name="ce6">
            <text:p>29/09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0391F65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autotrazione per il 16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5780" table:style-name="ce5">
            <text:p>15.7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15T00:00:00" table:style-name="ce6">
            <text:p>15/12/2022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1309DEA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nnuale guanti da lavor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PROTEQ SRL - Codice fiscale 08447260723; CO.VI. <text:s/>S.A.S. - Codice fiscale 03203930726; F.G. S.r.L. DIVISIONE FORNITURE - Codice fiscale 06417880728; F.G. SERVICE SRL - Codice fiscale 05542390728; F.I.M. BARI S.R.L. - Codice fiscale 08000860729; FORINT S.P.A. - Codice fiscale 00167200245; SECURTEX SRL - Codice fiscale 08894201006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14700" table:style-name="ce5">
            <text:p>14.700,00</text:p>
          </table:table-cell>
          <table:table-cell office:value-type="float" office:value="17800" table:style-name="ce5">
            <text:p>17.800,00</text:p>
          </table:table-cell>
          <table:table-cell office:value-type="float" office:value="8000" table:style-name="ce5">
            <text:p>8.000,00</text:p>
          </table:table-cell>
          <table:table-cell office:value-type="float" office:value="9800" table:style-name="ce5">
            <text:p>9.800,00</text:p>
          </table:table-cell>
          <table:table-cell office:value-type="date" office:date-value="2021-03-04T00:00:00" table:style-name="ce6">
            <text:p>04/03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1337909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arazione del mezzo IVECO DAILY 35C targato FP820K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2971.64" table:style-name="ce5">
            <text:p>2.971,64</text:p>
          </table:table-cell>
          <table:table-cell office:value-type="float" office:value="2971.64" table:style-name="ce5">
            <text:p>2.971,64</text:p>
          </table:table-cell>
          <table:table-cell office:value-type="float" office:value="2971.64" table:style-name="ce5">
            <text:p>2.971,64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4T00:00:00" table:style-name="ce6">
            <text:p>14/10/2021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1351FFC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0.000 l gasolio autotrazione per il 09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6480" table:style-name="ce5">
            <text:p>26.480,00</text:p>
          </table:table-cell>
          <table:table-cell office:value-type="float" office:value="26480" table:style-name="ce5">
            <text:p>26.480,00</text:p>
          </table:table-cell>
          <table:table-cell office:value-type="float" office:value="26480" table:style-name="ce5">
            <text:p>26.4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8T00:00:00" table:style-name="ce6">
            <text:p>08/02/2022</text:p>
          </table:table-cell>
          <table:table-cell office:value-type="date" office:date-value="2022-02-09T00:00:00" table:style-name="ce6">
            <text:p>09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1391F69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19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1248" table:style-name="ce5">
            <text:p>21.24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15T00:00:00" table:style-name="ce6">
            <text:p>15/12/2022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235F580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urgenti per ripristino vettura <text:s/>9103 e scorta del magazzino (tendicinghia,kit guarnizioni e tubo fless. man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771.8" table:style-name="ce5">
            <text:p>771,80</text:p>
          </table:table-cell>
          <table:table-cell office:value-type="float" office:value="771.8" table:style-name="ce5">
            <text:p>771,80</text:p>
          </table:table-cell>
          <table:table-cell office:value-type="float" office:value="771.8" table:style-name="ce5">
            <text:p>771,8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1T00:00:00" table:style-name="ce6">
            <text:p>11/04/2022</text:p>
          </table:table-cell>
          <table:table-cell office:value-type="date" office:date-value="2022-04-11T00:00:00" table:style-name="ce6">
            <text:p>11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236B8EB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originali Mercedes per ripristino mezzo Citaro K-4318 sinistro 02/06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4641.8599999999997" table:style-name="ce5">
            <text:p>4.641,86</text:p>
          </table:table-cell>
          <table:table-cell office:value-type="float" office:value="4641.8599999999997" table:style-name="ce5">
            <text:p>4.641,86</text:p>
          </table:table-cell>
          <table:table-cell office:value-type="float" office:value="4641.8599999999997" table:style-name="ce5">
            <text:p>4.641,86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8T00:00:00" table:style-name="ce6">
            <text:p>08/06/2022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236C28A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ttifica n°1 testata Cursor CNG con sostituzione guida valvole, paraoli valvole e boccole alb. distrib + controllo e lucidatura albero distrib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952.38" table:style-name="ce5">
            <text:p>952,38</text:p>
          </table:table-cell>
          <table:table-cell office:value-type="float" office:value="952.38" table:style-name="ce5">
            <text:p>952,38</text:p>
          </table:table-cell>
          <table:table-cell office:value-type="float" office:value="952.38" table:style-name="ce5">
            <text:p>952,38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6-28T00:00:00" table:style-name="ce6">
            <text:p>28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2372910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0.000 l gasolio autotrazione per il 18/07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9320" table:style-name="ce5">
            <text:p>29.320,00</text:p>
          </table:table-cell>
          <table:table-cell office:value-type="float" office:value="29320" table:style-name="ce5">
            <text:p>29.320,00</text:p>
          </table:table-cell>
          <table:table-cell office:value-type="float" office:value="29320" table:style-name="ce5">
            <text:p>29.3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4T00:00:00" table:style-name="ce6">
            <text:p>14/07/2022</text:p>
          </table:table-cell>
          <table:table-cell office:value-type="date" office:date-value="2022-07-18T00:00:00" table:style-name="ce6">
            <text:p>18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237E93C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28/09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9560" table:style-name="ce5">
            <text:p>19.560,00</text:p>
          </table:table-cell>
          <table:table-cell office:value-type="float" office:value="19560" table:style-name="ce5">
            <text:p>19.560,00</text:p>
          </table:table-cell>
          <table:table-cell office:value-type="float" office:value="19560" table:style-name="ce5">
            <text:p>19.5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7T00:00:00" table:style-name="ce6">
            <text:p>27/09/2022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23800F3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chiavi a bussola varie per smontaggio gomme autobus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 F.I.M. BARI S.R.L. - Codice fiscale 08000860729;</text:p>
          </table:table-cell>
          <table:table-cell office:value-type="string" table:style-name="ce1">
            <text:p>F.I.M. BARI S.R.L. - Codice fiscale 08000860729;</text:p>
          </table:table-cell>
          <table:table-cell office:value-type="float" office:value="918" table:style-name="ce5">
            <text:p>91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4T00:00:00" table:style-name="ce6">
            <text:p>04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333F6C1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ispettivo per la durata di 12 mesi c/o Autosilo Polipark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CURCENTER SPA - Codice fiscale 01304660788;</text:p>
          </table:table-cell>
          <table:table-cell office:value-type="string" table:style-name="ce1">
            <text:p>SICURCENTER SPA - Codice fiscale 01304660788;</text:p>
          </table:table-cell>
          <table:table-cell office:value-type="float" office:value="900" table:style-name="ce5">
            <text:p>900,00</text:p>
          </table:table-cell>
          <table:table-cell office:value-type="float" office:value="900" table:style-name="ce5">
            <text:p>900,00</text:p>
          </table:table-cell>
          <table:table-cell office:value-type="float" office:value="825" table:style-name="ce5">
            <text:p>825,00</text:p>
          </table:table-cell>
          <table:table-cell office:value-type="float" office:value="75" table:style-name="ce5">
            <text:p>75,00</text:p>
          </table:table-cell>
          <table:table-cell office:value-type="date" office:date-value="2021-10-16T00:00:00" table:style-name="ce6">
            <text:p>16/10/2021</text:p>
          </table:table-cell>
          <table:table-cell office:value-type="date" office:date-value="2022-10-15T00:00:00" table:style-name="ce6">
            <text:p>15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337342B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3.000 l gasolio autotrazione per il 20/07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8785" table:style-name="ce5">
            <text:p>18.785,00</text:p>
          </table:table-cell>
          <table:table-cell office:value-type="float" office:value="18785" table:style-name="ce5">
            <text:p>18.785,00</text:p>
          </table:table-cell>
          <table:table-cell office:value-type="float" office:value="18785" table:style-name="ce5">
            <text:p>18.78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9T00:00:00" table:style-name="ce6">
            <text:p>19/07/2022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3378FE7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bblicazione “gara fornitura 35 bus” su GURI e giornali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GI SRL <text:s/>- Codice fiscale 01724830763; GRUPPO EDITORIALE EFFEMMETI SRL - Codice fiscale 03563130719; PUBBLIGARE MANAGEMENT - Codice fiscale 12328591008;</text:p>
          </table:table-cell>
          <table:table-cell office:value-type="string" table:style-name="ce1">
            <text:p>GRUPPO EDITORIALE EFFEMMETI SRL - Codice fiscale 03563130719;</text:p>
          </table:table-cell>
          <table:table-cell office:value-type="float" office:value="2841.04" table:style-name="ce5">
            <text:p>2.841,04</text:p>
          </table:table-cell>
          <table:table-cell office:value-type="float" office:value="2841.04" table:style-name="ce5">
            <text:p>2.841,04</text:p>
          </table:table-cell>
          <table:table-cell office:value-type="float" office:value="2841.04" table:style-name="ce5">
            <text:p>2.841,04</text:p>
          </table:table-cell>
          <table:table-cell office:value-type="float" office:value="0" table:style-name="ce5">
            <text:p>0,00</text:p>
          </table:table-cell>
          <table:table-cell office:value-type="date" office:date-value="2022-08-29T00:00:00" table:style-name="ce6">
            <text:p>29/08/2022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337A5E7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3 Giunti Hydropump per cambi automoatici VOITH su mezzi IVECO Citycla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42D4642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di CSP e CSE per posa in opera di 1200 paline fermata bus per il TPL di Bari, nell'ambito dell'appalto (CIG 79122470C8-CUP H90F18000040006) finanziato con il POC METRO 2014-2020, progetto BA.2.2.4.A.2 "Realizzazione paline accessibili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S STUDI E SERVIZI SRLS - Codice fiscale 07532790727; PAPARELLA GIUSEPPE - Codice fiscale PPRGPP78E02A662L; ROTONDO INGEGNERI ASSOCIATI - Codice fiscale 06186980725;</text:p>
          </table:table-cell>
          <table:table-cell office:value-type="string" table:style-name="ce1">
            <text:p>ROTONDO INGEGNERI ASSOCIATI - Codice fiscale 06186980725;</text:p>
          </table:table-cell>
          <table:table-cell office:value-type="float" office:value="4643" table:style-name="ce5">
            <text:p>4.643,00</text:p>
          </table:table-cell>
          <table:table-cell office:value-type="float" office:value="2118.8200000000002" table:style-name="ce5">
            <text:p>2.118,82</text:p>
          </table:table-cell>
          <table:table-cell office:value-type="float" office:value="2118.8200000000002" table:style-name="ce5">
            <text:p>2.118,82</text:p>
          </table:table-cell>
          <table:table-cell office:value-type="float" office:value="0" table:style-name="ce5">
            <text:p>0,00</text:p>
          </table:table-cell>
          <table:table-cell office:value-type="date" office:date-value="2020-06-11T00:00:00" table:style-name="ce6">
            <text:p>11/06/2020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4336B3D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per mezzo Fiat Fiorino targato ES759M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 MARZOCCA S.R.L. - Codice fiscale 04945650721;</text:p>
          </table:table-cell>
          <table:table-cell office:value-type="string" table:style-name="ce1">
            <text:p>MARZOCCA S.R.L. - Codice fiscale 04945650721;</text:p>
          </table:table-cell>
          <table:table-cell office:value-type="float" office:value="307.06" table:style-name="ce5">
            <text:p>307,06</text:p>
          </table:table-cell>
          <table:table-cell office:value-type="float" office:value="307.06" table:style-name="ce5">
            <text:p>307,06</text:p>
          </table:table-cell>
          <table:table-cell office:value-type="float" office:value="307.06" table:style-name="ce5">
            <text:p>307,06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2T00:00:00" table:style-name="ce6">
            <text:p>12/10/2021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435640E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arazione elettropompa e realizzazione collettore di mand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'ABBRUZZI ROMANO SRL - Codice fiscale 06696850723;</text:p>
          </table:table-cell>
          <table:table-cell office:value-type="string" table:style-name="ce1">
            <text:p>L'ABBRUZZI ROMANO SRL - Codice fiscale 06696850723;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7T00:00:00" table:style-name="ce6">
            <text:p>07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435B32B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4 cuscini per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960" table:style-name="ce5">
            <text:p>960,00</text:p>
          </table:table-cell>
          <table:table-cell office:value-type="float" office:value="960" table:style-name="ce5">
            <text:p>960,00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2T00:00:00" table:style-name="ce6">
            <text:p>22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536A657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1 Barra traino e n.1 gancio traino per mezzi pes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DI PINTO &amp; DALESSANDRO S.p.A. - Codice fiscale 04879190728; MICHELE DIBENEDETTO &amp; C. S.A.S. - Codice fiscale 04484740727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1150" table:style-name="ce5">
            <text:p>1.150,00</text:p>
          </table:table-cell>
          <table:table-cell office:value-type="float" office:value="1150" table:style-name="ce5">
            <text:p>1.150,00</text:p>
          </table:table-cell>
          <table:table-cell office:value-type="float" office:value="1150" table:style-name="ce5">
            <text:p>1.1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7-01T00:00:00" table:style-name="ce6">
            <text:p>0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637BFC1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manutenzione ordinaria pneumat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NEUMATICI MATERA S.R.L. - Codice fiscale 06916720722;</text:p>
          </table:table-cell>
          <table:table-cell office:value-type="string" table:style-name="ce1">
            <text:p>PNEUMATICI MATERA S.R.L. - Codice fiscale 06916720722;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4T00:00:00" table:style-name="ce6">
            <text:p>14/09/2022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734A2F4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vetro post. Dx per mezzo Mercedes Citaro K 430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586.5" table:style-name="ce5">
            <text:p>586,50</text:p>
          </table:table-cell>
          <table:table-cell office:value-type="float" office:value="586.5" table:style-name="ce5">
            <text:p>586,50</text:p>
          </table:table-cell>
          <table:table-cell office:value-type="float" office:value="586.5" table:style-name="ce5">
            <text:p>586,5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9T00:00:00" table:style-name="ce6">
            <text:p>29/12/2021</text:p>
          </table:table-cell>
          <table:table-cell office:value-type="date" office:date-value="2022-01-05T00:00:00" table:style-name="ce6">
            <text:p>05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734C9EE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assistenza e manutenzione software Documatic - Versione ENTERPRISE 10 LICENZ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FT WORKS 2000 srl - Codice fiscale 10442541008;</text:p>
          </table:table-cell>
          <table:table-cell office:value-type="string" table:style-name="ce1">
            <text:p>SOFT WORKS 2000 srl - Codice fiscale 10442541008;</text:p>
          </table:table-cell>
          <table:table-cell office:value-type="float" office:value="812" table:style-name="ce5">
            <text:p>812,00</text:p>
          </table:table-cell>
          <table:table-cell office:value-type="float" office:value="812" table:style-name="ce5">
            <text:p>812,00</text:p>
          </table:table-cell>
          <table:table-cell office:value-type="float" office:value="812" table:style-name="ce5">
            <text:p>812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5-14T00:00:00" table:style-name="ce6">
            <text:p>14/05/2021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73596AA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maltimento filtri olio e materiale filtrante cer 16.01.07 e cer 15.02.0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BIENTE &amp; TECNOLOGIE SRL - Codice fiscale 04420280721; RECUPERI PUGLIESI srl a socio unico - Codice fiscale 02408880728;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float" office:value="358" table:style-name="ce5">
            <text:p>358,00</text:p>
          </table:table-cell>
          <table:table-cell office:value-type="float" office:value="358" table:style-name="ce5">
            <text:p>358,00</text:p>
          </table:table-cell>
          <table:table-cell office:value-type="float" office:value="358" table:style-name="ce5">
            <text:p>35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5T00:00:00" table:style-name="ce6">
            <text:p>15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737B23A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Top Mobile 5 01/09/2022 - 31/10/2022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7.8" table:style-name="ce5">
            <text:p>77,80</text:p>
          </table:table-cell>
          <table:table-cell office:value-type="float" office:value="77.8" table:style-name="ce5">
            <text:p>77,80</text:p>
          </table:table-cell>
          <table:table-cell office:value-type="float" office:value="77.8" table:style-name="ce5">
            <text:p>77,8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3T00:00:00" table:style-name="ce6">
            <text:p>13/05/2022</text:p>
          </table:table-cell>
          <table:table-cell office:value-type="date" office:date-value="2022-06-09T00:00:00" table:style-name="ce6">
            <text:p>09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738D067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4.000 l gasolio autotrazione per il 30/1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17164" table:style-name="ce5">
            <text:p>17.164,00</text:p>
          </table:table-cell>
          <table:table-cell office:value-type="float" office:value="17164" table:style-name="ce5">
            <text:p>17.164,00</text:p>
          </table:table-cell>
          <table:table-cell office:value-type="float" office:value="17164" table:style-name="ce5">
            <text:p>17.16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29T00:00:00" table:style-name="ce6">
            <text:p>29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834CA9F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17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0112" table:style-name="ce5">
            <text:p>20.112,00</text:p>
          </table:table-cell>
          <table:table-cell office:value-type="float" office:value="20112" table:style-name="ce5">
            <text:p>20.112,00</text:p>
          </table:table-cell>
          <table:table-cell office:value-type="float" office:value="20112" table:style-name="ce5">
            <text:p>20.11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3T00:00:00" table:style-name="ce6">
            <text:p>13/01/2022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834EBF5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22 Coprigambe per Scoot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BERT JUNIOR di Debenedictis Michele - Codice fiscale 03387920725; FABII LUIGI S.A.S. - Codice fiscale 04150680728;</text:p>
          </table:table-cell>
          <table:table-cell office:value-type="string" table:style-name="ce1">
            <text:p>DEBERT JUNIOR di Debenedictis Michele - Codice fiscale 03387920725;</text:p>
          </table:table-cell>
          <table:table-cell office:value-type="float" office:value="487.08" table:style-name="ce5">
            <text:p>487,08</text:p>
          </table:table-cell>
          <table:table-cell office:value-type="float" office:value="487.08" table:style-name="ce5">
            <text:p>487,08</text:p>
          </table:table-cell>
          <table:table-cell office:value-type="float" office:value="487.08" table:style-name="ce5">
            <text:p>487,08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4T00:00:00" table:style-name="ce6">
            <text:p>24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834F3EC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manutenzione periodica degli estintori ad uso della flotta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L ANTINCENDIO DI LAMACCHIA MICHELE - Codice fiscale LMCMHL83S16A662H; FIRE SERVICE - Codice fiscale 07616540725; ISEA ANTINCENDIO SRL <text:s/>- Codice fiscale 07550910728;</text:p>
          </table:table-cell>
          <table:table-cell office:value-type="string" table:style-name="ce1">
            <text:p>DL ANTINCENDIO DI LAMACCHIA MICHELE - Codice fiscale LMCMHL83S16A662H;</text:p>
          </table:table-cell>
          <table:table-cell office:value-type="float" office:value="1355" table:style-name="ce5">
            <text:p>1.35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6T00:00:00" table:style-name="ce6">
            <text:p>26/01/2022</text:p>
          </table:table-cell>
          <table:table-cell office:value-type="date" office:date-value="2022-04-26T00:00:00" table:style-name="ce6">
            <text:p>26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834FF42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specchio retrovisore dx per mezzi Mercedes Citaro 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952.56" table:style-name="ce5">
            <text:p>952,56</text:p>
          </table:table-cell>
          <table:table-cell office:value-type="float" office:value="952.56" table:style-name="ce5">
            <text:p>952,56</text:p>
          </table:table-cell>
          <table:table-cell office:value-type="float" office:value="952.56" table:style-name="ce5">
            <text:p>952,56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9T00:00:00" table:style-name="ce6">
            <text:p>29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8368609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otoli carta termica ticket ingresso casse sistemi WPS e park&amp;ri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UB ITALIA SRL - Codice fiscale 11770360151;</text:p>
          </table:table-cell>
          <table:table-cell office:value-type="string" table:style-name="ce1">
            <text:p>HUB ITALIA SRL - Codice fiscale 11770360151;</text:p>
          </table:table-cell>
          <table:table-cell office:value-type="float" office:value="4700" table:style-name="ce5">
            <text:p>4.700,00</text:p>
          </table:table-cell>
          <table:table-cell office:value-type="float" office:value="4700" table:style-name="ce5">
            <text:p>4.700,00</text:p>
          </table:table-cell>
          <table:table-cell office:value-type="float" office:value="4700" table:style-name="ce5">
            <text:p>4.7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837067A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vari (tendicinghia, pastiglie freno, cinghie, commutatore) per ripristino trattore, vetture fuori servizio e scorta magazzi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692.8" table:style-name="ce5">
            <text:p>692,80</text:p>
          </table:table-cell>
          <table:table-cell office:value-type="float" office:value="692.8" table:style-name="ce5">
            <text:p>692,80</text:p>
          </table:table-cell>
          <table:table-cell office:value-type="float" office:value="692.8" table:style-name="ce5">
            <text:p>692,8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4T00:00:00" table:style-name="ce6">
            <text:p>04/07/2022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83720D4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vari per ripristino vett. 7313 e scorta magazzi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240.3" table:style-name="ce5">
            <text:p>240,30</text:p>
          </table:table-cell>
          <table:table-cell office:value-type="float" office:value="240.3" table:style-name="ce5">
            <text:p>240,30</text:p>
          </table:table-cell>
          <table:table-cell office:value-type="float" office:value="240.3" table:style-name="ce5">
            <text:p>240,3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2T00:00:00" table:style-name="ce6">
            <text:p>12/07/2022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837B24E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PA 7 Dati20 (01/06/2022 - 31/07/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6.94" table:style-name="ce5">
            <text:p>6,94</text:p>
          </table:table-cell>
          <table:table-cell office:value-type="float" office:value="6.94" table:style-name="ce5">
            <text:p>6,94</text:p>
          </table:table-cell>
          <table:table-cell office:value-type="float" office:value="6.94" table:style-name="ce5">
            <text:p>6,94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83857C2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Catalizz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.P.A. a Socio Unico - Codice fiscale 03177950486;</text:p>
          </table:table-cell>
          <table:table-cell office:value-type="float" office:value="2790" table:style-name="ce5">
            <text:p>2.7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7T00:00:00" table:style-name="ce6">
            <text:p>27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838629B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denominato "Telefonate Numero VERDE". Novembre 2022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159.83000000000001" table:style-name="ce5">
            <text:p>159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838F378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07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3670" table:style-name="ce5">
            <text:p>23.6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06T00:00:00" table:style-name="ce6">
            <text:p>06/12/2022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934FBD8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2 Kit Rettifica motore cursor C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200" table:style-name="ce5">
            <text:p>3.200,00</text:p>
          </table:table-cell>
          <table:table-cell office:value-type="float" office:value="3200" table:style-name="ce5">
            <text:p>3.200,00</text:p>
          </table:table-cell>
          <table:table-cell office:value-type="float" office:value="3200" table:style-name="ce5">
            <text:p>3.2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8T00:00:00" table:style-name="ce6">
            <text:p>28/01/2022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936CD04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essere RFID park 2 giug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UB ITALIA SRL - Codice fiscale 11770360151;</text:p>
          </table:table-cell>
          <table:table-cell office:value-type="string" table:style-name="ce1">
            <text:p>HUB ITALIA SRL - Codice fiscale 11770360151;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5T00:00:00" table:style-name="ce6">
            <text:p>15/06/2022</text:p>
          </table:table-cell>
          <table:table-cell office:value-type="date" office:date-value="2022-06-21T00:00:00" table:style-name="ce6">
            <text:p>2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937F2D9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30/09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0625" table:style-name="ce5">
            <text:p>20.625,00</text:p>
          </table:table-cell>
          <table:table-cell office:value-type="float" office:value="20625" table:style-name="ce5">
            <text:p>20.625,00</text:p>
          </table:table-cell>
          <table:table-cell office:value-type="float" office:value="20625" table:style-name="ce5">
            <text:p>20.62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9T00:00:00" table:style-name="ce6">
            <text:p>29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9382FA3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INTEGRATIVO DI PRESIDIO E SANIFICAZIONE BU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UCENTE S.p.A. - Codice fiscale 00252370721;</text:p>
          </table:table-cell>
          <table:table-cell office:value-type="string" table:style-name="ce1">
            <text:p>LA LUCENTE S.p.A. - Codice fiscale 00252370721;</text:p>
          </table:table-cell>
          <table:table-cell office:value-type="float" office:value="6552" table:style-name="ce5">
            <text:p>6.5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93951AC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0.000 lt gasolio riscaldamento per il 31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2600" table:style-name="ce5">
            <text:p>12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28T00:00:00" table:style-name="ce6">
            <text:p>28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A343718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03/12/2021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18672" table:style-name="ce5">
            <text:p>18.672,00</text:p>
          </table:table-cell>
          <table:table-cell office:value-type="float" office:value="18673.169999999998" table:style-name="ce5">
            <text:p>18.673,17</text:p>
          </table:table-cell>
          <table:table-cell office:value-type="float" office:value="18673.169999999998" table:style-name="ce5">
            <text:p>18.673,17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2T00:00:00" table:style-name="ce6">
            <text:p>02/12/2021</text:p>
          </table:table-cell>
          <table:table-cell office:value-type="date" office:date-value="2021-12-03T00:00:00" table:style-name="ce6">
            <text:p>03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A355779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Telefonate canone Marzo 2022 convenzione CONSIP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80.209999999999994" table:style-name="ce5">
            <text:p>80,21</text:p>
          </table:table-cell>
          <table:table-cell office:value-type="float" office:value="80.209999999999994" table:style-name="ce5">
            <text:p>80,21</text:p>
          </table:table-cell>
          <table:table-cell office:value-type="float" office:value="80.209999999999994" table:style-name="ce5">
            <text:p>80,21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A370CC3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bblicazione bando selezione DG su Gazzetta del Mezzogior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IA DIVISION GROUP - Codice fiscale 08640830728;</text:p>
          </table:table-cell>
          <table:table-cell office:value-type="string" table:style-name="ce1">
            <text:p>MEDIA DIVISION GROUP - Codice fiscale 08640830728;</text:p>
          </table:table-cell>
          <table:table-cell office:value-type="float" office:value="403" table:style-name="ce5">
            <text:p>403,00</text:p>
          </table:table-cell>
          <table:table-cell office:value-type="float" office:value="403" table:style-name="ce5">
            <text:p>403,00</text:p>
          </table:table-cell>
          <table:table-cell office:value-type="float" office:value="403" table:style-name="ce5">
            <text:p>403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5T00:00:00" table:style-name="ce6">
            <text:p>05/07/2022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A37E853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Manutenzione parcometro n. 972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SA SERVICE SRL - Codice fiscale 01888940564;</text:p>
          </table:table-cell>
          <table:table-cell office:value-type="string" table:style-name="ce1">
            <text:p>ISA SERVICE SRL - Codice fiscale 01888940564;</text:p>
          </table:table-cell>
          <table:table-cell office:value-type="float" office:value="745.5" table:style-name="ce5">
            <text:p>745,50</text:p>
          </table:table-cell>
          <table:table-cell office:value-type="float" office:value="745.5" table:style-name="ce5">
            <text:p>745,50</text:p>
          </table:table-cell>
          <table:table-cell office:value-type="float" office:value="745.5" table:style-name="ce5">
            <text:p>745,5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6T00:00:00" table:style-name="ce6">
            <text:p>26/09/2022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B365153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ttifica testata motore cursor 8 + fornitura materiale necessario a renderla pronta a montaggio su motore in revisione presso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870.18" table:style-name="ce5">
            <text:p>870,18</text:p>
          </table:table-cell>
          <table:table-cell office:value-type="float" office:value="870.18" table:style-name="ce5">
            <text:p>870,18</text:p>
          </table:table-cell>
          <table:table-cell office:value-type="float" office:value="870.18" table:style-name="ce5">
            <text:p>870,18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9T00:00:00" table:style-name="ce6">
            <text:p>09/05/2022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B383DD4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7.000 l gasolio autotrazione per il 21/10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5548" table:style-name="ce5">
            <text:p>25.548,00</text:p>
          </table:table-cell>
          <table:table-cell office:value-type="float" office:value="24548" table:style-name="ce5">
            <text:p>24.548,00</text:p>
          </table:table-cell>
          <table:table-cell office:value-type="float" office:value="24548" table:style-name="ce5">
            <text:p>24.54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2-10-21T00:00:00" table:style-name="ce6">
            <text:p>2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C337987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vetro anta porta centrale dx + specchi per specchietti retrovi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706.13" table:style-name="ce5">
            <text:p>706,13</text:p>
          </table:table-cell>
          <table:table-cell office:value-type="float" office:value="1189.2" table:style-name="ce5">
            <text:p>1.189,20</text:p>
          </table:table-cell>
          <table:table-cell office:value-type="float" office:value="1189.2" table:style-name="ce5">
            <text:p>1.189,2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5T00:00:00" table:style-name="ce6">
            <text:p>15/10/2021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C341FB8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elaborazione documentazione inerente SICUREZZA E SALUTE NEI LUOGHI DI LAVORO .- redazione DUVRI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N SRL - Codice fiscale 04842680755;</text:p>
          </table:table-cell>
          <table:table-cell office:value-type="string" table:style-name="ce1">
            <text:p>BEN SRL - Codice fiscale 04842680755;</text:p>
          </table:table-cell>
          <table:table-cell office:value-type="float" office:value="750" table:style-name="ce5">
            <text:p>750,00</text:p>
          </table:table-cell>
          <table:table-cell office:value-type="float" office:value="750" table:style-name="ce5">
            <text:p>750,00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6T00:00:00" table:style-name="ce6">
            <text:p>26/11/2021</text:p>
          </table:table-cell>
          <table:table-cell office:value-type="date" office:date-value="2021-12-13T00:00:00" table:style-name="ce6">
            <text:p>13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C344558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arazione del sistema ADBLUE fuori garanzia dei mezzi 4312 e 431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966.16" table:style-name="ce5">
            <text:p>966,16</text:p>
          </table:table-cell>
          <table:table-cell office:value-type="float" office:value="483.08" table:style-name="ce5">
            <text:p>483,08</text:p>
          </table:table-cell>
          <table:table-cell office:value-type="float" office:value="483.08" table:style-name="ce5">
            <text:p>483,08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6T00:00:00" table:style-name="ce6">
            <text:p>06/12/2021</text:p>
          </table:table-cell>
          <table:table-cell office:value-type="date" office:date-value="2021-12-06T00:00:00" table:style-name="ce6">
            <text:p>06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C371B81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efrigeranti ANTIGELO BLUE MP 624 LT ANTIGELO GIALLO MP LONGLIFE 832 L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 MICHELE DIBENEDETTO &amp; C. S.A.S. - Codice fiscale 04484740727; OFFICINE MECCANICHE LONGO S.N.C. - Codice fiscale 04482420728; PETROLMENGA s.r.l. - Codice fiscale 01996880744; RBS SRL - Codice fiscale 07140740726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3556.8" table:style-name="ce5">
            <text:p>3.556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1T00:00:00" table:style-name="ce6">
            <text:p>11/07/2022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C3852CD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Olio e Lubrific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MICHELE DIBENEDETTO &amp; C. S.A.S. - Codice fiscale 04484740727; PETROLMENGA s.r.l. - Codice fiscale 01996880744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26331.35" table:style-name="ce5">
            <text:p>26.331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6T00:00:00" table:style-name="ce6">
            <text:p>26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D331ADE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2000 buoni pasto elettronici da euro 2,50 in convenzione Consip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float" office:value="25779" table:style-name="ce5">
            <text:p>25.779,00</text:p>
          </table:table-cell>
          <table:table-cell office:value-type="float" office:value="23426.400000000001" table:style-name="ce5">
            <text:p>23.426,40</text:p>
          </table:table-cell>
          <table:table-cell office:value-type="float" office:value="23426.400000000001" table:style-name="ce5">
            <text:p>23.426,4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1T00:00:00" table:style-name="ce6">
            <text:p>21/09/2021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D36E8C8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specchio retrovisore dx per mezzi Mercedes Citaro K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928.13" table:style-name="ce5">
            <text:p>928,13</text:p>
          </table:table-cell>
          <table:table-cell office:value-type="float" office:value="928.12" table:style-name="ce5">
            <text:p>928,12</text:p>
          </table:table-cell>
          <table:table-cell office:value-type="float" office:value="928.12" table:style-name="ce5">
            <text:p>928,12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3T00:00:00" table:style-name="ce6">
            <text:p>23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D37B254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Tuttofibra Giugno – Lugl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3.900000000000006" table:style-name="ce5">
            <text:p>73,90</text:p>
          </table:table-cell>
          <table:table-cell office:value-type="float" office:value="73.900000000000006" table:style-name="ce5">
            <text:p>73,90</text:p>
          </table:table-cell>
          <table:table-cell office:value-type="float" office:value="73.900000000000006" table:style-name="ce5">
            <text:p>73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D37EE91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ostituzione tubo erogatore carburante colonnina n°1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 CAPASSO &amp; C. - Codice fiscale 03585000726;</text:p>
          </table:table-cell>
          <table:table-cell office:value-type="string" table:style-name="ce1">
            <text:p>A. CAPASSO &amp; C. - Codice fiscale 03585000726;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8T00:00:00" table:style-name="ce6">
            <text:p>28/09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D3869AD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vari per riparazione mezz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2924.64" table:style-name="ce5">
            <text:p>2.924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D394122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4.000 l gasolio autotrazione per il 23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18032" table:style-name="ce5">
            <text:p>18.0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22T00:00:00" table:style-name="ce6">
            <text:p>22/12/2022</text:p>
          </table:table-cell>
          <table:table-cell office:value-type="date" office:date-value="2022-12-23T00:00:00" table:style-name="ce6">
            <text:p>23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8E35A453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bblicazione su GURI gara SS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EDITORIALE EFFEMMETI SRL - Codice fiscale 03563130719; INFO SRL - Codice fiscale 04656100726; VIVENDA SRL - Codice fiscale 08959351001;</text:p>
          </table:table-cell>
          <table:table-cell office:value-type="string" table:style-name="ce1">
            <text:p>GRUPPO EDITORIALE EFFEMMETI SRL - Codice fiscale 03563130719;</text:p>
          </table:table-cell>
          <table:table-cell office:value-type="float" office:value="1165.8" table:style-name="ce5">
            <text:p>1.165,80</text:p>
          </table:table-cell>
          <table:table-cell office:value-type="float" office:value="1165.8" table:style-name="ce5">
            <text:p>1.165,80</text:p>
          </table:table-cell>
          <table:table-cell office:value-type="float" office:value="1165.8" table:style-name="ce5">
            <text:p>1.165,8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1T00:00:00" table:style-name="ce6">
            <text:p>21/03/2022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036CB1C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Kit per la manutenzione di n°1 macchina impianti A/C di marca WIGAM in dotazione al reparto clim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AMADIO S.P.A. - Codice fiscale 03449060262;</text:p>
          </table:table-cell>
          <table:table-cell office:value-type="string" table:style-name="ce1">
            <text:p>F.LLI AMADIO S.P.A. - Codice fiscale 03449060262;</text:p>
          </table:table-cell>
          <table:table-cell office:value-type="float" office:value="90" table:style-name="ce5">
            <text:p>90,00</text:p>
          </table:table-cell>
          <table:table-cell office:value-type="float" office:value="90" table:style-name="ce5">
            <text:p>90,00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4T00:00:00" table:style-name="ce6">
            <text:p>14/06/2022</text:p>
          </table:table-cell>
          <table:table-cell office:value-type="date" office:date-value="2022-06-28T00:00:00" table:style-name="ce6">
            <text:p>28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037102C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manutenzione ordinaria da effettuarsi su pneumatici montati su autobus ed automezzi dell’AMTAB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NEUMATICI MATERA S.R.L. - Codice fiscale 06916720722;</text:p>
          </table:table-cell>
          <table:table-cell office:value-type="string" table:style-name="ce1">
            <text:p>PNEUMATICI MATERA S.R.L. - Codice fiscale 06916720722;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6T00:00:00" table:style-name="ce6">
            <text:p>06/07/2022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0383DDA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9.000 l gasolio autotrazione per il 24/10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8082" table:style-name="ce5">
            <text:p>28.082,00</text:p>
          </table:table-cell>
          <table:table-cell office:value-type="float" office:value="28082" table:style-name="ce5">
            <text:p>28.082,00</text:p>
          </table:table-cell>
          <table:table-cell office:value-type="float" office:value="28082" table:style-name="ce5">
            <text:p>28.08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1372D0D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 valvole acqua man per snod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AMADIO S.P.A. - Codice fiscale 03449060262;</text:p>
          </table:table-cell>
          <table:table-cell office:value-type="string" table:style-name="ce1">
            <text:p>F.LLI AMADIO S.P.A. - Codice fiscale 03449060262;</text:p>
          </table:table-cell>
          <table:table-cell office:value-type="float" office:value="378.3" table:style-name="ce5">
            <text:p>378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5T00:00:00" table:style-name="ce6">
            <text:p>15/07/2022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1380B8E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07/10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5794" table:style-name="ce5">
            <text:p>25.794,00</text:p>
          </table:table-cell>
          <table:table-cell office:value-type="float" office:value="25794" table:style-name="ce5">
            <text:p>25.794,00</text:p>
          </table:table-cell>
          <table:table-cell office:value-type="float" office:value="25794" table:style-name="ce5">
            <text:p>25.79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6T00:00:00" table:style-name="ce6">
            <text:p>06/10/2022</text:p>
          </table:table-cell>
          <table:table-cell office:value-type="date" office:date-value="2022-10-07T00:00:00" table:style-name="ce6">
            <text:p>07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2336382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pneumatici nuovi per il parco autobus in uso e/o di proprietà dell’AMTAB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4861" table:style-name="ce5">
            <text:p>4.861,00</text:p>
          </table:table-cell>
          <table:table-cell office:value-type="float" office:value="4861" table:style-name="ce5">
            <text:p>4.861,00</text:p>
          </table:table-cell>
          <table:table-cell office:value-type="float" office:value="4861" table:style-name="ce5">
            <text:p>4.861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1T00:00:00" table:style-name="ce6">
            <text:p>11/10/2021</text:p>
          </table:table-cell>
          <table:table-cell office:value-type="date" office:date-value="2021-10-25T00:00:00" table:style-name="ce6">
            <text:p>25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23529F4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0.000 l gasolio autotrazione per il 14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6320" table:style-name="ce5">
            <text:p>26.320,00</text:p>
          </table:table-cell>
          <table:table-cell office:value-type="float" office:value="26321.32" table:style-name="ce5">
            <text:p>26.321,32</text:p>
          </table:table-cell>
          <table:table-cell office:value-type="float" office:value="26321.32" table:style-name="ce5">
            <text:p>26.321,32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0T00:00:00" table:style-name="ce6">
            <text:p>10/02/2022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23646D8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1.000 l gasolio autotrazione per il 06/05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9715" table:style-name="ce5">
            <text:p>29.715,00</text:p>
          </table:table-cell>
          <table:table-cell office:value-type="float" office:value="29715" table:style-name="ce5">
            <text:p>29.715,00</text:p>
          </table:table-cell>
          <table:table-cell office:value-type="float" office:value="29715" table:style-name="ce5">
            <text:p>29.71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5T00:00:00" table:style-name="ce6">
            <text:p>05/05/2022</text:p>
          </table:table-cell>
          <table:table-cell office:value-type="date" office:date-value="2022-05-06T00:00:00" table:style-name="ce6">
            <text:p>06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236CF30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di abbonamento al servizio "TUTTOFIBRA" (periodo erogazione servizio: aprile/maggio 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3.900000000000006" table:style-name="ce5">
            <text:p>73,90</text:p>
          </table:table-cell>
          <table:table-cell office:value-type="float" office:value="73.900000000000006" table:style-name="ce5">
            <text:p>73,90</text:p>
          </table:table-cell>
          <table:table-cell office:value-type="float" office:value="73.900000000000006" table:style-name="ce5">
            <text:p>73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236DDF5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eggio 2 bagni chimici per concerto VASCO ROSSI Bari del 22/06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BACH Spa unipersonale - Codice fiscale 03912150483;</text:p>
          </table:table-cell>
          <table:table-cell office:value-type="string" table:style-name="ce1">
            <text:p>SEBACH Spa unipersonale - Codice fiscale 03912150483;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2T00:00:00" table:style-name="ce6">
            <text:p>22/06/2022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237A723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0.000 l gasolio autotrazione per il 07/09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5250" table:style-name="ce5">
            <text:p>15.250,00</text:p>
          </table:table-cell>
          <table:table-cell office:value-type="float" office:value="15250" table:style-name="ce5">
            <text:p>15.250,00</text:p>
          </table:table-cell>
          <table:table-cell office:value-type="float" office:value="15250" table:style-name="ce5">
            <text:p>15.2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07T00:00:00" table:style-name="ce6">
            <text:p>07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238589A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autotrazione per il 02/1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7376" table:style-name="ce5">
            <text:p>17.376,00</text:p>
          </table:table-cell>
          <table:table-cell office:value-type="float" office:value="17376" table:style-name="ce5">
            <text:p>17.376,00</text:p>
          </table:table-cell>
          <table:table-cell office:value-type="float" office:value="17376" table:style-name="ce5">
            <text:p>17.37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7T00:00:00" table:style-name="ce6">
            <text:p>27/10/2022</text:p>
          </table:table-cell>
          <table:table-cell office:value-type="date" office:date-value="2022-11-02T00:00:00" table:style-name="ce6">
            <text:p>02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333D02C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smaltimento rifiuti derivanti da scarti di lavorazione del settore Manutenzione e/o Settore Officina mecca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biente &amp; Sistemi S.r.l. <text:s/>- Codice fiscale 07395280725; AMBIENTE &amp; TECNOLOGIE SRL - Codice fiscale 04420280721; Antinia srl - Codice fiscale 04080160726; B.R.M. BUSINESS SRL; Brio Group Società Cooperativa Consortile a r.l. - Codice fiscale 06448400728; CENTRO RICICLO SUD SRL - Codice fiscale 02152820722; CF AMBIENTE SRL - Codice fiscale 03017050752; DUESSE SERVICE srl - Codice fiscale 06388260728; ECO DIM SMALTIMENTO RIFIUTI - Codice fiscale 05155240723; ECOAMBIENTE S.R.L. UNIPERSONALE - Codice fiscale 04204840757; Ecolsud - Codice fiscale 04026980724; EDILTECNICA SERVICE S.A.S. - Codice fiscale 02551370733; FALLACARA ECOLOGIA SRL - Codice fiscale 06442070725; Figli Cardone snc - Codice fiscale 03607740721; GLOB ECO s.r.l. - Codice fiscale 05623000725; LA LUCENTE ECOLOGIA SRL - Codice fiscale 06542890725; LONOCE AMBIENTE SRL - Codice fiscale 03131490736; NICOLA VERONICO SRL - Codice fiscale 05855290721; PULI PA.MA SERVICE - SOCIETA' COOPERATIVA SOCIALE - Codice fiscale 07352241215; RECUPERI PUGLIESI srl a socio unico - Codice fiscale 02408880728; SAVER SERVICE S.C.A.R.L. - Codice fiscale 07804970726; SIDERURGICA SIGNORILE S.N.C. - Codice fiscale 05954890728; TRAETTA FILIPPO ECOLOGIA SRL - Codice fiscale 06069250725;</text:p>
          </table:table-cell>
          <table:table-cell office:value-type="string" table:style-name="ce1">
            <text:p>RECUPERI PUGLIESI srl a socio unico - Codice fiscale 02408880728;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9T00:00:00" table:style-name="ce6">
            <text:p>09/11/2021</text:p>
          </table:table-cell>
          <table:table-cell office:value-type="date" office:date-value="2021-11-16T00:00:00" table:style-name="ce6">
            <text:p>16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3348BB0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studio di fattibilità quarto compressore metano + SCIA ai VVF (PIN 2-2018 S.C.I.A.) ex Art.4 DPR 151/11, precedente potenziamento C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ARAMUZZI DOMENICO - Codice fiscale SCRDNC72M09A662B;</text:p>
          </table:table-cell>
          <table:table-cell office:value-type="string" table:style-name="ce1">
            <text:p>SCARAMUZZI DOMENICO - Codice fiscale SCRDNC72M09A662B;</text:p>
          </table:table-cell>
          <table:table-cell office:value-type="float" office:value="6000" table:style-name="ce5">
            <text:p>6.000,00</text:p>
          </table:table-cell>
          <table:table-cell office:value-type="float" office:value="3806.4" table:style-name="ce5">
            <text:p>3.806,40</text:p>
          </table:table-cell>
          <table:table-cell office:value-type="float" office:value="3806.4" table:style-name="ce5">
            <text:p>3.806,4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8T00:00:00" table:style-name="ce6">
            <text:p>28/12/2021</text:p>
          </table:table-cell>
          <table:table-cell office:value-type="date" office:date-value="2022-04-07T00:00:00" table:style-name="ce6">
            <text:p>07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3360DFE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postamento della struttura prefabbricata da Torre Quetta a Pane e Pomodor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.SE S.R.L. - Codice fiscale 02905650723;</text:p>
          </table:table-cell>
          <table:table-cell office:value-type="string" table:style-name="ce1">
            <text:p>LA.SE S.R.L. - Codice fiscale 02905650723;</text:p>
          </table:table-cell>
          <table:table-cell office:value-type="float" office:value="280" table:style-name="ce5">
            <text:p>280,00</text:p>
          </table:table-cell>
          <table:table-cell office:value-type="float" office:value="280" table:style-name="ce5">
            <text:p>280,00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9T00:00:00" table:style-name="ce6">
            <text:p>19/04/2022</text:p>
          </table:table-cell>
          <table:table-cell office:value-type="date" office:date-value="2022-04-21T00:00:00" table:style-name="ce6">
            <text:p>21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337FCD2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480 risme carta A4 <text:s/>per fotocopi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LUZIONI &amp; FORNITURE SRL - Codice fiscale 07020870726;</text:p>
          </table:table-cell>
          <table:table-cell office:value-type="string" table:style-name="ce1">
            <text:p>SOLUZIONI &amp; FORNITURE SRL - Codice fiscale 07020870726;</text:p>
          </table:table-cell>
          <table:table-cell office:value-type="float" office:value="1824" table:style-name="ce5">
            <text:p>1.8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3T00:00:00" table:style-name="ce6">
            <text:p>03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3380509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 valvole porta per ripristino vetture citymoo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164" table:style-name="ce5">
            <text:p>1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5T00:00:00" table:style-name="ce6">
            <text:p>05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43106C7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eggio “Safety kleen M320” ovvero del detergente base d’acqua e dell’unità di lavaggio pezzi “M320 aquakleen automatic",completo di manutenzione ordinaria e straordinaria e ritiro del rifiuto, per la durata di 36 mesi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fety kleen Italia S.p.A. - Codice fiscale 09301420155;</text:p>
          </table:table-cell>
          <table:table-cell office:value-type="string" table:style-name="ce1">
            <text:p>Safety kleen Italia S.p.A. - Codice fiscale 09301420155;</text:p>
          </table:table-cell>
          <table:table-cell office:value-type="float" office:value="30600" table:style-name="ce5">
            <text:p>30.600,00</text:p>
          </table:table-cell>
          <table:table-cell office:value-type="float" office:value="14012.31" table:style-name="ce5">
            <text:p>14.012,31</text:p>
          </table:table-cell>
          <table:table-cell office:value-type="float" office:value="8912.31" table:style-name="ce5">
            <text:p>8.912,31</text:p>
          </table:table-cell>
          <table:table-cell office:value-type="float" office:value="5100" table:style-name="ce5">
            <text:p>5.100,00</text:p>
          </table:table-cell>
          <table:table-cell office:value-type="date" office:date-value="2021-04-01T00:00:00" table:style-name="ce6">
            <text:p>01/04/2021</text:p>
          </table:table-cell>
          <table:table-cell office:value-type="date" office:date-value="2024-03-31T00:00:00" table:style-name="ce6">
            <text:p>31/03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4353C11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00 Sigillanti per vetri BETASEAL da 600ml e 20 Primer BETASEAL da 125m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LOR AUTO SNC - Codice fiscale 07187290726; F.I.M. BARI S.R.L. - Codice fiscale 08000860729; MICHELE DIBENEDETTO &amp; C. S.A.S. - Codice fiscale 04484740727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1090" table:style-name="ce5">
            <text:p>1.090,00</text:p>
          </table:table-cell>
          <table:table-cell office:value-type="float" office:value="1090" table:style-name="ce5">
            <text:p>1.090,00</text:p>
          </table:table-cell>
          <table:table-cell office:value-type="float" office:value="1090" table:style-name="ce5">
            <text:p>1.09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6T00:00:00" table:style-name="ce6">
            <text:p>16/02/2022</text:p>
          </table:table-cell>
          <table:table-cell office:value-type="date" office:date-value="2022-03-09T00:00:00" table:style-name="ce6">
            <text:p>09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437F7FF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vari per riparazione vetture Citymod (8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E.M.S. SPARE PARTS SRL - Codice fiscale 07668570729; INDUSTRIA ITALIANA AUTOBUS SPA - Codice fiscale 13098511002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3T00:00:00" table:style-name="ce6">
            <text:p>03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43813B2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 motorini di avviamento e raccordi rapidi per ripristino vettura n. 7009 e scorta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569.09" table:style-name="ce5">
            <text:p>569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0T00:00:00" table:style-name="ce6">
            <text:p>10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536B6DA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 Turbosoffiante e 2 moduli di aliment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2406" table:style-name="ce5">
            <text:p>2.406,00</text:p>
          </table:table-cell>
          <table:table-cell office:value-type="float" office:value="2406" table:style-name="ce5">
            <text:p>2.406,00</text:p>
          </table:table-cell>
          <table:table-cell office:value-type="float" office:value="2406" table:style-name="ce5">
            <text:p>2.40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8T00:00:00" table:style-name="ce6">
            <text:p>08/06/2022</text:p>
          </table:table-cell>
          <table:table-cell office:value-type="date" office:date-value="2022-06-29T00:00:00" table:style-name="ce6">
            <text:p>29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536B6E9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INTEGRATIVO SANIFICAZIONE BUS CAPOLINEA PIAZZA M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UCENTE S.p.A. - Codice fiscale 00252370721;</text:p>
          </table:table-cell>
          <table:table-cell office:value-type="string" table:style-name="ce1">
            <text:p>LA LUCENTE S.p.A. - Codice fiscale 00252370721;</text:p>
          </table:table-cell>
          <table:table-cell office:value-type="float" office:value="6552" table:style-name="ce5">
            <text:p>6.552,00</text:p>
          </table:table-cell>
          <table:table-cell office:value-type="float" office:value="3276" table:style-name="ce5">
            <text:p>3.276,00</text:p>
          </table:table-cell>
          <table:table-cell office:value-type="float" office:value="3276" table:style-name="ce5">
            <text:p>3.27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536BD49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vari per ripristino vetture fuori servizio e scorta magazzi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267" table:style-name="ce5">
            <text:p>267,00</text:p>
          </table:table-cell>
          <table:table-cell office:value-type="float" office:value="267" table:style-name="ce5">
            <text:p>267,00</text:p>
          </table:table-cell>
          <table:table-cell office:value-type="float" office:value="267" table:style-name="ce5">
            <text:p>267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9T00:00:00" table:style-name="ce6">
            <text:p>09/06/2022</text:p>
          </table:table-cell>
          <table:table-cell office:value-type="date" office:date-value="2022-06-23T00:00:00" table:style-name="ce6">
            <text:p>23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5379646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elettronici per dispositivi di indicazione di percors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ESYS S.p.A. - Codice fiscale 02052370166;</text:p>
          </table:table-cell>
          <table:table-cell office:value-type="string" table:style-name="ce1">
            <text:p>AESYS S.p.A. - Codice fiscale 02052370166;</text:p>
          </table:table-cell>
          <table:table-cell office:value-type="float" office:value="6375" table:style-name="ce5">
            <text:p>6.3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537E94F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vari per ripristino vetture fuori servizio e scorta magazzi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549.02" table:style-name="ce5">
            <text:p>549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7T00:00:00" table:style-name="ce6">
            <text:p>27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634CA9C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per riscaldamento per il 15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2216" table:style-name="ce5">
            <text:p>12.216,00</text:p>
          </table:table-cell>
          <table:table-cell office:value-type="float" office:value="12216" table:style-name="ce5">
            <text:p>12.216,00</text:p>
          </table:table-cell>
          <table:table-cell office:value-type="float" office:value="12216" table:style-name="ce5">
            <text:p>12.21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3T00:00:00" table:style-name="ce6">
            <text:p>13/01/2022</text:p>
          </table:table-cell>
          <table:table-cell office:value-type="date" office:date-value="2022-01-15T00:00:00" table:style-name="ce6">
            <text:p>15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6350CAB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ristino erogatore gasolio n°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 CAPASSO &amp; C. - Codice fiscale 03585000726;</text:p>
          </table:table-cell>
          <table:table-cell office:value-type="string" table:style-name="ce1">
            <text:p>A. CAPASSO &amp; C. - Codice fiscale 03585000726;</text:p>
          </table:table-cell>
          <table:table-cell office:value-type="float" office:value="688" table:style-name="ce5">
            <text:p>688,00</text:p>
          </table:table-cell>
          <table:table-cell office:value-type="float" office:value="688" table:style-name="ce5">
            <text:p>688,00</text:p>
          </table:table-cell>
          <table:table-cell office:value-type="float" office:value="688" table:style-name="ce5">
            <text:p>68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2T00:00:00" table:style-name="ce6">
            <text:p>02/02/2022</text:p>
          </table:table-cell>
          <table:table-cell office:value-type="date" office:date-value="2022-02-02T00:00:00" table:style-name="ce6">
            <text:p>02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637B2C9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bblicazione su GURI e giornali gara fornitura ricambi IIA e BREDAMENARIN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EMA SRLS - Codice fiscale 05623520870; INFO SRL - Codice fiscale 04656100726; STC MANAGING SRL - Codice fiscale 07841320729;</text:p>
          </table:table-cell>
          <table:table-cell office:value-type="string" table:style-name="ce1">
            <text:p>EUREMA SRLS - Codice fiscale 05623520870;</text:p>
          </table:table-cell>
          <table:table-cell office:value-type="float" office:value="1808" table:style-name="ce5">
            <text:p>1.808,00</text:p>
          </table:table-cell>
          <table:table-cell office:value-type="float" office:value="1792" table:style-name="ce5">
            <text:p>1.792,00</text:p>
          </table:table-cell>
          <table:table-cell office:value-type="float" office:value="1792" table:style-name="ce5">
            <text:p>1.79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9T00:00:00" table:style-name="ce6">
            <text:p>09/09/2022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637C4FC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PA 7 Dati20 (01/04/2022 - 31/05/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6.95" table:style-name="ce5">
            <text:p>6,95</text:p>
          </table:table-cell>
          <table:table-cell office:value-type="float" office:value="6.95" table:style-name="ce5">
            <text:p>6,95</text:p>
          </table:table-cell>
          <table:table-cell office:value-type="float" office:value="6.95" table:style-name="ce5">
            <text:p>6,95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730E0D5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manutenzione e assistenza dei sistemi MIT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TEL SISTEMI SRL - Codice fiscale 07368330721;</text:p>
          </table:table-cell>
          <table:table-cell office:value-type="string" table:style-name="ce1">
            <text:p>EUROTEL SISTEMI SRL - Codice fiscale 07368330721;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3-05T00:00:00" table:style-name="ce6">
            <text:p>05/03/2021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734C48F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ritiro, trasporto, custodia e deposito val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SMOPOL SPA - Codice fiscale 01764680649; PEGASO SECURITY SPA - Codice fiscale 08061680727; SECURPOL PUGLIA SPA - Codice fiscale 03769340757; SECURPOOL SRL - Codice fiscale 01860390564; SICURITALIA IVRI S.P.A. - Codice fiscale 07897711003;</text:p>
          </table:table-cell>
          <table:table-cell office:value-type="string" table:style-name="ce1">
            <text:p>COSMOPOL SPA - Codice fiscale 01764680649;</text:p>
          </table:table-cell>
          <table:table-cell office:value-type="float" office:value="27846" table:style-name="ce5">
            <text:p>27.846,00</text:p>
          </table:table-cell>
          <table:table-cell office:value-type="float" office:value="16243.5" table:style-name="ce5">
            <text:p>16.243,50</text:p>
          </table:table-cell>
          <table:table-cell office:value-type="float" office:value="16243.5" table:style-name="ce5">
            <text:p>16.243,5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7357005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ollo + sostituzione boccole e barenatura n°12 bielle per motori cursor in revisione presso reparto mo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279.45" table:style-name="ce5">
            <text:p>279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7359A1E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tubazioni circuito oleodinamico per cambio automatico VOITH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NI GROUP S.R.L. - Codice fiscale 08389700728;</text:p>
          </table:table-cell>
          <table:table-cell office:value-type="string" table:style-name="ce1">
            <text:p>DENI GROUP S.R.L. - Codice fiscale 08389700728;</text:p>
          </table:table-cell>
          <table:table-cell office:value-type="float" office:value="660" table:style-name="ce5">
            <text:p>660,00</text:p>
          </table:table-cell>
          <table:table-cell office:value-type="float" office:value="660" table:style-name="ce5">
            <text:p>660,00</text:p>
          </table:table-cell>
          <table:table-cell office:value-type="float" office:value="660" table:style-name="ce5">
            <text:p>6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5T00:00:00" table:style-name="ce6">
            <text:p>15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7362B89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29/04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1792" table:style-name="ce5">
            <text:p>21.792,00</text:p>
          </table:table-cell>
          <table:table-cell office:value-type="float" office:value="21792" table:style-name="ce5">
            <text:p>21.792,00</text:p>
          </table:table-cell>
          <table:table-cell office:value-type="float" office:value="21792" table:style-name="ce5">
            <text:p>21.79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8T00:00:00" table:style-name="ce6">
            <text:p>28/04/2022</text:p>
          </table:table-cell>
          <table:table-cell office:value-type="date" office:date-value="2022-04-29T00:00:00" table:style-name="ce6">
            <text:p>29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736C549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5 sensori rilevazione fuga gas URBANWAY G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3296.4" table:style-name="ce5">
            <text:p>3.296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3T00:00:00" table:style-name="ce6">
            <text:p>13/06/2022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736D3BF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per servizi di ingegneria, all’interno dell’appalto dei lavori connessi alla modifica di un impianto esistente di distribuzione di metano per autot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ARAMUZZI DOMENICO - Codice fiscale SCRDNC72M09A662B;</text:p>
          </table:table-cell>
          <table:table-cell office:value-type="string" table:style-name="ce1">
            <text:p>SCARAMUZZI DOMENICO - Codice fiscale SCRDNC72M09A662B;</text:p>
          </table:table-cell>
          <table:table-cell office:value-type="float" office:value="23496" table:style-name="ce5">
            <text:p>23.49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29T00:00:00" table:style-name="ce6">
            <text:p>29/08/2022</text:p>
          </table:table-cell>
          <table:table-cell office:value-type="date" office:date-value="2022-11-02T00:00:00" table:style-name="ce6">
            <text:p>02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83369FB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 di ingegneria della progettazione definitiva ed esecutiva, nonché di coordinamento della sicurezza in fase di progettazione per l’esecuzione dei lavori di messa a norma della rete di raccolta delle acque meteor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lino Marco - Codice fiscale DLLMRC84H13A662O; PAPARELLA GIUSEPPE - Codice fiscale PPRGPP78E02A662L; Sardone Onofrio - Codice fiscale 06756710726; sgaramella claudio - Codice fiscale 08458850727;</text:p>
          </table:table-cell>
          <table:table-cell office:value-type="string" table:style-name="ce1">
            <text:p>PAPARELLA GIUSEPPE - Codice fiscale PPRGPP78E02A662L;</text:p>
          </table:table-cell>
          <table:table-cell office:value-type="float" office:value="29082.03" table:style-name="ce5">
            <text:p>29.082,03</text:p>
          </table:table-cell>
          <table:table-cell office:value-type="float" office:value="20312.990000000002" table:style-name="ce5">
            <text:p>20.312,99</text:p>
          </table:table-cell>
          <table:table-cell office:value-type="float" office:value="20312.990000000002" table:style-name="ce5">
            <text:p>20.312,99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5T00:00:00" table:style-name="ce6">
            <text:p>15/11/2021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83536FC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bloccante Ambrosol 400m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265" table:style-name="ce5">
            <text:p>265,00</text:p>
          </table:table-cell>
          <table:table-cell office:value-type="float" office:value="265" table:style-name="ce5">
            <text:p>265,00</text:p>
          </table:table-cell>
          <table:table-cell office:value-type="float" office:value="265" table:style-name="ce5">
            <text:p>26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8358A53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11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7440" table:style-name="ce5">
            <text:p>27.440,00</text:p>
          </table:table-cell>
          <table:table-cell office:value-type="float" office:value="27440" table:style-name="ce5">
            <text:p>27.440,00</text:p>
          </table:table-cell>
          <table:table-cell office:value-type="float" office:value="27440" table:style-name="ce5">
            <text:p>27.44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0T00:00:00" table:style-name="ce6">
            <text:p>10/03/2022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835AA70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ubazione aria per compressore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NI GROUP S.R.L. - Codice fiscale 08389700728;</text:p>
          </table:table-cell>
          <table:table-cell office:value-type="string" table:style-name="ce1">
            <text:p>DENI GROUP S.R.L. - Codice fiscale 08389700728;</text:p>
          </table:table-cell>
          <table:table-cell office:value-type="float" office:value="394.97" table:style-name="ce5">
            <text:p>394,97</text:p>
          </table:table-cell>
          <table:table-cell office:value-type="float" office:value="394.97" table:style-name="ce5">
            <text:p>394,97</text:p>
          </table:table-cell>
          <table:table-cell office:value-type="float" office:value="394.97" table:style-name="ce5">
            <text:p>394,97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1T00:00:00" table:style-name="ce6">
            <text:p>21/03/2022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8366BF5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n. 30 Pinze freno Meritor per autobus IVECO 491E 12.2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 G.G.N. SRL;</text:p>
          </table:table-cell>
          <table:table-cell office:value-type="string" table:style-name="ce1">
            <text:p>G.G.N. SRL - Codice fiscale ;</text:p>
          </table:table-cell>
          <table:table-cell office:value-type="float" office:value="6900" table:style-name="ce5">
            <text:p>6.900,00</text:p>
          </table:table-cell>
          <table:table-cell office:value-type="float" office:value="7380" table:style-name="ce5">
            <text:p>7.380,00</text:p>
          </table:table-cell>
          <table:table-cell office:value-type="float" office:value="7380" table:style-name="ce5">
            <text:p>7.3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836D431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20/06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9430" table:style-name="ce5">
            <text:p>29.430,00</text:p>
          </table:table-cell>
          <table:table-cell office:value-type="float" office:value="29430" table:style-name="ce5">
            <text:p>29.430,00</text:p>
          </table:table-cell>
          <table:table-cell office:value-type="float" office:value="29430" table:style-name="ce5">
            <text:p>29.43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6T00:00:00" table:style-name="ce6">
            <text:p>16/06/2022</text:p>
          </table:table-cell>
          <table:table-cell office:value-type="date" office:date-value="2022-06-20T00:00:00" table:style-name="ce6">
            <text:p>2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9370FB6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rcella incarico consulenza ed assistenza esterna nei servizi di contabilità generale, fiscale e tributaria per il mese di giugno 2022 (mandato del 05/02/2016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NO RUGGIERO - Codice fiscale PRNRGR62B14A662M;</text:p>
          </table:table-cell>
          <table:table-cell office:value-type="string" table:style-name="ce1">
            <text:p>PIERNO RUGGIERO - Codice fiscale PRNRGR62B14A662M;</text:p>
          </table:table-cell>
          <table:table-cell office:value-type="float" office:value="3744" table:style-name="ce5">
            <text:p>3.744,00</text:p>
          </table:table-cell>
          <table:table-cell office:value-type="float" office:value="4567.68" table:style-name="ce5">
            <text:p>4.567,68</text:p>
          </table:table-cell>
          <table:table-cell office:value-type="float" office:value="4567.68" table:style-name="ce5">
            <text:p>4.567,68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938670F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detergente flussaggio radi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HINO MICHELE &amp; C. SAS - Codice fiscale 03294700723;</text:p>
          </table:table-cell>
          <table:table-cell office:value-type="string" table:style-name="ce1">
            <text:p>Schino Michele &amp; C snc - Codice fiscale 03294700723;</text:p>
          </table:table-cell>
          <table:table-cell office:value-type="float" office:value="267.36" table:style-name="ce5">
            <text:p>267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A339867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60000 MASCHERINE CHIRUGICHE EMERGENZA COVID 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PROTEQ SRL - Codice fiscale 08447260723; F.I.M. BARI S.R.L. - Codice fiscale 08000860729;</text:p>
          </table:table-cell>
          <table:table-cell office:value-type="string" table:style-name="ce1">
            <text:p>F.I.M. BARI S.R.L. - Codice fiscale 08000860729;</text:p>
          </table:table-cell>
          <table:table-cell office:value-type="float" office:value="3900" table:style-name="ce5">
            <text:p>3.900,00</text:p>
          </table:table-cell>
          <table:table-cell office:value-type="float" office:value="3900" table:style-name="ce5">
            <text:p>3.900,00</text:p>
          </table:table-cell>
          <table:table-cell office:value-type="float" office:value="3900" table:style-name="ce5">
            <text:p>3.9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5T00:00:00" table:style-name="ce6">
            <text:p>25/10/2021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A34D3CF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vetri porta per mezzo 431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768.4" table:style-name="ce5">
            <text:p>768,40</text:p>
          </table:table-cell>
          <table:table-cell office:value-type="float" office:value="768.4" table:style-name="ce5">
            <text:p>768,40</text:p>
          </table:table-cell>
          <table:table-cell office:value-type="float" office:value="768.4" table:style-name="ce5">
            <text:p>768,4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A355B1D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0.000 l gasolio autotrazione per il 25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GATTI CARBURANTI Srl - Codice fiscale 06714090724;</text:p>
          </table:table-cell>
          <table:table-cell office:value-type="float" office:value="14300" table:style-name="ce5">
            <text:p>14.300,00</text:p>
          </table:table-cell>
          <table:table-cell office:value-type="float" office:value="14300" table:style-name="ce5">
            <text:p>14.300,00</text:p>
          </table:table-cell>
          <table:table-cell office:value-type="float" office:value="14300" table:style-name="ce5">
            <text:p>14.3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4T00:00:00" table:style-name="ce6">
            <text:p>24/02/2022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A357C63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uvola It Internet Business Fibra 50M Adaptive BMG2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30.3" table:style-name="ce5">
            <text:p>230,30</text:p>
          </table:table-cell>
          <table:table-cell office:value-type="float" office:value="230.3" table:style-name="ce5">
            <text:p>230,30</text:p>
          </table:table-cell>
          <table:table-cell office:value-type="float" office:value="230.3" table:style-name="ce5">
            <text:p>230,3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A37E17D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6 molle pneumatiche per vett. citymoo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780" table:style-name="ce5">
            <text:p>7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3T00:00:00" table:style-name="ce6">
            <text:p>23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A38A370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0.000 l gasolio autotrazione per il 21/1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6520" table:style-name="ce5">
            <text:p>26.520,00</text:p>
          </table:table-cell>
          <table:table-cell office:value-type="float" office:value="26520" table:style-name="ce5">
            <text:p>26.520,00</text:p>
          </table:table-cell>
          <table:table-cell office:value-type="float" office:value="26520" table:style-name="ce5">
            <text:p>26.5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21T00:00:00" table:style-name="ce6">
            <text:p>21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A391101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0.000 lt gasolio riscaldamento per il 17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2290" table:style-name="ce5">
            <text:p>12.2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13T00:00:00" table:style-name="ce6">
            <text:p>13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A397495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Telefonate Numero VERDE 4 - FATTURA: nr. 2W22010974 del 21/11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113.33" table:style-name="ce5">
            <text:p>11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B350B87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ubazioni circuito oleodinamico bus snod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NI GROUP S.R.L. - Codice fiscale 08389700728;</text:p>
          </table:table-cell>
          <table:table-cell office:value-type="string" table:style-name="ce1">
            <text:p>DENI GROUP S.R.L. - Codice fiscale 08389700728;</text:p>
          </table:table-cell>
          <table:table-cell office:value-type="float" office:value="113.7" table:style-name="ce5">
            <text:p>113,70</text:p>
          </table:table-cell>
          <table:table-cell office:value-type="float" office:value="113.7" table:style-name="ce5">
            <text:p>113,70</text:p>
          </table:table-cell>
          <table:table-cell office:value-type="float" office:value="113.7" table:style-name="ce5">
            <text:p>113,7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2T00:00:00" table:style-name="ce6">
            <text:p>02/02/2022</text:p>
          </table:table-cell>
          <table:table-cell office:value-type="date" office:date-value="2022-02-09T00:00:00" table:style-name="ce6">
            <text:p>09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C34CAA6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/rettifica n°1 testata motore Cursor 8 Diesel + fornitura dei componenti necessari a rendere la testata pronta al montaggio su motore da revisionare in area motori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552.84" table:style-name="ce5">
            <text:p>552,84</text:p>
          </table:table-cell>
          <table:table-cell office:value-type="float" office:value="552.84" table:style-name="ce5">
            <text:p>552,84</text:p>
          </table:table-cell>
          <table:table-cell office:value-type="float" office:value="552.84" table:style-name="ce5">
            <text:p>552,84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3T00:00:00" table:style-name="ce6">
            <text:p>13/01/2022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C386894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Portellone posteriore in vetro per mezzo Citaro K in fermo tecnico presso ditta Chiuso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992" table:style-name="ce5">
            <text:p>99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D2DAAA1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manutenzione ordinaria da effettuarsi su pneumatici montati su autobus ed automezzi dell’AMTAB S.p.A.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CARACCIOLO PNEUMATICI DI CARACCIOLO GIUSEPPE - Codice fiscale 07436970722; Ferrara S.R.L. - Codice fiscale 07748980724; LAUCIELLO SRL - Codice fiscale 06141490729; PNEUMATICI MATERA S.R.L. - Codice fiscale 06916720722; PUGLIA PNEUMATICI SRL - Codice fiscale 07605610729; Tecnopneus S.R.L. - Codice fiscale 07437010726;</text:p>
          </table:table-cell>
          <table:table-cell office:value-type="string" table:style-name="ce1">
            <text:p>PNEUMATICI MATERA S.R.L. - Codice fiscale 06916720722;</text:p>
          </table:table-cell>
          <table:table-cell office:value-type="float" office:value="39999" table:style-name="ce5">
            <text:p>39.999,00</text:p>
          </table:table-cell>
          <table:table-cell office:value-type="float" office:value="48288.51" table:style-name="ce5">
            <text:p>48.288,51</text:p>
          </table:table-cell>
          <table:table-cell office:value-type="float" office:value="29919.84" table:style-name="ce5">
            <text:p>29.919,84</text:p>
          </table:table-cell>
          <table:table-cell office:value-type="float" office:value="18368.669999999998" table:style-name="ce5">
            <text:p>18.368,67</text:p>
          </table:table-cell>
          <table:table-cell office:value-type="date" office:date-value="2020-08-03T00:00:00" table:style-name="ce6">
            <text:p>03/08/2020</text:p>
          </table:table-cell>
          <table:table-cell office:value-type="date" office:date-value="2021-08-01T00:00:00" table:style-name="ce6">
            <text:p>01/08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D35A501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generazione pinze freno Merito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G.N. SRL;</text:p>
          </table:table-cell>
          <table:table-cell office:value-type="string" table:style-name="ce1">
            <text:p>G.G.N. SRL - Codice fiscale ;</text:p>
          </table:table-cell>
          <table:table-cell office:value-type="float" office:value="990" table:style-name="ce5">
            <text:p>990,00</text:p>
          </table:table-cell>
          <table:table-cell office:value-type="float" office:value="990" table:style-name="ce5">
            <text:p>990,00</text:p>
          </table:table-cell>
          <table:table-cell office:value-type="float" office:value="990" table:style-name="ce5">
            <text:p>99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7T00:00:00" table:style-name="ce6">
            <text:p>17/03/2022</text:p>
          </table:table-cell>
          <table:table-cell office:value-type="date" office:date-value="2022-03-24T00:00:00" table:style-name="ce6">
            <text:p>24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D360ACA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EMIO dal 31.12.21 al 31.12.22 POLIZZA FIDEIUSSORIA PER AUTORITA' PORTU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RI MEDITERRANEO DI FICARELLA NATALE SNC;</text:p>
          </table:table-cell>
          <table:table-cell office:value-type="string" table:style-name="ce1">
            <text:p>BARI MEDITERRANEO DI FICARELLA NATALE SNC - Codice fiscale ;</text:p>
          </table:table-cell>
          <table:table-cell office:value-type="float" office:value="150" table:style-name="ce5">
            <text:p>150,00</text:p>
          </table:table-cell>
          <table:table-cell office:value-type="float" office:value="150" table:style-name="ce5">
            <text:p>150,00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5T00:00:00" table:style-name="ce6">
            <text:p>15/04/2022</text:p>
          </table:table-cell>
          <table:table-cell office:value-type="date" office:date-value="2022-04-22T00:00:00" table:style-name="ce6">
            <text:p>22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D36F9B8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per stazione di compressione del met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UBOGAS S.r.l. - Codice fiscale 10240490960;</text:p>
          </table:table-cell>
          <table:table-cell office:value-type="string" table:style-name="ce1">
            <text:p>CUBOGAS S.r.l. - Codice fiscale 10240490960;</text:p>
          </table:table-cell>
          <table:table-cell office:value-type="float" office:value="655.5" table:style-name="ce5">
            <text:p>655,50</text:p>
          </table:table-cell>
          <table:table-cell office:value-type="float" office:value="662.42" table:style-name="ce5">
            <text:p>662,42</text:p>
          </table:table-cell>
          <table:table-cell office:value-type="float" office:value="662.42" table:style-name="ce5">
            <text:p>662,42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9T00:00:00" table:style-name="ce6">
            <text:p>29/06/2022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D3748B5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arazione e sostituzione delle parti danneggiate dell'apparecchiatura necessaria alla prova dei freni nelle sessioni di revisione MCTC (matr. 010420108) installata presso il deposito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EXION SPA - Codice fiscale 06260730012;</text:p>
          </table:table-cell>
          <table:table-cell office:value-type="string" table:style-name="ce1">
            <text:p>NEXION SPA - Codice fiscale 06260730012;</text:p>
          </table:table-cell>
          <table:table-cell office:value-type="float" office:value="6723.6" table:style-name="ce5">
            <text:p>6.723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6T00:00:00" table:style-name="ce6">
            <text:p>26/07/2022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D380505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vari per ripristino vetture fuori servizio e scorta magazzino + 4 valigette di attrezzi per capi operator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869.17" table:style-name="ce5">
            <text:p>869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5T00:00:00" table:style-name="ce6">
            <text:p>05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E35D4B2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1.000 l gasolio autotrazione per il 04/04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8035" table:style-name="ce5">
            <text:p>28.035,00</text:p>
          </table:table-cell>
          <table:table-cell office:value-type="float" office:value="28035" table:style-name="ce5">
            <text:p>28.035,00</text:p>
          </table:table-cell>
          <table:table-cell office:value-type="float" office:value="28035" table:style-name="ce5">
            <text:p>28.03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4T00:00:00" table:style-name="ce6">
            <text:p>04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E365147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<text:s/>per ripristino vetture fuori servizio scorta del magazzino (bobine e pulsanti porta) 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772" table:style-name="ce5">
            <text:p>772,00</text:p>
          </table:table-cell>
          <table:table-cell office:value-type="float" office:value="772" table:style-name="ce5">
            <text:p>772,00</text:p>
          </table:table-cell>
          <table:table-cell office:value-type="float" office:value="772" table:style-name="ce5">
            <text:p>77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9T00:00:00" table:style-name="ce6">
            <text:p>09/05/2022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F353759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accolta, trasporto e smaltimento di n°3500 Kg di Olio aspirate da cister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float" office:value="3412" table:style-name="ce5">
            <text:p>3.412,00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F36CF1A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Opzione Fast 100, Safe Web, Tutto, Bonus, Router Business - VIA TREVISANI (periodo erogazione aprile/maggio 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4.900000000000006" table:style-name="ce5">
            <text:p>74,90</text:p>
          </table:table-cell>
          <table:table-cell office:value-type="float" office:value="74.900000000000006" table:style-name="ce5">
            <text:p>74,90</text:p>
          </table:table-cell>
          <table:table-cell office:value-type="float" office:value="74.900000000000006" table:style-name="ce5">
            <text:p>74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F376B6D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1 stazione diagnostica easy bus iveco compresa di licenza annu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float" office:value="10191.459999999999" table:style-name="ce5">
            <text:p>10.191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F379652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per mezzi Mercedes Citaro K (parabrezz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di V. CHIUSOLO - Codice fiscale CHSVTI51R10F262I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999" table:style-name="ce5">
            <text:p>99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F37D1F2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0.000 l gasolio riscaldamento per il 24/09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3000" table:style-name="ce5">
            <text:p>13.000,00</text:p>
          </table:table-cell>
          <table:table-cell office:value-type="float" office:value="13000" table:style-name="ce5">
            <text:p>13.000,00</text:p>
          </table:table-cell>
          <table:table-cell office:value-type="float" office:value="13000" table:style-name="ce5">
            <text:p>13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0T00:00:00" table:style-name="ce6">
            <text:p>20/09/2022</text:p>
          </table:table-cell>
          <table:table-cell office:value-type="date" office:date-value="2022-09-24T00:00:00" table:style-name="ce6">
            <text:p>24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9F3805C9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per mezzi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 DI PINTO &amp; DALESSANDRO S.p.A. - Codice fiscale 04879190728; 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8080" table:style-name="ce5">
            <text:p>8.0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5T00:00:00" table:style-name="ce6">
            <text:p>05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03345C7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00 SIGILLANTE PER VETRI (BETASEAL) <text:s/>600 ML e n.20 PRIMER BETASEAL 125 M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1040" table:style-name="ce5">
            <text:p>1.040,00</text:p>
          </table:table-cell>
          <table:table-cell office:value-type="float" office:value="1040" table:style-name="ce5">
            <text:p>1.040,00</text:p>
          </table:table-cell>
          <table:table-cell office:value-type="float" office:value="1040" table:style-name="ce5">
            <text:p>1.04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1-10-08T00:00:00" table:style-name="ce6">
            <text:p>08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03417F7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riscaldamento per il 27/11/2021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1742" table:style-name="ce5">
            <text:p>11.742,00</text:p>
          </table:table-cell>
          <table:table-cell office:value-type="float" office:value="11742.98" table:style-name="ce5">
            <text:p>11.742,98</text:p>
          </table:table-cell>
          <table:table-cell office:value-type="float" office:value="0.98" table:style-name="ce5">
            <text:p>0,98</text:p>
          </table:table-cell>
          <table:table-cell office:value-type="float" office:value="11742" table:style-name="ce5">
            <text:p>11.742,00</text:p>
          </table:table-cell>
          <table:table-cell office:value-type="date" office:date-value="2021-11-25T00:00:00" table:style-name="ce6">
            <text:p>25/11/2021</text:p>
          </table:table-cell>
          <table:table-cell office:value-type="date" office:date-value="2021-11-27T00:00:00" table:style-name="ce6">
            <text:p>27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034B817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0.000 l gasolio per riscaldamento per il 08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9940" table:style-name="ce5">
            <text:p>9.940,00</text:p>
          </table:table-cell>
          <table:table-cell office:value-type="float" office:value="9940" table:style-name="ce5">
            <text:p>9.940,00</text:p>
          </table:table-cell>
          <table:table-cell office:value-type="float" office:value="9940" table:style-name="ce5">
            <text:p>9.94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8T00:00:00" table:style-name="ce6">
            <text:p>08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034FBED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1 Monoblocco motore curso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float" office:value="3250" table:style-name="ce5">
            <text:p>3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8T00:00:00" table:style-name="ce6">
            <text:p>28/01/2022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0355159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23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1488" table:style-name="ce5">
            <text:p>21.488,00</text:p>
          </table:table-cell>
          <table:table-cell office:value-type="float" office:value="21489.34" table:style-name="ce5">
            <text:p>21.489,34</text:p>
          </table:table-cell>
          <table:table-cell office:value-type="float" office:value="21489.34" table:style-name="ce5">
            <text:p>21.489,34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2T00:00:00" table:style-name="ce6">
            <text:p>22/02/2022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0360BA3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Olio e Lubrific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 DI PINTO &amp; DALESSANDRO S.p.A. - Codice fiscale 04879190728; MICHELE DIBENEDETTO &amp; C. S.A.S. - Codice fiscale 04484740727; PETROLMENGA s.r.l. - Codice fiscale 01996880744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3989.9" table:style-name="ce5">
            <text:p>3.989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5T00:00:00" table:style-name="ce6">
            <text:p>15/04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03661AC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Telefonate canone Maggio 2022 convenzione CONSIP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83.38" table:style-name="ce5">
            <text:p>83,38</text:p>
          </table:table-cell>
          <table:table-cell office:value-type="float" office:value="83.38" table:style-name="ce5">
            <text:p>83,38</text:p>
          </table:table-cell>
          <table:table-cell office:value-type="float" office:value="83.38" table:style-name="ce5">
            <text:p>83,38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0370073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7.000 l gasolio autotrazione per il 01/07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5602" table:style-name="ce5">
            <text:p>25.602,00</text:p>
          </table:table-cell>
          <table:table-cell office:value-type="float" office:value="25602" table:style-name="ce5">
            <text:p>25.602,00</text:p>
          </table:table-cell>
          <table:table-cell office:value-type="float" office:value="25602" table:style-name="ce5">
            <text:p>25.60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1T00:00:00" table:style-name="ce6">
            <text:p>0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039782D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 di Smaltimento rifiuti solidi e liquid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float" office:value="1947.15" table:style-name="ce5">
            <text:p>1.947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2T00:00:00" table:style-name="ce6">
            <text:p>12/07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132F16A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4 Centraline quadro comando A/C e n.2 condensatori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MUTA s.r.l. - Codice fiscale 02521570362;</text:p>
          </table:table-cell>
          <table:table-cell office:value-type="float" office:value="3364" table:style-name="ce5">
            <text:p>3.364,00</text:p>
          </table:table-cell>
          <table:table-cell office:value-type="float" office:value="3364" table:style-name="ce5">
            <text:p>3.364,00</text:p>
          </table:table-cell>
          <table:table-cell office:value-type="float" office:value="3364" table:style-name="ce5">
            <text:p>3.364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07T00:00:00" table:style-name="ce6">
            <text:p>07/09/2021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13545F7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Trasporto con carrello mezzo 7505 da deposito AMTAB a officina Belliz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RAGE MEDITERRANEO di Milone Nicola - Codice fiscale MLNNCL77B21A662A;</text:p>
          </table:table-cell>
          <table:table-cell office:value-type="string" table:style-name="ce1">
            <text:p>GARAGE MEDITERRANEO di Milone Nicola - Codice fiscale MLNNCL77B21A662A;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137386A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bobine per cambio ZF ECOMA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246.5" table:style-name="ce5">
            <text:p>246,50</text:p>
          </table:table-cell>
          <table:table-cell office:value-type="float" office:value="246.5" table:style-name="ce5">
            <text:p>246,50</text:p>
          </table:table-cell>
          <table:table-cell office:value-type="float" office:value="246.5" table:style-name="ce5">
            <text:p>246,5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0T00:00:00" table:style-name="ce6">
            <text:p>20/07/2022</text:p>
          </table:table-cell>
          <table:table-cell office:value-type="date" office:date-value="2022-08-03T00:00:00" table:style-name="ce6">
            <text:p>03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138B739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tervento del 18.10.22. N.Doc : 2022001448 del 31/10/2022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UBOGAS S.r.l. - Codice fiscale 10240490960;</text:p>
          </table:table-cell>
          <table:table-cell office:value-type="string" table:style-name="ce1">
            <text:p>CUBOGAS S.r.l. - Codice fiscale 10240490960;</text:p>
          </table:table-cell>
          <table:table-cell office:value-type="float" office:value="1470.66" table:style-name="ce5">
            <text:p>1.470,66</text:p>
          </table:table-cell>
          <table:table-cell office:value-type="float" office:value="1470.66" table:style-name="ce5">
            <text:p>1.470,66</text:p>
          </table:table-cell>
          <table:table-cell office:value-type="float" office:value="1470.66" table:style-name="ce5">
            <text:p>1.470,66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8T00:00:00" table:style-name="ce6">
            <text:p>18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23534A4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°2 vetri divisori per mezzi Citaro 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928.2" table:style-name="ce5">
            <text:p>928,20</text:p>
          </table:table-cell>
          <table:table-cell office:value-type="float" office:value="928.2" table:style-name="ce5">
            <text:p>928,20</text:p>
          </table:table-cell>
          <table:table-cell office:value-type="float" office:value="928.2" table:style-name="ce5">
            <text:p>928,2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4T00:00:00" table:style-name="ce6">
            <text:p>14/02/2022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235CA78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9.000 l gasolio autotrazione per il 30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6125" table:style-name="ce5">
            <text:p>26.125,00</text:p>
          </table:table-cell>
          <table:table-cell office:value-type="float" office:value="26125" table:style-name="ce5">
            <text:p>26.125,00</text:p>
          </table:table-cell>
          <table:table-cell office:value-type="float" office:value="26125" table:style-name="ce5">
            <text:p>26.12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9T00:00:00" table:style-name="ce6">
            <text:p>29/03/2022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237C173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arazione dispositivi elettronici Autobu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GINELLI s.r.l. - Codice fiscale 11622390018;</text:p>
          </table:table-cell>
          <table:table-cell office:value-type="string" table:style-name="ce1">
            <text:p>PUNGINELLI s.r.l. - Codice fiscale 11622390018;</text:p>
          </table:table-cell>
          <table:table-cell office:value-type="float" office:value="1452" table:style-name="ce5">
            <text:p>1.4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4T00:00:00" table:style-name="ce6">
            <text:p>14/09/2022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33314AF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n°3 tachimetri digitali per mezzi CITYCLA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420" table:style-name="ce5">
            <text:p>420,00</text:p>
          </table:table-cell>
          <table:table-cell office:value-type="float" office:value="420" table:style-name="ce5">
            <text:p>42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17T00:00:00" table:style-name="ce6">
            <text:p>17/09/2021</text:p>
          </table:table-cell>
          <table:table-cell office:value-type="date" office:date-value="2021-09-17T00:00:00" table:style-name="ce6">
            <text:p>17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3337DD6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rametrizzazione/programmazione di n°1 dsplay SCU 491 usato (AMTAB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8T00:00:00" table:style-name="ce6">
            <text:p>18/10/2021</text:p>
          </table:table-cell>
          <table:table-cell office:value-type="date" office:date-value="2021-10-18T00:00:00" table:style-name="ce6">
            <text:p>18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333ADD2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2 motorini di avviamento per mezzi Man Lion's C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190" table:style-name="ce5">
            <text:p>190,00</text:p>
          </table:table-cell>
          <table:table-cell office:value-type="float" office:value="380" table:style-name="ce5">
            <text:p>380,00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3375EAF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allontanamento volatili, mediante un falconiere, da svolgersi presso la sede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TAGA SOC. COOP - Codice fiscale 02383860745; CARELLA CLAUDIO - Codice fiscale CRLCLD76P11A662K; Ecological Bird Stop Srls - Codice fiscale 04815100757; FALCONERIA Bergamotti - Codice fiscale 03204860732; FalconFarm - Codice fiscale 04509380756;</text:p>
          </table:table-cell>
          <table:table-cell office:value-type="string" table:style-name="ce1">
            <text:p>CARELLA CLAUDIO - Codice fiscale CRLCLD76P11A662K;</text:p>
          </table:table-cell>
          <table:table-cell office:value-type="float" office:value="10800" table:style-name="ce5">
            <text:p>10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4-08-31T00:00:00" table:style-name="ce6">
            <text:p>31/08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3376B6E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Estrazione cuscinetti logori e montaggio di nuovi (proprietà AMTAB) su n°2 mozzi posteriori di rotazione mezzi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337E3E8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materiale di consumo per ripristino scorta di magazzino ( fascette, guanti in crosta, assortimento perni e rondelle, punte di trapano ecc)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669.26" table:style-name="ce5">
            <text:p>669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6T00:00:00" table:style-name="ce6">
            <text:p>2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33851A8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Elettrovalvole e Riparo SX II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INDUSTRIA ITALIANA AUTOBUS SPA - Codice fiscale 13098511002;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float" office:value="2093.0700000000002" table:style-name="ce5">
            <text:p>2.093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6T00:00:00" table:style-name="ce6">
            <text:p>26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43363B0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tervento manutentivo compressore di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ETANO PASSONI - Codice fiscale PSSGTN74H12A662G;</text:p>
          </table:table-cell>
          <table:table-cell office:value-type="string" table:style-name="ce1">
            <text:p>GAETANO PASSONI - Codice fiscale PSSGTN74H12A662G;</text:p>
          </table:table-cell>
          <table:table-cell office:value-type="float" office:value="300" table:style-name="ce5">
            <text:p>300,00</text:p>
          </table:table-cell>
          <table:table-cell office:value-type="float" office:value="658" table:style-name="ce5">
            <text:p>658,00</text:p>
          </table:table-cell>
          <table:table-cell office:value-type="float" office:value="358" table:style-name="ce5">
            <text:p>358,00</text:p>
          </table:table-cell>
          <table:table-cell office:value-type="float" office:value="300" table:style-name="ce5">
            <text:p>300,00</text:p>
          </table:table-cell>
          <table:table-cell office:value-type="date" office:date-value="2021-10-04T00:00:00" table:style-name="ce6">
            <text:p>04/10/2021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43491BC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nnovo servizi dominio e posta elettro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SEO S.R.L. - Codice fiscale 04762340729;</text:p>
          </table:table-cell>
          <table:table-cell office:value-type="string" table:style-name="ce1">
            <text:p>TESEO S.R.L. - Codice fiscale 04762340729;</text:p>
          </table:table-cell>
          <table:table-cell office:value-type="float" office:value="990" table:style-name="ce5">
            <text:p>990,00</text:p>
          </table:table-cell>
          <table:table-cell office:value-type="float" office:value="990" table:style-name="ce5">
            <text:p>990,00</text:p>
          </table:table-cell>
          <table:table-cell office:value-type="float" office:value="990" table:style-name="ce5">
            <text:p>99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434BD4E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00 transen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SS IMPIANTI DI LAVAZZARA ANGELO CAPPA DOMENICO E TEMPESTA MICHELE snc - Codice fiscale 06478310722; GLOBE SRL - Codice fiscale 07365070726; LAR.PA SRL - Codice fiscale 15627991001;</text:p>
          </table:table-cell>
          <table:table-cell office:value-type="string" table:style-name="ce1">
            <text:p>LAR.PA SRL - Codice fiscale 15627991001;</text:p>
          </table:table-cell>
          <table:table-cell office:value-type="float" office:value="7500" table:style-name="ce5">
            <text:p>7.500,00</text:p>
          </table:table-cell>
          <table:table-cell office:value-type="float" office:value="7500" table:style-name="ce5">
            <text:p>7.500,00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1T00:00:00" table:style-name="ce6">
            <text:p>11/01/2022</text:p>
          </table:table-cell>
          <table:table-cell office:value-type="date" office:date-value="2022-02-20T00:00:00" table:style-name="ce6">
            <text:p>20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435287B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ggiornamento Modello Organizzazione Gestione e Control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VV. <text:s/>MAXIME MANZARI; AVV. PESCE MARCO - Codice fiscale PSCMRC90C01F262R; DEVITO ERNESTO - Codice fiscale DVTRST65A20A662K; MARSH ADVISORY SRL;</text:p>
          </table:table-cell>
          <table:table-cell office:value-type="string" table:style-name="ce1">
            <text:p>AVV. <text:s/>MAXIME MANZARI - Codice fiscale ;</text:p>
          </table:table-cell>
          <table:table-cell office:value-type="float" office:value="2000" table:style-name="ce5">
            <text:p>2.000,00</text:p>
          </table:table-cell>
          <table:table-cell office:value-type="float" office:value="2392" table:style-name="ce5">
            <text:p>2.392,00</text:p>
          </table:table-cell>
          <table:table-cell office:value-type="float" office:value="2392" table:style-name="ce5">
            <text:p>2.39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0T00:00:00" table:style-name="ce6">
            <text:p>10/02/2022</text:p>
          </table:table-cell>
          <table:table-cell office:value-type="date" office:date-value="2022-06-23T00:00:00" table:style-name="ce6">
            <text:p>23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43538F7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18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4228" table:style-name="ce5">
            <text:p>24.228,00</text:p>
          </table:table-cell>
          <table:table-cell office:value-type="float" office:value="24228" table:style-name="ce5">
            <text:p>24.228,00</text:p>
          </table:table-cell>
          <table:table-cell office:value-type="float" office:value="24228" table:style-name="ce5">
            <text:p>24.22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4356254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smaltimento filtri aria esausti kg 14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CUPERI PUGLIESI srl a socio unico - Codice fiscale 02408880728;</text:p>
          </table:table-cell>
          <table:table-cell office:value-type="string" table:style-name="ce1">
            <text:p>RECUPERI PUGLIESI srl a socio unico - Codice fiscale 02408880728;</text:p>
          </table:table-cell>
          <table:table-cell office:value-type="float" office:value="211.5" table:style-name="ce5">
            <text:p>211,50</text:p>
          </table:table-cell>
          <table:table-cell office:value-type="float" office:value="211.5" table:style-name="ce5">
            <text:p>211,50</text:p>
          </table:table-cell>
          <table:table-cell office:value-type="float" office:value="211.5" table:style-name="ce5">
            <text:p>211,5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43623E9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(capicorda) per ripristino vetture fuori servizio e scorta del magazzi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588" table:style-name="ce5">
            <text:p>588,00</text:p>
          </table:table-cell>
          <table:table-cell office:value-type="float" office:value="588" table:style-name="ce5">
            <text:p>588,00</text:p>
          </table:table-cell>
          <table:table-cell office:value-type="float" office:value="588" table:style-name="ce5">
            <text:p>58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7T00:00:00" table:style-name="ce6">
            <text:p>27/04/2022</text:p>
          </table:table-cell>
          <table:table-cell office:value-type="date" office:date-value="2022-05-17T00:00:00" table:style-name="ce6">
            <text:p>17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4370074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per reparto aria condizion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355.6" table:style-name="ce5">
            <text:p>355,60</text:p>
          </table:table-cell>
          <table:table-cell office:value-type="float" office:value="355.6" table:style-name="ce5">
            <text:p>355,60</text:p>
          </table:table-cell>
          <table:table-cell office:value-type="float" office:value="355.6" table:style-name="ce5">
            <text:p>355,6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437C577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3.000 buoni pasto elettronici da euro 5,29 in convenzione Consip - 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float" office:value="13650" table:style-name="ce5">
            <text:p>13.6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6T00:00:00" table:style-name="ce6">
            <text:p>16/09/2022</text:p>
          </table:table-cell>
          <table:table-cell office:value-type="date" office:date-value="2024-09-15T00:00:00" table:style-name="ce6">
            <text:p>15/09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533200D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 vetri laterale destro Citym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DESIGN S.r.l. VETRERIA - Codice fiscale 06696740726;</text:p>
          </table:table-cell>
          <table:table-cell office:value-type="string" table:style-name="ce1">
            <text:p>NUOVA DESIGN S.r.l. VETRERIA - Codice fiscale 06696740726;</text:p>
          </table:table-cell>
          <table:table-cell office:value-type="float" office:value="120" table:style-name="ce5">
            <text:p>120,00</text:p>
          </table:table-cell>
          <table:table-cell office:value-type="float" office:value="120" table:style-name="ce5">
            <text:p>120,00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1T00:00:00" table:style-name="ce6">
            <text:p>21/09/2021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5358A5C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14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30636" table:style-name="ce5">
            <text:p>30.636,00</text:p>
          </table:table-cell>
          <table:table-cell office:value-type="float" office:value="30636" table:style-name="ce5">
            <text:p>30.636,00</text:p>
          </table:table-cell>
          <table:table-cell office:value-type="float" office:value="30636" table:style-name="ce5">
            <text:p>30.63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0T00:00:00" table:style-name="ce6">
            <text:p>10/03/2022</text:p>
          </table:table-cell>
          <table:table-cell office:value-type="date" office:date-value="2022-03-14T00:00:00" table:style-name="ce6">
            <text:p>14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5382CDD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6000 carnet <text:s/>biglietti C06 (da 10 pz Cad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G SERVIZI TIPOGRAFICI S.r.L. - Codice fiscale 06905270010;</text:p>
          </table:table-cell>
          <table:table-cell office:value-type="string" table:style-name="ce1">
            <text:p>MG SERVIZI TIPOGRAFICI S.r.L. - Codice fiscale 06905270010;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7T00:00:00" table:style-name="ce6">
            <text:p>17/10/2022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6340FFA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ttifica n°1 testata + n°6 bielle + n°1 albero motore + n°1 basamento per motore cursor 8 dies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2246.69" table:style-name="ce5">
            <text:p>2.246,69</text:p>
          </table:table-cell>
          <table:table-cell office:value-type="float" office:value="2246.69" table:style-name="ce5">
            <text:p>2.246,69</text:p>
          </table:table-cell>
          <table:table-cell office:value-type="float" office:value="2246.69" table:style-name="ce5">
            <text:p>2.246,69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4T00:00:00" table:style-name="ce6">
            <text:p>24/11/2021</text:p>
          </table:table-cell>
          <table:table-cell office:value-type="date" office:date-value="2021-11-24T00:00:00" table:style-name="ce6">
            <text:p>24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634BC3C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ristino filettature supporti sospensioni anteriori s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65.1" table:style-name="ce5">
            <text:p>16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0T00:00:00" table:style-name="ce6">
            <text:p>10/01/2022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635EB04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ricambi, nuovi di fabbrica, per impianti di aria condizionata, a bordo di autobus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PINTO &amp; DALESSANDRO S.p.A. - Codice fiscale 04879190728; E.M.S. SPARE PARTS SRL - Codice fiscale 07668570729; F.LLI AMADIO S.P.A. - Codice fiscale 03449060262; MICHELE DIBENEDETTO &amp; C. S.A.S. - Codice fiscale 04484740727; MUTA s.r.l. - Codice fiscale 02521570362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27987" table:style-name="ce5">
            <text:p>27.987,00</text:p>
          </table:table-cell>
          <table:table-cell office:value-type="float" office:value="26404" table:style-name="ce5">
            <text:p>26.404,00</text:p>
          </table:table-cell>
          <table:table-cell office:value-type="float" office:value="26404" table:style-name="ce5">
            <text:p>26.40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8T00:00:00" table:style-name="ce6">
            <text:p>28/04/2022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6376F57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8.000 l gasolio autotrazione per il 10/08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3094" table:style-name="ce5">
            <text:p>23.094,00</text:p>
          </table:table-cell>
          <table:table-cell office:value-type="float" office:value="23094" table:style-name="ce5">
            <text:p>23.094,00</text:p>
          </table:table-cell>
          <table:table-cell office:value-type="float" office:value="23094" table:style-name="ce5">
            <text:p>23.09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9T00:00:00" table:style-name="ce6">
            <text:p>09/08/2022</text:p>
          </table:table-cell>
          <table:table-cell office:value-type="date" office:date-value="2022-08-10T00:00:00" table:style-name="ce6">
            <text:p>10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638AE5D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ateriale necessario alla lavorazione della linea aere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759.5" table:style-name="ce5">
            <text:p>759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21T00:00:00" table:style-name="ce6">
            <text:p>21/11/2022</text:p>
          </table:table-cell>
          <table:table-cell office:value-type="date" office:date-value="2022-11-23T00:00:00" table:style-name="ce6">
            <text:p>23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733FEA7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ttrezzatura per officina (RIVETTATRICE, PISTOLA PER SIGILLANTE, CHIAVI E GIRAVITI VARI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467.77" table:style-name="ce5">
            <text:p>467,77</text:p>
          </table:table-cell>
          <table:table-cell office:value-type="float" office:value="467.77" table:style-name="ce5">
            <text:p>467,77</text:p>
          </table:table-cell>
          <table:table-cell office:value-type="float" office:value="467.77" table:style-name="ce5">
            <text:p>467,77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9T00:00:00" table:style-name="ce6">
            <text:p>19/11/2021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734DA95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di abbonamento al servizio "TUTTOFIBRA" (periodo erogazione servizio: ottobre/novembre 2021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83.9" table:style-name="ce5">
            <text:p>83,90</text:p>
          </table:table-cell>
          <table:table-cell office:value-type="float" office:value="83.9" table:style-name="ce5">
            <text:p>83,90</text:p>
          </table:table-cell>
          <table:table-cell office:value-type="float" office:value="83.9" table:style-name="ce5">
            <text:p>83,9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737DF22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parcometro (n. 2 <text:s/>cassettini porta banconote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UB ITALIA SRL - Codice fiscale 11770360151;</text:p>
          </table:table-cell>
          <table:table-cell office:value-type="string" table:style-name="ce1">
            <text:p>HUB ITALIA SRL - Codice fiscale 11770360151;</text:p>
          </table:table-cell>
          <table:table-cell office:value-type="float" office:value="1274" table:style-name="ce5">
            <text:p>1.274,00</text:p>
          </table:table-cell>
          <table:table-cell office:value-type="float" office:value="1274" table:style-name="ce5">
            <text:p>1.274,00</text:p>
          </table:table-cell>
          <table:table-cell office:value-type="float" office:value="1274" table:style-name="ce5">
            <text:p>1.27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3T00:00:00" table:style-name="ce6">
            <text:p>23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73952AB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maltimento rifiuti.Protocollo n. 13102 – ordine 240/uc del 10/10/2022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UCENTE ECOLOGIA SRL - Codice fiscale 06542890725;</text:p>
          </table:table-cell>
          <table:table-cell office:value-type="string" table:style-name="ce1">
            <text:p>LA LUCENTE ECOLOGIA SRL - Codice fiscale 06542890725;</text:p>
          </table:table-cell>
          <table:table-cell office:value-type="float" office:value="5003.55" table:style-name="ce5">
            <text:p>5.003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0T00:00:00" table:style-name="ce6">
            <text:p>10/10/2022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835734F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 fari per area carrozzeria ed 1 presa indust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NEPAR ITALIA S.p.A. unipersonale - Codice fiscale 00825330285;</text:p>
          </table:table-cell>
          <table:table-cell office:value-type="string" table:style-name="ce1">
            <text:p>SONEPAR ITALIA S.p.A. unipersonale - Codice fiscale 00825330285;</text:p>
          </table:table-cell>
          <table:table-cell office:value-type="float" office:value="334.29" table:style-name="ce5">
            <text:p>334,29</text:p>
          </table:table-cell>
          <table:table-cell office:value-type="float" office:value="339.97" table:style-name="ce5">
            <text:p>339,97</text:p>
          </table:table-cell>
          <table:table-cell office:value-type="float" office:value="339.97" table:style-name="ce5">
            <text:p>339,97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8366C59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5000 lt. di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750" table:style-name="ce5">
            <text:p>3.750,00</text:p>
          </table:table-cell>
          <table:table-cell office:value-type="float" office:value="5370.02" table:style-name="ce5">
            <text:p>5.370,02</text:p>
          </table:table-cell>
          <table:table-cell office:value-type="float" office:value="5370.02" table:style-name="ce5">
            <text:p>5.370,02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836B4B8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30 piantane segnaletica stra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.PAN SRL - Codice fiscale 07098560720; GLOBE SRL - Codice fiscale 07365070726; TESORO SRL - Codice fiscale 06773170722;</text:p>
          </table:table-cell>
          <table:table-cell office:value-type="string" table:style-name="ce1">
            <text:p>CO.PAN SRL - Codice fiscale 07098560720;</text:p>
          </table:table-cell>
          <table:table-cell office:value-type="float" office:value="2100" table:style-name="ce5">
            <text:p>2.100,00</text:p>
          </table:table-cell>
          <table:table-cell office:value-type="float" office:value="2100" table:style-name="ce5">
            <text:p>2.100,00</text:p>
          </table:table-cell>
          <table:table-cell office:value-type="float" office:value="2100" table:style-name="ce5">
            <text:p>2.1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8T00:00:00" table:style-name="ce6">
            <text:p>08/06/2022</text:p>
          </table:table-cell>
          <table:table-cell office:value-type="date" office:date-value="2022-06-10T00:00:00" table:style-name="ce6">
            <text:p>1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836FFE9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1.000 l gasolio autotrazione per il 04/07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31815" table:style-name="ce5">
            <text:p>31.815,00</text:p>
          </table:table-cell>
          <table:table-cell office:value-type="float" office:value="31815" table:style-name="ce5">
            <text:p>31.815,00</text:p>
          </table:table-cell>
          <table:table-cell office:value-type="float" office:value="31815" table:style-name="ce5">
            <text:p>31.81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933629C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testata per motore di rotazione cursor 8 diesel E/4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070.9000000000001" table:style-name="ce5">
            <text:p>1.070,90</text:p>
          </table:table-cell>
          <table:table-cell office:value-type="float" office:value="1070.9000000000001" table:style-name="ce5">
            <text:p>1.070,90</text:p>
          </table:table-cell>
          <table:table-cell office:value-type="float" office:value="1070.9000000000001" table:style-name="ce5">
            <text:p>1.070,9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7T00:00:00" table:style-name="ce6">
            <text:p>07/10/2021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935DC4C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generazione pinze freno Merito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G.N. di GORGOGLIONE NICOLA - Codice fiscale GRGNCL53E08F205N;</text:p>
          </table:table-cell>
          <table:table-cell office:value-type="string" table:style-name="ce1">
            <text:p>G.G.N. SRL - Codice fiscale ;</text:p>
          </table:table-cell>
          <table:table-cell office:value-type="float" office:value="6900" table:style-name="ce5">
            <text:p>6.900,00</text:p>
          </table:table-cell>
          <table:table-cell office:value-type="float" office:value="7230" table:style-name="ce5">
            <text:p>7.230,00</text:p>
          </table:table-cell>
          <table:table-cell office:value-type="float" office:value="7230" table:style-name="ce5">
            <text:p>7.23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4T00:00:00" table:style-name="ce6">
            <text:p>04/04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938432C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.000 l gasolio autotrazione per il 21/10/2022 da consegnare al Polipark per messa in esercizio gruppo elettrogeno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637" table:style-name="ce5">
            <text:p>1.637,00</text:p>
          </table:table-cell>
          <table:table-cell office:value-type="float" office:value="1637" table:style-name="ce5">
            <text:p>1.637,00</text:p>
          </table:table-cell>
          <table:table-cell office:value-type="float" office:value="1637" table:style-name="ce5">
            <text:p>1.637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1T00:00:00" table:style-name="ce6">
            <text:p>21/10/2022</text:p>
          </table:table-cell>
          <table:table-cell office:value-type="date" office:date-value="2022-10-21T00:00:00" table:style-name="ce6">
            <text:p>2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A323A96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RSPP RESPONSABILE SERVIZIO PREVENZIONE E PROTE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ICA SUD S.R.L. - Codice fiscale 03143270720;</text:p>
          </table:table-cell>
          <table:table-cell office:value-type="string" table:style-name="ce1">
            <text:p>MEDICA SUD S.R.L. - Codice fiscale 03143270720;</text:p>
          </table:table-cell>
          <table:table-cell office:value-type="float" office:value="5333.5" table:style-name="ce5">
            <text:p>5.333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7-01T00:00:00" table:style-name="ce6">
            <text:p>01/07/2021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A341A76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urgenti per mezzi GX13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2420.4" table:style-name="ce5">
            <text:p>2.420,40</text:p>
          </table:table-cell>
          <table:table-cell office:value-type="float" office:value="1561.5" table:style-name="ce5">
            <text:p>1.561,50</text:p>
          </table:table-cell>
          <table:table-cell office:value-type="float" office:value="1561.5" table:style-name="ce5">
            <text:p>1.561,5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9T00:00:00" table:style-name="ce6">
            <text:p>09/12/2021</text:p>
          </table:table-cell>
          <table:table-cell office:value-type="date" office:date-value="2021-12-23T00:00:00" table:style-name="ce6">
            <text:p>23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A3602CC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urgenti per ripristino vetture fuori servizio e scorta del magazzino (puntoni b.s.,essiccatore,cuscinetti mozzo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639.37" table:style-name="ce5">
            <text:p>639,37</text:p>
          </table:table-cell>
          <table:table-cell office:value-type="float" office:value="639.37" table:style-name="ce5">
            <text:p>639,37</text:p>
          </table:table-cell>
          <table:table-cell office:value-type="float" office:value="639.37" table:style-name="ce5">
            <text:p>639,37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3T00:00:00" table:style-name="ce6">
            <text:p>13/04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A3611D0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per ripristino vetture fuori servizio e scorta del magazzi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588" table:style-name="ce5">
            <text:p>588,00</text:p>
          </table:table-cell>
          <table:table-cell office:value-type="float" office:value="588" table:style-name="ce5">
            <text:p>588,00</text:p>
          </table:table-cell>
          <table:table-cell office:value-type="float" office:value="588" table:style-name="ce5">
            <text:p>58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0T00:00:00" table:style-name="ce6">
            <text:p>20/04/2022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A37B488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Olio e Lubrificanti e Ure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E DIBENEDETTO &amp; C. S.A.S. - Codice fiscale 04484740727; PETROLMENGA s.r.l. - Codice fiscale 01996880744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12560.44" table:style-name="ce5">
            <text:p>12.560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9T00:00:00" table:style-name="ce6">
            <text:p>09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B340F83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1 monitor TEQ fuga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4T00:00:00" table:style-name="ce6">
            <text:p>24/11/2021</text:p>
          </table:table-cell>
          <table:table-cell office:value-type="date" office:date-value="2021-12-08T00:00:00" table:style-name="ce6">
            <text:p>08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B3568E1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nnelli per prefabbricato capolinea C.S. Polival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.M.V. IMPRINTING di Maldera Stefano e Sapienza Fabio - Codice fiscale 07318930729;</text:p>
          </table:table-cell>
          <table:table-cell office:value-type="string" table:style-name="ce1">
            <text:p>V.M.V. IMPRINTING di Maldera Stefano e Sapienza Fabio - Codice fiscale 07318930729;</text:p>
          </table:table-cell>
          <table:table-cell office:value-type="float" office:value="590" table:style-name="ce5">
            <text:p>590,00</text:p>
          </table:table-cell>
          <table:table-cell office:value-type="float" office:value="590" table:style-name="ce5">
            <text:p>590,00</text:p>
          </table:table-cell>
          <table:table-cell office:value-type="float" office:value="590" table:style-name="ce5">
            <text:p>59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B383BFA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ATTURA: 8A00672021/2022 - 01/08/2022 - 30/09/2022 - Virtual Fax1274452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43.9" table:style-name="ce5">
            <text:p>43,90</text:p>
          </table:table-cell>
          <table:table-cell office:value-type="float" office:value="43.9" table:style-name="ce5">
            <text:p>43,90</text:p>
          </table:table-cell>
          <table:table-cell office:value-type="float" office:value="43.9" table:style-name="ce5">
            <text:p>43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C354B9B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n°1 testata + n°6 bielle + n°1 albero motore + n°1 albero di distribuzione cursor 8 dies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940.11" table:style-name="ce5">
            <text:p>1.940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1T00:00:00" table:style-name="ce6">
            <text:p>21/02/2022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D3474E6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di manutenzione e hosting del sito web di Amtab per il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SEO S.R.L. - Codice fiscale 04762340729;</text:p>
          </table:table-cell>
          <table:table-cell office:value-type="string" table:style-name="ce1">
            <text:p>TESEO S.R.L. - Codice fiscale 04762340729;</text:p>
          </table:table-cell>
          <table:table-cell office:value-type="float" office:value="1850" table:style-name="ce5">
            <text:p>1.850,00</text:p>
          </table:table-cell>
          <table:table-cell office:value-type="float" office:value="1850" table:style-name="ce5">
            <text:p>1.850,00</text:p>
          </table:table-cell>
          <table:table-cell office:value-type="float" office:value="1850" table:style-name="ce5">
            <text:p>1.8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D353175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ateriale per carrozzeria (elicoidi tutto filetto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318" table:style-name="ce5">
            <text:p>318,00</text:p>
          </table:table-cell>
          <table:table-cell office:value-type="float" office:value="318" table:style-name="ce5">
            <text:p>318,00</text:p>
          </table:table-cell>
          <table:table-cell office:value-type="float" office:value="318" table:style-name="ce5">
            <text:p>31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4T00:00:00" table:style-name="ce6">
            <text:p>14/02/2022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D37A5D0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necessari per ripristino mezzi Citaro 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di V. CHIUSOLO - Codice fiscale CHSVTI51R10F262I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301.60000000000002" table:style-name="ce5">
            <text:p>30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D394D51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20.000 biglietti per controllo funzionamento obliteratrici a inizio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IATIPO SRL - Codice fiscale 05019490720;</text:p>
          </table:table-cell>
          <table:table-cell office:value-type="string" table:style-name="ce1">
            <text:p>MEDIATIPO SRL - Codice fiscale 05019490720;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28T00:00:00" table:style-name="ce6">
            <text:p>28/12/2022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E30C207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nnovo SERVICESUITE LENOVO SBD 11X5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JECT INFORMATICA SRL - Codice fiscale 02006010165;</text:p>
          </table:table-cell>
          <table:table-cell office:value-type="string" table:style-name="ce1">
            <text:p>PROJECT INFORMATICA SRL - Codice fiscale 02006010165;</text:p>
          </table:table-cell>
          <table:table-cell office:value-type="float" office:value="352" table:style-name="ce5">
            <text:p>3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2-23T00:00:00" table:style-name="ce6">
            <text:p>23/02/2021</text:p>
          </table:table-cell>
          <table:table-cell office:value-type="date" office:date-value="2022-02-22T00:00:00" table:style-name="ce6">
            <text:p>22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E34655A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ostituzione di n°4 pneumatici + catene da neve + equilibratura mezzo Fiat Tipo targato FK782H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NEUMATICI MATERA S.R.L. - Codice fiscale 06916720722;</text:p>
          </table:table-cell>
          <table:table-cell office:value-type="string" table:style-name="ce1">
            <text:p>PNEUMATICI MATERA S.R.L. - Codice fiscale 06916720722;</text:p>
          </table:table-cell>
          <table:table-cell office:value-type="float" office:value="408.4" table:style-name="ce5">
            <text:p>408,40</text:p>
          </table:table-cell>
          <table:table-cell office:value-type="float" office:value="408.4" table:style-name="ce5">
            <text:p>408,40</text:p>
          </table:table-cell>
          <table:table-cell office:value-type="float" office:value="408.4" table:style-name="ce5">
            <text:p>408,4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E3521D9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valvola erogazione metano stazione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UBOGAS S.r.l. - Codice fiscale 10240490960; E.M.S. SPARE PARTS SRL - Codice fiscale 07668570729; GRIT Service Technology s.r.l. - Codice fiscale 02481900963;</text:p>
          </table:table-cell>
          <table:table-cell office:value-type="string" table:style-name="ce1">
            <text:p>GRIT Service Technology s.r.l. - Codice fiscale 02481900963;</text:p>
          </table:table-cell>
          <table:table-cell office:value-type="float" office:value="867" table:style-name="ce5">
            <text:p>867,00</text:p>
          </table:table-cell>
          <table:table-cell office:value-type="float" office:value="867" table:style-name="ce5">
            <text:p>867,00</text:p>
          </table:table-cell>
          <table:table-cell office:value-type="float" office:value="867" table:style-name="ce5">
            <text:p>867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4T00:00:00" table:style-name="ce6">
            <text:p>14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E36B802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e riparazione radiatore acqua ed intercooler della vett. 3032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QUAFREDDA MICHELE &amp; C. S.N.C. - Codice fiscale 03034980726;</text:p>
          </table:table-cell>
          <table:table-cell office:value-type="string" table:style-name="ce1">
            <text:p>ACQUAFREDDA MICHELE &amp; C. S.N.C. - Codice fiscale 03034980726;</text:p>
          </table:table-cell>
          <table:table-cell office:value-type="float" office:value="340" table:style-name="ce5">
            <text:p>340,00</text:p>
          </table:table-cell>
          <table:table-cell office:value-type="float" office:value="340" table:style-name="ce5">
            <text:p>340,00</text:p>
          </table:table-cell>
          <table:table-cell office:value-type="float" office:value="340" table:style-name="ce5">
            <text:p>34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8T00:00:00" table:style-name="ce6">
            <text:p>08/06/2022</text:p>
          </table:table-cell>
          <table:table-cell office:value-type="date" office:date-value="2022-06-29T00:00:00" table:style-name="ce6">
            <text:p>29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E376A54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materiale vario per carrozzeria e officina (raccordi rapidi, carta gommata, fascette, chiavi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444.75" table:style-name="ce5">
            <text:p>444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E37A848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revisione Catalizzatore per mezzi HEULIEZ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.P.A. a Socio Unico - Codice fiscale 03177950486;</text:p>
          </table:table-cell>
          <table:table-cell office:value-type="float" office:value="2980" table:style-name="ce5">
            <text:p>2.9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E37F860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vari per riparazione vetture Citymod (10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E.M.S. SPARE PARTS SRL - Codice fiscale 07668570729; INDUSTRIA ITALIANA AUTOBUS SPA - Codice fiscale 13098511002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F2D604B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allontanamento volatili, mediante un falconiere, da svolgersi presso la sede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TAGA SOC. COOP - Codice fiscale 02383860745; ANTICIMEX SRL <text:s/>- Codice fiscale 08046760966; CARELLA CLAUDIO - Codice fiscale CRLCLD76P11A662K; Ekonore S.r.l <text:s/>- Codice fiscale 09730020964; FALCONERIA - Codice fiscale 02987650732; FalconFarm - Codice fiscale 04509380756;</text:p>
          </table:table-cell>
          <table:table-cell office:value-type="string" table:style-name="ce1">
            <text:p>CARELLA CLAUDIO - Codice fiscale CRLCLD76P11A662K;</text:p>
          </table:table-cell>
          <table:table-cell office:value-type="float" office:value="14400" table:style-name="ce5">
            <text:p>14.400,00</text:p>
          </table:table-cell>
          <table:table-cell office:value-type="float" office:value="12600" table:style-name="ce5">
            <text:p>12.600,00</text:p>
          </table:table-cell>
          <table:table-cell office:value-type="float" office:value="3000" table:style-name="ce5">
            <text:p>3.000,00</text:p>
          </table:table-cell>
          <table:table-cell office:value-type="float" office:value="9600" table:style-name="ce5">
            <text:p>9.600,00</text:p>
          </table:table-cell>
          <table:table-cell office:value-type="date" office:date-value="2020-07-01T00:00:00" table:style-name="ce6">
            <text:p>01/07/2020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F35C3A4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filtri sfiato motore (blow) 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20" table:style-name="ce5">
            <text:p>320,00</text:p>
          </table:table-cell>
          <table:table-cell office:value-type="float" office:value="320" table:style-name="ce5">
            <text:p>320,00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8T00:00:00" table:style-name="ce6">
            <text:p>28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F37474B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27/07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0370" table:style-name="ce5">
            <text:p>20.370,00</text:p>
          </table:table-cell>
          <table:table-cell office:value-type="float" office:value="20370" table:style-name="ce5">
            <text:p>20.370,00</text:p>
          </table:table-cell>
          <table:table-cell office:value-type="float" office:value="20370" table:style-name="ce5">
            <text:p>20.37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6T00:00:00" table:style-name="ce6">
            <text:p>26/07/2022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AF381DD5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rcella n. 80 del 10/10/2022 - mese settembre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NO RUGGIERO - Codice fiscale PRNRGR62B14A662M;</text:p>
          </table:table-cell>
          <table:table-cell office:value-type="string" table:style-name="ce1">
            <text:p>PIERNO RUGGIERO - Codice fiscale PRNRGR62B14A662M;</text:p>
          </table:table-cell>
          <table:table-cell office:value-type="float" office:value="3744" table:style-name="ce5">
            <text:p>3.744,00</text:p>
          </table:table-cell>
          <table:table-cell office:value-type="float" office:value="4567.68" table:style-name="ce5">
            <text:p>4.567,68</text:p>
          </table:table-cell>
          <table:table-cell office:value-type="float" office:value="4567.68" table:style-name="ce5">
            <text:p>4.567,68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033173B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vernici per carrozz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LOR AUTO SNC - Codice fiscale 07187290726;</text:p>
          </table:table-cell>
          <table:table-cell office:value-type="string" table:style-name="ce1">
            <text:p>COLOR AUTO SNC - Codice fiscale 07187290726;</text:p>
          </table:table-cell>
          <table:table-cell office:value-type="float" office:value="139.81" table:style-name="ce5">
            <text:p>139,81</text:p>
          </table:table-cell>
          <table:table-cell office:value-type="float" office:value="139.81" table:style-name="ce5">
            <text:p>139,81</text:p>
          </table:table-cell>
          <table:table-cell office:value-type="float" office:value="139.81" table:style-name="ce5">
            <text:p>139,81</text:p>
          </table:table-cell>
          <table:table-cell office:value-type="float" office:value="0" table:style-name="ce5">
            <text:p>0,00</text:p>
          </table:table-cell>
          <table:table-cell office:value-type="date" office:date-value="2021-09-17T00:00:00" table:style-name="ce6">
            <text:p>17/09/2021</text:p>
          </table:table-cell>
          <table:table-cell office:value-type="date" office:date-value="2021-09-17T00:00:00" table:style-name="ce6">
            <text:p>17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0331AF8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500 buoni pasto elettronici da euro 5,29 in convenzione Consip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string" table:style-name="ce1">
            <text:p>DAY <text:s/>RISTOSERVICE S.P.A. <text:s/>- Codice fiscale 03543000370;</text:p>
          </table:table-cell>
          <table:table-cell office:value-type="float" office:value="6818.55" table:style-name="ce5">
            <text:p>6.818,55</text:p>
          </table:table-cell>
          <table:table-cell office:value-type="float" office:value="2679.95" table:style-name="ce5">
            <text:p>2.679,95</text:p>
          </table:table-cell>
          <table:table-cell office:value-type="float" office:value="2679.95" table:style-name="ce5">
            <text:p>2.679,95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1T00:00:00" table:style-name="ce6">
            <text:p>21/09/2021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0367A74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 essiccatore 491 per ripristino vettura fuori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71.6" table:style-name="ce5">
            <text:p>471,60</text:p>
          </table:table-cell>
          <table:table-cell office:value-type="float" office:value="471.6" table:style-name="ce5">
            <text:p>471,60</text:p>
          </table:table-cell>
          <table:table-cell office:value-type="float" office:value="471.6" table:style-name="ce5">
            <text:p>471,6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9T00:00:00" table:style-name="ce6">
            <text:p>19/05/2022</text:p>
          </table:table-cell>
          <table:table-cell office:value-type="date" office:date-value="2022-06-02T00:00:00" table:style-name="ce6">
            <text:p>02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133691E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el server JMS, marca HP, per il sistema automatizzato, brandizzato HUB, installato presso l’area di sosta “Necropoli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UB ITALIA SRL - Codice fiscale 11770360151;</text:p>
          </table:table-cell>
          <table:table-cell office:value-type="string" table:style-name="ce1">
            <text:p>HUB ITALIA SRL - Codice fiscale 11770360151;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2T00:00:00" table:style-name="ce6">
            <text:p>12/10/2021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134455A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ogrammazione/parametrizzazione n°3 centraline display per mezzi GX13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765" table:style-name="ce5">
            <text:p>765,00</text:p>
          </table:table-cell>
          <table:table-cell office:value-type="float" office:value="765" table:style-name="ce5">
            <text:p>765,00</text:p>
          </table:table-cell>
          <table:table-cell office:value-type="float" office:value="765" table:style-name="ce5">
            <text:p>76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6T00:00:00" table:style-name="ce6">
            <text:p>06/12/2021</text:p>
          </table:table-cell>
          <table:table-cell office:value-type="date" office:date-value="2021-12-06T00:00:00" table:style-name="ce6">
            <text:p>06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1365350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completa albero di trasmissione 491 di rot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533.6" table:style-name="ce5">
            <text:p>533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9T00:00:00" table:style-name="ce6">
            <text:p>09/05/2022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13661E6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di abbonamento al servizio "TUTTOFIBRA" (periodo erogazione servizio: febbraio/marzo 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8.900000000000006" table:style-name="ce5">
            <text:p>78,90</text:p>
          </table:table-cell>
          <table:table-cell office:value-type="float" office:value="78.900000000000006" table:style-name="ce5">
            <text:p>78,90</text:p>
          </table:table-cell>
          <table:table-cell office:value-type="float" office:value="78.900000000000006" table:style-name="ce5">
            <text:p>78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1370AE8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licenze software app myDesk per n. 800 dipendent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LUSERVICE S.R.L. - Codice fiscale 01140590421;</text:p>
          </table:table-cell>
          <table:table-cell office:value-type="string" table:style-name="ce1">
            <text:p>PLUSERVICE S.R.L. - Codice fiscale 01140590421;</text:p>
          </table:table-cell>
          <table:table-cell office:value-type="float" office:value="17000" table:style-name="ce5">
            <text:p>1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5T00:00:00" table:style-name="ce6">
            <text:p>05/07/2022</text:p>
          </table:table-cell>
          <table:table-cell office:value-type="date" office:date-value="2022-12-05T00:00:00" table:style-name="ce6">
            <text:p>05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137CBE0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di n. 12 capocorda per ripristino vetture fuori servizio e scorta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588" table:style-name="ce5">
            <text:p>5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6T00:00:00" table:style-name="ce6">
            <text:p>16/09/2022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137F657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vari per riparazione vetture Citymod (4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E.M.S. SPARE PARTS SRL - Codice fiscale 07668570729; INDUSTRIA ITALIANA AUTOBUS SPA - Codice fiscale 13098511002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3145" table:style-name="ce5">
            <text:p>3.14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233DB2C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n. 30 Pinze freno Meritor per autobus IVECO 491E 12.2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5010" table:style-name="ce5">
            <text:p>5.010,00</text:p>
          </table:table-cell>
          <table:table-cell office:value-type="float" office:value="5010" table:style-name="ce5">
            <text:p>5.010,00</text:p>
          </table:table-cell>
          <table:table-cell office:value-type="float" office:value="5010" table:style-name="ce5">
            <text:p>5.01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1T00:00:00" table:style-name="ce6">
            <text:p>11/11/2021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23557A8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ternet SHDSL Professional 4M BMG 2M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2357CBB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campionamento ed analisi chimico - fisica di n. 1 rifiuto liquido costituito da acque di lavaggio bus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NNITO FRANCESCO - Codice fiscale CNNFNC67E29A893Y;</text:p>
          </table:table-cell>
          <table:table-cell office:value-type="string" table:style-name="ce1">
            <text:p>CANNITO FRANCESCO - Codice fiscale CNNFNC67E29A893Y;</text:p>
          </table:table-cell>
          <table:table-cell office:value-type="float" office:value="265.2" table:style-name="ce5">
            <text:p>265,20</text:p>
          </table:table-cell>
          <table:table-cell office:value-type="float" office:value="323.54000000000002" table:style-name="ce5">
            <text:p>323,54</text:p>
          </table:table-cell>
          <table:table-cell office:value-type="float" office:value="323.54000000000002" table:style-name="ce5">
            <text:p>323,54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9T00:00:00" table:style-name="ce6">
            <text:p>09/12/2021</text:p>
          </table:table-cell>
          <table:table-cell office:value-type="date" office:date-value="2022-03-07T00:00:00" table:style-name="ce6">
            <text:p>07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33645FD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eggio bagno chimico per park pane e pomod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BACH Spa unipersonale - Codice fiscale 03912150483;</text:p>
          </table:table-cell>
          <table:table-cell office:value-type="string" table:style-name="ce1">
            <text:p>SEBACH Spa unipersonale - Codice fiscale 03912150483;</text:p>
          </table:table-cell>
          <table:table-cell office:value-type="float" office:value="220.01" table:style-name="ce5">
            <text:p>220,01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7T00:00:00" table:style-name="ce6">
            <text:p>07/05/2022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3376592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16.000 l gasolio autotrazione per il 05/08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1200" table:style-name="ce5">
            <text:p>21.200,00</text:p>
          </table:table-cell>
          <table:table-cell office:value-type="float" office:value="21200" table:style-name="ce5">
            <text:p>21.200,00</text:p>
          </table:table-cell>
          <table:table-cell office:value-type="float" office:value="21200" table:style-name="ce5">
            <text:p>21.2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4T00:00:00" table:style-name="ce6">
            <text:p>04/08/2022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3381834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vari (tendicinghia citymood, connettori, tubi) per ripristino vetture fuori servizio e scorta magazzi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53.12" table:style-name="ce5">
            <text:p>453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1T00:00:00" table:style-name="ce6">
            <text:p>11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432C096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3 pneumatici per bus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NTYRE S.P.A. - Codice fiscale 09817220966; MARANGONI PNEUMATICI S.p.a. - Codice fiscale 00125560227; MD DISTRIBUZIONI S.r.l. - Codice fiscale 07065430725; MICHELE DIBENEDETTO &amp; C. S.A.S. - Codice fiscale 04484740727; MIRARCHI PNEUMATICI SRL - Codice fiscale 00890420797; PNEUMATICI MATERA S.R.L. - Codice fiscale 06916720722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3714.5" table:style-name="ce5">
            <text:p>3.714,50</text:p>
          </table:table-cell>
          <table:table-cell office:value-type="float" office:value="3714.5" table:style-name="ce5">
            <text:p>3.714,50</text:p>
          </table:table-cell>
          <table:table-cell office:value-type="float" office:value="-90" table:style-name="ce5">
            <text:p>-90,00</text:p>
          </table:table-cell>
          <table:table-cell office:value-type="float" office:value="3804.5" table:style-name="ce5">
            <text:p>3.804,50</text:p>
          </table:table-cell>
          <table:table-cell office:value-type="date" office:date-value="2021-08-11T00:00:00" table:style-name="ce6">
            <text:p>11/08/2021</text:p>
          </table:table-cell>
          <table:table-cell office:value-type="date" office:date-value="2021-08-25T00:00:00" table:style-name="ce6">
            <text:p>25/08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4366241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Opzione Fast 100, Safe Web, Tutto, Bonus, Router Business (Internet Polipark) <text:s/>(periodo erogazione servizio 01/02/2022 - 31/03/2022) FATTURA: 8S00090647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84.9" table:style-name="ce5">
            <text:p>84,90</text:p>
          </table:table-cell>
          <table:table-cell office:value-type="float" office:value="84.9" table:style-name="ce5">
            <text:p>84,90</text:p>
          </table:table-cell>
          <table:table-cell office:value-type="float" office:value="84.9" table:style-name="ce5">
            <text:p>84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533BD32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Opacimetro per motori diesel Modello 820 e relativi acces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EXION SPA - Codice fiscale 06260730012;</text:p>
          </table:table-cell>
          <table:table-cell office:value-type="string" table:style-name="ce1">
            <text:p>NEXION SPA - Codice fiscale 06260730012;</text:p>
          </table:table-cell>
          <table:table-cell office:value-type="float" office:value="1996.6" table:style-name="ce5">
            <text:p>1.996,60</text:p>
          </table:table-cell>
          <table:table-cell office:value-type="float" office:value="1996.6" table:style-name="ce5">
            <text:p>1.996,60</text:p>
          </table:table-cell>
          <table:table-cell office:value-type="float" office:value="1996.6" table:style-name="ce5">
            <text:p>1.996,6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4T00:00:00" table:style-name="ce6">
            <text:p>04/11/2021</text:p>
          </table:table-cell>
          <table:table-cell office:value-type="date" office:date-value="2021-11-25T00:00:00" table:style-name="ce6">
            <text:p>25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537F83F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vari per riparazione vetture Citymod (9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E.M.S. SPARE PARTS SRL - Codice fiscale 07668570729; INDUSTRIA ITALIANA AUTOBUS SPA - Codice fiscale 13098511002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2145" table:style-name="ce5">
            <text:p>2.14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634B39E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 di progettazione definitiva ed esecutiva, direzione lavori, coordinamento sicurezza in fase di progettazione ed esecuzione per i lavori di rifacimento dell’impianto idrico antincendio a servizio della sede aziendale dell’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h. Marcello Milone - Codice fiscale MLNMCL65R25C361F - Ruolo 01-MANDANTE - Raggr. R_YB634B39EA; CARBONARA VINCENZO - Codice fiscale 06967360725; CARRIERI LUCA - Codice fiscale 02343670739; NIKOLAOS PANTZARTZIS - Codice fiscale PNTNLS54P24Z115F; OLTRE SAS DI FULVIA MEZGEC &amp; C. - Codice fiscale 09378740964; STUDIO PERILLO SRL - Codice fiscale 08464820722 - Ruolo 02-MANDATARIA - Raggr. R_YB634B39EA;</text:p>
          </table:table-cell>
          <table:table-cell office:value-type="string" table:style-name="ce1">
            <text:p>Arch. Marcello Milone - Codice fiscale MLNMCL65R25C361F - Ruolo 01-MANDANTE - Raggr. R_YB634B39EA; STUDIO PERILLO SRL - Codice fiscale 08464820722 - Ruolo 02-MANDATARIA - Raggr. R_YB634B39EA;</text:p>
          </table:table-cell>
          <table:table-cell office:value-type="float" office:value="16779.310000000001" table:style-name="ce5">
            <text:p>16.779,31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9T00:00:00" table:style-name="ce6">
            <text:p>19/05/2022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635C3A3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per mezzi Mercedes Citaro K ( copertura e allogiamento specchio retrovisore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440.62" table:style-name="ce5">
            <text:p>440,62</text:p>
          </table:table-cell>
          <table:table-cell office:value-type="float" office:value="440.62" table:style-name="ce5">
            <text:p>440,62</text:p>
          </table:table-cell>
          <table:table-cell office:value-type="float" office:value="440.62" table:style-name="ce5">
            <text:p>440,62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8T00:00:00" table:style-name="ce6">
            <text:p>28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63623E8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bblicazione Avviso di rettifica Bando e proroga dei termini “gara fornitura infrastruttura MMD” su GURI <text:s/>e n. 4 quotidia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GARE MANAGEMENT - Codice fiscale 12328591008;</text:p>
          </table:table-cell>
          <table:table-cell office:value-type="string" table:style-name="ce1">
            <text:p>PUBBLIGARE MANAGEMENT - Codice fiscale 12328591008;</text:p>
          </table:table-cell>
          <table:table-cell office:value-type="float" office:value="912.6" table:style-name="ce5">
            <text:p>912,60</text:p>
          </table:table-cell>
          <table:table-cell office:value-type="float" office:value="912.6" table:style-name="ce5">
            <text:p>912,60</text:p>
          </table:table-cell>
          <table:table-cell office:value-type="float" office:value="912.6" table:style-name="ce5">
            <text:p>912,6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7T00:00:00" table:style-name="ce6">
            <text:p>27/04/2022</text:p>
          </table:table-cell>
          <table:table-cell office:value-type="date" office:date-value="2022-04-30T00:00:00" table:style-name="ce6">
            <text:p>30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6372352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n. 30 Pinze freno Meritor per autobus IVECO 491E 12.2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 G.G.N. SRL;</text:p>
          </table:table-cell>
          <table:table-cell office:value-type="string" table:style-name="ce1">
            <text:p>G.G.N. SRL - Codice fiscale ;</text:p>
          </table:table-cell>
          <table:table-cell office:value-type="float" office:value="6900" table:style-name="ce5">
            <text:p>6.900,00</text:p>
          </table:table-cell>
          <table:table-cell office:value-type="float" office:value="630" table:style-name="ce5">
            <text:p>630,00</text:p>
          </table:table-cell>
          <table:table-cell office:value-type="float" office:value="630" table:style-name="ce5">
            <text:p>63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3T00:00:00" table:style-name="ce6">
            <text:p>13/07/2022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7333570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ricambi per carrozzeria (viti testa esagonali -iveco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float" office:value="193.6" table:style-name="ce5">
            <text:p>193,60</text:p>
          </table:table-cell>
          <table:table-cell office:value-type="float" office:value="193.6" table:style-name="ce5">
            <text:p>193,60</text:p>
          </table:table-cell>
          <table:table-cell office:value-type="float" office:value="193.6" table:style-name="ce5">
            <text:p>193,6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7T00:00:00" table:style-name="ce6">
            <text:p>27/09/2021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73518AF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kit connettori per trasmettitori tachimetri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138.32" table:style-name="ce5">
            <text:p>138,32</text:p>
          </table:table-cell>
          <table:table-cell office:value-type="float" office:value="138.32" table:style-name="ce5">
            <text:p>138,32</text:p>
          </table:table-cell>
          <table:table-cell office:value-type="float" office:value="138.32" table:style-name="ce5">
            <text:p>138,32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5T00:00:00" table:style-name="ce6">
            <text:p>05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7357041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8 bombole Azo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504" table:style-name="ce5">
            <text:p>504,00</text:p>
          </table:table-cell>
          <table:table-cell office:value-type="float" office:value="504" table:style-name="ce5">
            <text:p>504,00</text:p>
          </table:table-cell>
          <table:table-cell office:value-type="float" office:value="504" table:style-name="ce5">
            <text:p>50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736F91D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Lavori urgenti sturamento tronco fognario (bagni officin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ECO SERVIZI di Francesco Maggio - Codice fiscale MGGFNC90H13A893R;</text:p>
          </table:table-cell>
          <table:table-cell office:value-type="string" table:style-name="ce1">
            <text:p>SUD ECO SERVIZI di Francesco Maggio - Codice fiscale MGGFNC90H13A893R;</text:p>
          </table:table-cell>
          <table:table-cell office:value-type="float" office:value="150" table:style-name="ce5">
            <text:p>150,00</text:p>
          </table:table-cell>
          <table:table-cell office:value-type="float" office:value="150" table:style-name="ce5">
            <text:p>150,00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2T00:00:00" table:style-name="ce6">
            <text:p>22/06/2022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737088E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fuori gar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 E.M.S. SPARE PARTS SRL - Codice fiscale 07668570729; MICHELE DIBENEDETTO &amp; C. S.A.S. - Codice fiscale 04484740727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2634" table:style-name="ce5">
            <text:p>2.6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4T00:00:00" table:style-name="ce6">
            <text:p>04/07/2022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7381AD8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ttività di affiancamento per l’Ufficio della Transizione Digitale – Servizio “AGISCO”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DS International S.r.l - Codice fiscale 02902590120;</text:p>
          </table:table-cell>
          <table:table-cell office:value-type="string" table:style-name="ce1">
            <text:p>RDS International S.r.l - Codice fiscale 02902590120;</text:p>
          </table:table-cell>
          <table:table-cell office:value-type="float" office:value="7500" table:style-name="ce5">
            <text:p>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1T00:00:00" table:style-name="ce6">
            <text:p>11/10/2022</text:p>
          </table:table-cell>
          <table:table-cell office:value-type="date" office:date-value="2025-10-10T00:00:00" table:style-name="ce6">
            <text:p>10/10/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738581F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Scambiatori e Radi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.P.A. a Socio Unico - Codice fiscale 03177950486;</text:p>
          </table:table-cell>
          <table:table-cell office:value-type="float" office:value="3020" table:style-name="ce5">
            <text:p>3.0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7T00:00:00" table:style-name="ce6">
            <text:p>27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8350A9B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accolta, trasporto e smaltimento di n°3000 Kg altre emuls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BIENTE &amp; TECNOLOGIE SRL - Codice fiscale 04420280721; RECUPERI PUGLIESI srl a socio unico - Codice fiscale 02408880728;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float" office:value="1350" table:style-name="ce5">
            <text:p>1.350,00</text:p>
          </table:table-cell>
          <table:table-cell office:value-type="float" office:value="1382" table:style-name="ce5">
            <text:p>1.382,00</text:p>
          </table:table-cell>
          <table:table-cell office:value-type="float" office:value="1382" table:style-name="ce5">
            <text:p>1.38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2T00:00:00" table:style-name="ce6">
            <text:p>02/02/2022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8368B22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o park POLIPARK (Detector monocanale FG1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UB ITALIA SRL - Codice fiscale 11770360151;</text:p>
          </table:table-cell>
          <table:table-cell office:value-type="string" table:style-name="ce1">
            <text:p>HUB ITALIA SRL - Codice fiscale 11770360151;</text:p>
          </table:table-cell>
          <table:table-cell office:value-type="float" office:value="440.7" table:style-name="ce5">
            <text:p>440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25T00:00:00" table:style-name="ce6">
            <text:p>25/05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83700CA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di radiatori acqua per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float" office:value="2930" table:style-name="ce5">
            <text:p>2.9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9302D3F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ritiro, trasporto, custodia e deposito valori dell’AMTAB S.p.A., per la durata di un a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4 VIGILANZA SPA - Codice fiscale 03677260980; LA FONTE SRL - Codice fiscale 04489370728; SECURPOL PUGLIA SPA - Codice fiscale 03769340757; SECURPOOL SRL - Codice fiscale 01860390564; SICURITALIA IVRI S.P.A. - Codice fiscale 07897711003;</text:p>
          </table:table-cell>
          <table:table-cell office:value-type="string" table:style-name="ce1">
            <text:p>SECURPOOL SRL - Codice fiscale 01860390564;</text:p>
          </table:table-cell>
          <table:table-cell office:value-type="float" office:value="32939.94" table:style-name="ce5">
            <text:p>32.939,94</text:p>
          </table:table-cell>
          <table:table-cell office:value-type="float" office:value="33239.879999999997" table:style-name="ce5">
            <text:p>33.239,88</text:p>
          </table:table-cell>
          <table:table-cell office:value-type="float" office:value="8234.9699999999993" table:style-name="ce5">
            <text:p>8.234,97</text:p>
          </table:table-cell>
          <table:table-cell office:value-type="float" office:value="25004.91" table:style-name="ce5">
            <text:p>25.004,91</text:p>
          </table:table-cell>
          <table:table-cell office:value-type="date" office:date-value="2021-02-01T00:00:00" table:style-name="ce6">
            <text:p>01/02/2021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9332C37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<text:s/>n. 6 carrelli usag completi per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 F.I.M. BARI S.R.L. - Codice fiscale 08000860729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4440" table:style-name="ce5">
            <text:p>4.440,00</text:p>
          </table:table-cell>
          <table:table-cell office:value-type="float" office:value="4440" table:style-name="ce5">
            <text:p>4.440,00</text:p>
          </table:table-cell>
          <table:table-cell office:value-type="float" office:value="4440" table:style-name="ce5">
            <text:p>4.44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4T00:00:00" table:style-name="ce6">
            <text:p>24/09/2021</text:p>
          </table:table-cell>
          <table:table-cell office:value-type="date" office:date-value="2021-10-08T00:00:00" table:style-name="ce6">
            <text:p>08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9335641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(n. 11 relay <text:s/>24v 70ah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215.6" table:style-name="ce5">
            <text:p>215,60</text:p>
          </table:table-cell>
          <table:table-cell office:value-type="float" office:value="215.6" table:style-name="ce5">
            <text:p>215,60</text:p>
          </table:table-cell>
          <table:table-cell office:value-type="float" office:value="215.6" table:style-name="ce5">
            <text:p>215,6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6T00:00:00" table:style-name="ce6">
            <text:p>06/10/2021</text:p>
          </table:table-cell>
          <table:table-cell office:value-type="date" office:date-value="2021-10-06T00:00:00" table:style-name="ce6">
            <text:p>06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93571D1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Bombole gas 134 e schiuma igienizza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 E.M.S. SPARE PARTS SRL - Codice fiscale 07668570729; MICHELE DIBENEDETTO &amp; C. S.A.S. - Codice fiscale 04484740727; V.A.R. SRL A SOCIO UNICO - Codice fiscale 08069460015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5600" table:style-name="ce5">
            <text:p>5.600,00</text:p>
          </table:table-cell>
          <table:table-cell office:value-type="float" office:value="5600" table:style-name="ce5">
            <text:p>5.600,00</text:p>
          </table:table-cell>
          <table:table-cell office:value-type="float" office:value="5600" table:style-name="ce5">
            <text:p>5.6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9376F6B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4.000 l gasolio autotrazione per il 02/09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19782" table:style-name="ce5">
            <text:p>19.782,00</text:p>
          </table:table-cell>
          <table:table-cell office:value-type="float" office:value="19780.59" table:style-name="ce5">
            <text:p>19.780,59</text:p>
          </table:table-cell>
          <table:table-cell office:value-type="float" office:value="19780.59" table:style-name="ce5">
            <text:p>19.780,59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A319819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gienizzante mani autorizzato come Presidio Medico Chirurgico (PMC)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PROTEQ SRL - Codice fiscale 08447260723; DELIZIA <text:s/>- Codice fiscale DLCRSO82C59H096U; E.M.S. SPARE PARTS SRL - Codice fiscale 07668570729; F.G. SERVICE SRL - Codice fiscale 05542390728; F.I.SERVICES S.r.l. - Codice fiscale 02494180744; GDV FAST &amp; SMART S.R.L. - Codice fiscale 04130560719; ORAPI ITALIA SRL - Codice fiscale 02164560597; PROGIDA E TRAVERSA 2 - Codice fiscale 05013480727;</text:p>
          </table:table-cell>
          <table:table-cell office:value-type="string" table:style-name="ce1">
            <text:p>PROGIDA E TRAVERSA 2 - Codice fiscale 05013480727;</text:p>
          </table:table-cell>
          <table:table-cell office:value-type="float" office:value="7035" table:style-name="ce5">
            <text:p>7.035,00</text:p>
          </table:table-cell>
          <table:table-cell office:value-type="float" office:value="8284.2900000000009" table:style-name="ce5">
            <text:p>8.284,29</text:p>
          </table:table-cell>
          <table:table-cell office:value-type="float" office:value="3347.67" table:style-name="ce5">
            <text:p>3.347,67</text:p>
          </table:table-cell>
          <table:table-cell office:value-type="float" office:value="4936.62" table:style-name="ce5">
            <text:p>4.936,62</text:p>
          </table:table-cell>
          <table:table-cell office:value-type="date" office:date-value="2021-05-17T00:00:00" table:style-name="ce6">
            <text:p>17/05/2021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A35D4AE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riscaldamento per il 02/04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6668" table:style-name="ce5">
            <text:p>16.668,00</text:p>
          </table:table-cell>
          <table:table-cell office:value-type="float" office:value="16668" table:style-name="ce5">
            <text:p>16.668,00</text:p>
          </table:table-cell>
          <table:table-cell office:value-type="float" office:value="16668" table:style-name="ce5">
            <text:p>16.66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2T00:00:00" table:style-name="ce6">
            <text:p>02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A372334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bombole per saldatur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 F.G. SERVICE SRL - Codice fiscale 05542390728; MONCELLI Snc - Codice fiscale 04168950725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747" table:style-name="ce5">
            <text:p>74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3T00:00:00" table:style-name="ce6">
            <text:p>13/07/2022</text:p>
          </table:table-cell>
          <table:table-cell office:value-type="date" office:date-value="2022-08-03T00:00:00" table:style-name="ce6">
            <text:p>03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A382CE9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iniettori Mercedes Sprinter di rot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URGOLO FRANCESCO &amp; C. s.a.s. - Codice fiscale 05880030720;</text:p>
          </table:table-cell>
          <table:table-cell office:value-type="string" table:style-name="ce1">
            <text:p>MURGOLO FRANCESCO &amp; C. s.a.s. - Codice fiscale 05880030720;</text:p>
          </table:table-cell>
          <table:table-cell office:value-type="float" office:value="460" table:style-name="ce5">
            <text:p>4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7T00:00:00" table:style-name="ce6">
            <text:p>17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B340782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pedizione assicurata valid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VEVA SERVICE di ROSA DIFINO - Codice fiscale DFNRSO53S63F923V;</text:p>
          </table:table-cell>
          <table:table-cell office:value-type="string" table:style-name="ce1">
            <text:p>SVEVA SERVICE di ROSA DIFINO - Codice fiscale DFNRSO53S63F923V;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2T00:00:00" table:style-name="ce6">
            <text:p>02/12/2021</text:p>
          </table:table-cell>
          <table:table-cell office:value-type="date" office:date-value="2022-01-03T00:00:00" table:style-name="ce6">
            <text:p>03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B361F46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1 motore per Autobus Marca IVECO, Modello URBANWAY E6 12 METRI C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float" office:value="23000" table:style-name="ce5">
            <text:p>23.00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6T00:00:00" table:style-name="ce6">
            <text:p>26/04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B376F64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24.000 l gasolio autotrazione per il 19/08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33096" table:style-name="ce5">
            <text:p>33.09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9T00:00:00" table:style-name="ce6">
            <text:p>09/08/2022</text:p>
          </table:table-cell>
          <table:table-cell office:value-type="date" office:date-value="2023-01-15T00:00:00" table:style-name="ce6">
            <text:p>15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C3518B5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266 paia scarpe antinfortunistiche operatori Officina e Manutenzione impianti fi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 F.I.M. BARI S.R.L. - Codice fiscale 08000860729;</text:p>
          </table:table-cell>
          <table:table-cell office:value-type="string" table:style-name="ce1">
            <text:p>F.I.M. BARI S.R.L. - Codice fiscale 08000860729;</text:p>
          </table:table-cell>
          <table:table-cell office:value-type="float" office:value="13998" table:style-name="ce5">
            <text:p>13.998,00</text:p>
          </table:table-cell>
          <table:table-cell office:value-type="float" office:value="14048.5" table:style-name="ce5">
            <text:p>14.048,50</text:p>
          </table:table-cell>
          <table:table-cell office:value-type="float" office:value="14048.5" table:style-name="ce5">
            <text:p>14.048,5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7T00:00:00" table:style-name="ce6">
            <text:p>07/02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C36D092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biglietti con banda magnetica per impianti automatizzati ZEA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TOLERIA RANIERI S.R.L. - Codice fiscale 06600030727; HUB ITALIA SRL - Codice fiscale 11770360151; PEPE GRAPHIC SRL - Codice fiscale 07833330728; ROTOLIFICIO BERGAMASCO S.R.L. - Codice fiscale 00637160169; S4C S.r.l. - Codice fiscale 10099380965;</text:p>
          </table:table-cell>
          <table:table-cell office:value-type="string" table:style-name="ce1">
            <text:p>HUB ITALIA SRL - Codice fiscale 11770360151;</text:p>
          </table:table-cell>
          <table:table-cell office:value-type="float" office:value="13750" table:style-name="ce5">
            <text:p>13.750,00</text:p>
          </table:table-cell>
          <table:table-cell office:value-type="float" office:value="13750" table:style-name="ce5">
            <text:p>13.750,00</text:p>
          </table:table-cell>
          <table:table-cell office:value-type="float" office:value="13750" table:style-name="ce5">
            <text:p>13.7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6T00:00:00" table:style-name="ce6">
            <text:p>16/06/2022</text:p>
          </table:table-cell>
          <table:table-cell office:value-type="date" office:date-value="2022-08-15T00:00:00" table:style-name="ce6">
            <text:p>15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D33E993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TERVENTO DI RIPARAZIONE di n. 1 ponte sollevatore a colonne Ravaglioli1425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ETANO PASSONI - Codice fiscale PSSGTN74H12A662G; TECNOFIL di Filoni Sandro - Codice fiscale FLNSDR69B02D862S;</text:p>
          </table:table-cell>
          <table:table-cell office:value-type="string" table:style-name="ce1">
            <text:p>TECNOFIL di Filoni Sandro - Codice fiscale FLNSDR69B02D862S;</text:p>
          </table:table-cell>
          <table:table-cell office:value-type="float" office:value="950" table:style-name="ce5">
            <text:p>950,00</text:p>
          </table:table-cell>
          <table:table-cell office:value-type="float" office:value="950" table:style-name="ce5">
            <text:p>950,00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5T00:00:00" table:style-name="ce6">
            <text:p>15/11/2021</text:p>
          </table:table-cell>
          <table:table-cell office:value-type="date" office:date-value="2021-11-22T00:00:00" table:style-name="ce6">
            <text:p>22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D34B816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0.000 l gasolio per <text:s/>autotrazione per il 07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GATTI CARBURANTI Srl - Codice fiscale 06714090724;</text:p>
          </table:table-cell>
          <table:table-cell office:value-type="float" office:value="24300" table:style-name="ce5">
            <text:p>24.300,00</text:p>
          </table:table-cell>
          <table:table-cell office:value-type="float" office:value="24300" table:style-name="ce5">
            <text:p>24.300,00</text:p>
          </table:table-cell>
          <table:table-cell office:value-type="float" office:value="24300" table:style-name="ce5">
            <text:p>24.3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7T00:00:00" table:style-name="ce6">
            <text:p>07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D36260C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000 lt di GEL IGIENIZZANTE TIPO SOFTCARE MED in <text:s/>FLACONI da 500m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TOLERIA FAVIA S.r.L. - Codice fiscale 00260370721; CISCRA SPA - Codice fiscale 00448610584; LA CARTOLERIA! di Diliso Giovanni - Codice fiscale DLSGNN81H16A662S; La Pitagora di Macrelli Gian Carlo - Codice fiscale 03382990400; SOLUZIONI &amp; FORNITURE SRL - Codice fiscale 07020870726;</text:p>
          </table:table-cell>
          <table:table-cell office:value-type="string" table:style-name="ce1">
            <text:p>SOLUZIONI &amp; FORNITURE SRL - Codice fiscale 07020870726;</text:p>
          </table:table-cell>
          <table:table-cell office:value-type="float" office:value="3600" table:style-name="ce5">
            <text:p>3.600,00</text:p>
          </table:table-cell>
          <table:table-cell office:value-type="float" office:value="3600" table:style-name="ce5">
            <text:p>3.600,00</text:p>
          </table:table-cell>
          <table:table-cell office:value-type="float" office:value="3600" table:style-name="ce5">
            <text:p>3.6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7T00:00:00" table:style-name="ce6">
            <text:p>27/04/2022</text:p>
          </table:table-cell>
          <table:table-cell office:value-type="date" office:date-value="2022-06-29T00:00:00" table:style-name="ce6">
            <text:p>29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D36A68D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90 bobine accensione per mezzi Cityclass - Europolis C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</text:p>
          </table:table-cell>
          <table:table-cell office:value-type="string" table:style-name="ce1">
            <text:p>MUTA s.r.l. - Codice fiscale 02521570362;</text:p>
          </table:table-cell>
          <table:table-cell office:value-type="float" office:value="2970" table:style-name="ce5">
            <text:p>2.9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7-01T00:00:00" table:style-name="ce6">
            <text:p>0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D3702B7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NNOVO POLIZZA "PENALE CIRCOLAZIONE AMTAB SPA" (polizza n. 197205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DASCIO ASSICURAZIONI SAS - Codice fiscale 04849890720;</text:p>
          </table:table-cell>
          <table:table-cell office:value-type="string" table:style-name="ce1">
            <text:p>CARDASCIO ASSICURAZIONI SAS - Codice fiscale 04849890720;</text:p>
          </table:table-cell>
          <table:table-cell office:value-type="float" office:value="8811.36" table:style-name="ce5">
            <text:p>8.811,36</text:p>
          </table:table-cell>
          <table:table-cell office:value-type="float" office:value="8811.36" table:style-name="ce5">
            <text:p>8.811,36</text:p>
          </table:table-cell>
          <table:table-cell office:value-type="float" office:value="8811.36" table:style-name="ce5">
            <text:p>8.811,36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8T00:00:00" table:style-name="ce6">
            <text:p>18/05/2022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D3875F1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 3 Volante Sterzo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INDUSTRIA ITALIANA AUTOBUS SPA - Codice fiscale 13098511002;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float" office:value="1048.95" table:style-name="ce5">
            <text:p>1.048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7T00:00:00" table:style-name="ce6">
            <text:p>07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E316D83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progetto fattibilità tecnico economica riqualificazione energetica impianto tem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PULIA INGENIUM STP - Codice fiscale 07788210727; FILIPPO VECCHIO;</text:p>
          </table:table-cell>
          <table:table-cell office:value-type="string" table:style-name="ce1">
            <text:p>APULIA INGENIUM STP - Codice fiscale 07788210727;</text:p>
          </table:table-cell>
          <table:table-cell office:value-type="float" office:value="7400" table:style-name="ce5">
            <text:p>7.400,00</text:p>
          </table:table-cell>
          <table:table-cell office:value-type="float" office:value="7800" table:style-name="ce5">
            <text:p>7.800,00</text:p>
          </table:table-cell>
          <table:table-cell office:value-type="float" office:value="7800" table:style-name="ce5">
            <text:p>7.8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4-20T00:00:00" table:style-name="ce6">
            <text:p>20/04/2021</text:p>
          </table:table-cell>
          <table:table-cell office:value-type="date" office:date-value="2021-05-21T00:00:00" table:style-name="ce6">
            <text:p>21/05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E32F169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Centraline SLU (8-9) 491 e Tubo aspirazione turb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float" office:value="2235" table:style-name="ce5">
            <text:p>2.235,00</text:p>
          </table:table-cell>
          <table:table-cell office:value-type="float" office:value="2235" table:style-name="ce5">
            <text:p>2.235,00</text:p>
          </table:table-cell>
          <table:table-cell office:value-type="float" office:value="2235" table:style-name="ce5">
            <text:p>2.23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07T00:00:00" table:style-name="ce6">
            <text:p>07/09/2021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E33F7CF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ritiro, lavorazione, imbustamento e recapito della corrispondenza aziendale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.RE.L - Codice fiscale 80025990724; COMER SERVIZI SRL; EURISKO POST SRL; MAIL EXPRESS POSTE PRIVATE - Codice fiscale 01436910671; SVEVA SERVICE DI ROSA DIFINO - Codice fiscale DFNRSO53S63F923V;</text:p>
          </table:table-cell>
          <table:table-cell office:value-type="string" table:style-name="ce1">
            <text:p>SVEVA SERVICE di ROSA DIFINO - Codice fiscale DFNRSO53S63F923V;</text:p>
          </table:table-cell>
          <table:table-cell office:value-type="float" office:value="6700" table:style-name="ce5">
            <text:p>6.700,00</text:p>
          </table:table-cell>
          <table:table-cell office:value-type="float" office:value="6613.88" table:style-name="ce5">
            <text:p>6.613,88</text:p>
          </table:table-cell>
          <table:table-cell office:value-type="float" office:value="6613.88" table:style-name="ce5">
            <text:p>6.613,88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E357CCF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°5 radiatori frontbox vano conducente per mezzi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UTA s.r.l. - Codice fiscale 02521570362;</text:p>
          </table:table-cell>
          <table:table-cell office:value-type="string" table:style-name="ce1">
            <text:p>MUTA s.r.l. - Codice fiscale 02521570362;</text:p>
          </table:table-cell>
          <table:table-cell office:value-type="float" office:value="1050" table:style-name="ce5">
            <text:p>1.050,00</text:p>
          </table:table-cell>
          <table:table-cell office:value-type="float" office:value="1050" table:style-name="ce5">
            <text:p>1.050,00</text:p>
          </table:table-cell>
          <table:table-cell office:value-type="float" office:value="1050" table:style-name="ce5">
            <text:p>1.0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7T00:00:00" table:style-name="ce6">
            <text:p>07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E36A227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4.000 l gasolio autotrazione per il 03/06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0132" table:style-name="ce5">
            <text:p>20.132,00</text:p>
          </table:table-cell>
          <table:table-cell office:value-type="float" office:value="20132" table:style-name="ce5">
            <text:p>20.132,00</text:p>
          </table:table-cell>
          <table:table-cell office:value-type="float" office:value="20132" table:style-name="ce5">
            <text:p>20.13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3T00:00:00" table:style-name="ce6">
            <text:p>03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E36BDDA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2 trabattelli scala per lavorazioni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13750" table:style-name="ce5">
            <text:p>13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9T00:00:00" table:style-name="ce6">
            <text:p>09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E370678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 alternatori man per ripristino snodato n. 910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4T00:00:00" table:style-name="ce6">
            <text:p>04/07/2022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E397DC4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rcella incarico consulenza ed assistenza esterna nei servizi di contabilità generale, fiscale e tributaria per il mese di Dicembre 2022 (mandato del 05/02/2016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NO RUGGIERO - Codice fiscale PRNRGR62B14A662M;</text:p>
          </table:table-cell>
          <table:table-cell office:value-type="string" table:style-name="ce1">
            <text:p>PIERNO RUGGIERO - Codice fiscale PRNRGR62B14A662M;</text:p>
          </table:table-cell>
          <table:table-cell office:value-type="float" office:value="3744" table:style-name="ce5">
            <text:p>3.7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F3538FE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21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4444" table:style-name="ce5">
            <text:p>24.444,00</text:p>
          </table:table-cell>
          <table:table-cell office:value-type="float" office:value="24444" table:style-name="ce5">
            <text:p>24.444,00</text:p>
          </table:table-cell>
          <table:table-cell office:value-type="float" office:value="24444" table:style-name="ce5">
            <text:p>24.44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F3803C1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ANONE PER LISTA BIANCA PERMESSI ZT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LUSERVICE S.R.L. - Codice fiscale 01140590421;</text:p>
          </table:table-cell>
          <table:table-cell office:value-type="string" table:style-name="ce1">
            <text:p>PLUSERVICE S.R.L. - Codice fiscale 01140590421;</text:p>
          </table:table-cell>
          <table:table-cell office:value-type="float" office:value="875" table:style-name="ce5">
            <text:p>8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BF383BF2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attura 7X04429005/2022 contratto "Top Mobile 5" (periodo erogazione servizio: novembre/dicembre 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7.64" table:style-name="ce5">
            <text:p>77,64</text:p>
          </table:table-cell>
          <table:table-cell office:value-type="float" office:value="77.64" table:style-name="ce5">
            <text:p>77,64</text:p>
          </table:table-cell>
          <table:table-cell office:value-type="float" office:value="77.64" table:style-name="ce5">
            <text:p>77,64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033865A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ttrezzi vari per dotazione operai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 WUERTH S.R.L.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754.26" table:style-name="ce5">
            <text:p>754,26</text:p>
          </table:table-cell>
          <table:table-cell office:value-type="float" office:value="754.26" table:style-name="ce5">
            <text:p>754,26</text:p>
          </table:table-cell>
          <table:table-cell office:value-type="float" office:value="754.26" table:style-name="ce5">
            <text:p>754,26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9T00:00:00" table:style-name="ce6">
            <text:p>19/10/2021</text:p>
          </table:table-cell>
          <table:table-cell office:value-type="date" office:date-value="2021-11-29T00:00:00" table:style-name="ce6">
            <text:p>29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03572BC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3 bombole mix argon/co2 e n.2 bombole acetilene da 7 kg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 MONCELLI Snc - Codice fiscale 04168950725;</text:p>
          </table:table-cell>
          <table:table-cell office:value-type="string" table:style-name="ce1">
            <text:p>MONCELLI Snc - Codice fiscale 04168950725;</text:p>
          </table:table-cell>
          <table:table-cell office:value-type="float" office:value="439.22" table:style-name="ce5">
            <text:p>439,22</text:p>
          </table:table-cell>
          <table:table-cell office:value-type="float" office:value="439.22" table:style-name="ce5">
            <text:p>439,22</text:p>
          </table:table-cell>
          <table:table-cell office:value-type="float" office:value="439.22" table:style-name="ce5">
            <text:p>439,22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0361172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(capicorda) per ripristino vetture fuori servizio e scorta del magazzi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588" table:style-name="ce5">
            <text:p>588,00</text:p>
          </table:table-cell>
          <table:table-cell office:value-type="float" office:value="588" table:style-name="ce5">
            <text:p>588,00</text:p>
          </table:table-cell>
          <table:table-cell office:value-type="float" office:value="588" table:style-name="ce5">
            <text:p>58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0T00:00:00" table:style-name="ce6">
            <text:p>20/04/2022</text:p>
          </table:table-cell>
          <table:table-cell office:value-type="date" office:date-value="2022-04-27T00:00:00" table:style-name="ce6">
            <text:p>27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03689BD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25/05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4210" table:style-name="ce5">
            <text:p>24.210,00</text:p>
          </table:table-cell>
          <table:table-cell office:value-type="float" office:value="24210" table:style-name="ce5">
            <text:p>24.210,00</text:p>
          </table:table-cell>
          <table:table-cell office:value-type="float" office:value="24210" table:style-name="ce5">
            <text:p>24.21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24T00:00:00" table:style-name="ce6">
            <text:p>24/05/2022</text:p>
          </table:table-cell>
          <table:table-cell office:value-type="date" office:date-value="2022-05-25T00:00:00" table:style-name="ce6">
            <text:p>25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036CE3F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video ispezioni con collegamento allarme diretto Bari Via De Blasio / Maestri del Lavoro Azienda GAS AMTAB ex AMS Spa (per il periodo aprile/giugno 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CURITALIA IVRI S.P.A. - Codice fiscale 07897711003;</text:p>
          </table:table-cell>
          <table:table-cell office:value-type="string" table:style-name="ce1">
            <text:p>SICURITALIA IVRI S.P.A. - Codice fiscale 07897711003;</text:p>
          </table:table-cell>
          <table:table-cell office:value-type="float" office:value="697.02" table:style-name="ce5">
            <text:p>697,02</text:p>
          </table:table-cell>
          <table:table-cell office:value-type="float" office:value="697.02" table:style-name="ce5">
            <text:p>697,02</text:p>
          </table:table-cell>
          <table:table-cell office:value-type="float" office:value="697.02" table:style-name="ce5">
            <text:p>697,02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0376B6E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ostituzione boccole e tornitura diametro spinotto di n°6 bielle per motore Cursor 8 CNG E/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39.72999999999999" table:style-name="ce5">
            <text:p>139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037E02A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405.000 biglietti per sta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G SERVIZI TIPOGRAFICI S.r.L. - Codice fiscale 06905270010;</text:p>
          </table:table-cell>
          <table:table-cell office:value-type="string" table:style-name="ce1">
            <text:p>MG SERVIZI TIPOGRAFICI S.r.L. - Codice fiscale 06905270010;</text:p>
          </table:table-cell>
          <table:table-cell office:value-type="float" office:value="5386.5" table:style-name="ce5">
            <text:p>5.386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3T00:00:00" table:style-name="ce6">
            <text:p>23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133AE92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1 Essiccatore e n.2 Valvole di non ritor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1483" table:style-name="ce5">
            <text:p>1.483,00</text:p>
          </table:table-cell>
          <table:table-cell office:value-type="float" office:value="1483" table:style-name="ce5">
            <text:p>1.483,00</text:p>
          </table:table-cell>
          <table:table-cell office:value-type="float" office:value="1483" table:style-name="ce5">
            <text:p>1.483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1344456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nnovo contratto di fornitura e manutenzione full service di n. 5 stampanti multifunzione, di cui n. 1 multifunzione monocromatica dipartimentale di fascia alta e n. 4 multifunzione dipartimentali di fascia medi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HARP ELECTRONICS SPA - Codice fiscale 09275090158;</text:p>
          </table:table-cell>
          <table:table-cell office:value-type="string" table:style-name="ce1">
            <text:p>SHARP ELECTRONICS SPA - Codice fiscale 09275090158;</text:p>
          </table:table-cell>
          <table:table-cell office:value-type="float" office:value="1975.61" table:style-name="ce5">
            <text:p>1.975,61</text:p>
          </table:table-cell>
          <table:table-cell office:value-type="float" office:value="1975.61" table:style-name="ce5">
            <text:p>1.975,61</text:p>
          </table:table-cell>
          <table:table-cell office:value-type="float" office:value="1975.61" table:style-name="ce5">
            <text:p>1.975,61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7T00:00:00" table:style-name="ce6">
            <text:p>17/12/2021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134D863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19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8960" table:style-name="ce5">
            <text:p>18.960,00</text:p>
          </table:table-cell>
          <table:table-cell office:value-type="float" office:value="18960" table:style-name="ce5">
            <text:p>18.960,00</text:p>
          </table:table-cell>
          <table:table-cell office:value-type="float" office:value="18960" table:style-name="ce5">
            <text:p>18.9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8T00:00:00" table:style-name="ce6">
            <text:p>18/01/2022</text:p>
          </table:table-cell>
          <table:table-cell office:value-type="date" office:date-value="2022-01-19T00:00:00" table:style-name="ce6">
            <text:p>19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13576EB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necessari a terminare lavorazioni di revisione motore (8140.43S) mezzo Ducato targato CX074YD (telaio ZFA2440000771119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PINTO &amp; DALESSANDRO S.p.A. - Codice fiscale 04879190728; E.M.S. SPARE PARTS SRL - Codice fiscale 07668570729; MARZOCCA S.R.L. - Codice fiscale 04945650721; MICHELE DIBENEDETTO &amp; C. S.A.S. - Codice fiscale 04484740727;</text:p>
          </table:table-cell>
          <table:table-cell office:value-type="string" table:style-name="ce1">
            <text:p>MARZOCCA S.R.L. - Codice fiscale 04945650721;</text:p>
          </table:table-cell>
          <table:table-cell office:value-type="float" office:value="1159.67" table:style-name="ce5">
            <text:p>1.159,67</text:p>
          </table:table-cell>
          <table:table-cell office:value-type="float" office:value="1155.29" table:style-name="ce5">
            <text:p>1.155,29</text:p>
          </table:table-cell>
          <table:table-cell office:value-type="float" office:value="1155.29" table:style-name="ce5">
            <text:p>1.155,29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4T00:00:00" table:style-name="ce6">
            <text:p>04/03/2022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135E7CB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carrello completo di attrezzi per operatore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99" table:style-name="ce5">
            <text:p>399,00</text:p>
          </table:table-cell>
          <table:table-cell office:value-type="float" office:value="399" table:style-name="ce5">
            <text:p>399,00</text:p>
          </table:table-cell>
          <table:table-cell office:value-type="float" office:value="399" table:style-name="ce5">
            <text:p>399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6T00:00:00" table:style-name="ce6">
            <text:p>06/04/2022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13719E2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o revisionare n. 5 radiatori di rotazione per autobu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QUAFREDDA MICHELE &amp; C. S.N.C. - Codice fiscale 03034980726;</text:p>
          </table:table-cell>
          <table:table-cell office:value-type="string" table:style-name="ce1">
            <text:p>ACQUAFREDDA MICHELE &amp; C. S.N.C. - Codice fiscale 03034980726;</text:p>
          </table:table-cell>
          <table:table-cell office:value-type="float" office:value="650" table:style-name="ce5">
            <text:p>650,00</text:p>
          </table:table-cell>
          <table:table-cell office:value-type="float" office:value="650" table:style-name="ce5">
            <text:p>650,00</text:p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8T00:00:00" table:style-name="ce6">
            <text:p>08/07/2022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137A006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bblicazione esito GURI gara fornitura di infrastrutture di smartness SSD per pensi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GARE MANAGEMENT - Codice fiscale 12328591008; STC MANAGING SRL - Codice fiscale 07841320729;</text:p>
          </table:table-cell>
          <table:table-cell office:value-type="string" table:style-name="ce1">
            <text:p>STC MANAGING SRL - Codice fiscale 07841320729;</text:p>
          </table:table-cell>
          <table:table-cell office:value-type="float" office:value="325.95" table:style-name="ce5">
            <text:p>325,95</text:p>
          </table:table-cell>
          <table:table-cell office:value-type="float" office:value="325.95" table:style-name="ce5">
            <text:p>325,95</text:p>
          </table:table-cell>
          <table:table-cell office:value-type="float" office:value="325.95" table:style-name="ce5">
            <text:p>325,95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5T00:00:00" table:style-name="ce6">
            <text:p>05/09/2022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2332AE6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2 vetri per mezzi Cityclass 10 met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DESIGN S.r.l. VETRERIA - Codice fiscale 06696740726;</text:p>
          </table:table-cell>
          <table:table-cell office:value-type="string" table:style-name="ce1">
            <text:p>NUOVA DESIGN S.r.l. VETRERIA - Codice fiscale 06696740726;</text:p>
          </table:table-cell>
          <table:table-cell office:value-type="float" office:value="80" table:style-name="ce5">
            <text:p>80,00</text:p>
          </table:table-cell>
          <table:table-cell office:value-type="float" office:value="80" table:style-name="ce5">
            <text:p>80,00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3T00:00:00" table:style-name="ce6">
            <text:p>23/09/2021</text:p>
          </table:table-cell>
          <table:table-cell office:value-type="date" office:date-value="2021-09-28T00:00:00" table:style-name="ce6">
            <text:p>28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234A6A5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pesa energia ore di picco POD/PDR IT001E89412206 (varie fatture)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NEL ENERGIA SPA - Codice fiscale 06655971007;</text:p>
          </table:table-cell>
          <table:table-cell office:value-type="string" table:style-name="ce1">
            <text:p>ENEL ENERGIA SPA - Codice fiscale 06655971007;</text:p>
          </table:table-cell>
          <table:table-cell office:value-type="float" office:value="14.41" table:style-name="ce5">
            <text:p>14,41</text:p>
          </table:table-cell>
          <table:table-cell office:value-type="float" office:value="14.41" table:style-name="ce5">
            <text:p>14,41</text:p>
          </table:table-cell>
          <table:table-cell office:value-type="float" office:value="14.41" table:style-name="ce5">
            <text:p>14,41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9T00:00:00" table:style-name="ce6">
            <text:p>29/12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23518B0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SERIMENTO SILENT BLOCK SU TRAPEZIO 491 - SOSTITUZIONE SILENT BLOCK +TESTE SNODO SU BRACCI EUROPOLI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673.1" table:style-name="ce5">
            <text:p>67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5T00:00:00" table:style-name="ce6">
            <text:p>05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23538FB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riscaldamento per il 19/0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3164" table:style-name="ce5">
            <text:p>13.164,00</text:p>
          </table:table-cell>
          <table:table-cell office:value-type="float" office:value="13162.9" table:style-name="ce5">
            <text:p>13.162,90</text:p>
          </table:table-cell>
          <table:table-cell office:value-type="float" office:value="13162.9" table:style-name="ce5">
            <text:p>13.162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2-19T00:00:00" table:style-name="ce6">
            <text:p>19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2376CFF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Parabrezza per mezzo in fermo tecnico 71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.M.C. MANUT. MECC. E DI CARROZ. srl - Codice fiscale 06294650723;</text:p>
          </table:table-cell>
          <table:table-cell office:value-type="string" table:style-name="ce1">
            <text:p>M.M.C. MANUT. MECC. E DI CARROZ. srl - Codice fiscale 06294650723;</text:p>
          </table:table-cell>
          <table:table-cell office:value-type="float" office:value="244" table:style-name="ce5">
            <text:p>2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237B85E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Manutenzione e assistenza server aziendali DELL e Leno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VOLUMIA S.r.L. - Codice fiscale 07597110720; INFOTEL srl - Codice fiscale 00873500730; PROJECT INFORMATICA SRL - Codice fiscale 02006010165; SECURITY ARCHITECT S.R.L. - Codice fiscale 06385990723; SIMNT S.R.L. SOLUZIONI INFORMAT. - Codice fiscale 04863810729;</text:p>
          </table:table-cell>
          <table:table-cell office:value-type="string" table:style-name="ce1">
            <text:p>SIMNT S.R.L. SOLUZIONI INFORMAT. - Codice fiscale 04863810729;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6T00:00:00" table:style-name="ce6">
            <text:p>06/05/2022</text:p>
          </table:table-cell>
          <table:table-cell office:value-type="date" office:date-value="2023-09-04T00:00:00" table:style-name="ce6">
            <text:p>04/09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238079A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LLEGAMENTO ALLARME DIRETTO - FOTOGRAFIA INTERVENTO E VIDEOISPEZIONI PERIODO LUG-SETT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CURITALIA IVRI S.P.A. - Codice fiscale 07897711003;</text:p>
          </table:table-cell>
          <table:table-cell office:value-type="string" table:style-name="ce1">
            <text:p>SICURITALIA IVRI S.P.A. - Codice fiscale 07897711003;</text:p>
          </table:table-cell>
          <table:table-cell office:value-type="float" office:value="697.02" table:style-name="ce5">
            <text:p>697,02</text:p>
          </table:table-cell>
          <table:table-cell office:value-type="float" office:value="697.02" table:style-name="ce5">
            <text:p>697,02</text:p>
          </table:table-cell>
          <table:table-cell office:value-type="float" office:value="697.02" table:style-name="ce5">
            <text:p>697,02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3341A26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FAP di rotazione per mezzi GX13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float" office:value="2980" table:style-name="ce5">
            <text:p>2.980,00</text:p>
          </table:table-cell>
          <table:table-cell office:value-type="float" office:value="2980" table:style-name="ce5">
            <text:p>2.980,00</text:p>
          </table:table-cell>
          <table:table-cell office:value-type="float" office:value="2980" table:style-name="ce5">
            <text:p>2.98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5T00:00:00" table:style-name="ce6">
            <text:p>25/11/2021</text:p>
          </table:table-cell>
          <table:table-cell office:value-type="date" office:date-value="2021-12-07T00:00:00" table:style-name="ce6">
            <text:p>07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3361F1A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per ripristino vetture fuori servizio e scorta del magazzino (raccordi vari + tubo flessibile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09.8" table:style-name="ce5">
            <text:p>309,80</text:p>
          </table:table-cell>
          <table:table-cell office:value-type="float" office:value="309.8" table:style-name="ce5">
            <text:p>309,80</text:p>
          </table:table-cell>
          <table:table-cell office:value-type="float" office:value="309.8" table:style-name="ce5">
            <text:p>309,8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6T00:00:00" table:style-name="ce6">
            <text:p>26/04/2022</text:p>
          </table:table-cell>
          <table:table-cell office:value-type="date" office:date-value="2022-05-03T00:00:00" table:style-name="ce6">
            <text:p>03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43383D9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00 Nastri rossi Stra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197" table:style-name="ce5">
            <text:p>197,00</text:p>
          </table:table-cell>
          <table:table-cell office:value-type="float" office:value="197" table:style-name="ce5">
            <text:p>197,00</text:p>
          </table:table-cell>
          <table:table-cell office:value-type="float" office:value="197" table:style-name="ce5">
            <text:p>197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9T00:00:00" table:style-name="ce6">
            <text:p>19/10/2021</text:p>
          </table:table-cell>
          <table:table-cell office:value-type="date" office:date-value="2021-11-02T00:00:00" table:style-name="ce6">
            <text:p>02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4341281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Vetro porta centrale urbanwa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DESIGN S.r.l. VETRERIA - Codice fiscale 06696740726;</text:p>
          </table:table-cell>
          <table:table-cell office:value-type="string" table:style-name="ce1">
            <text:p>NUOVA DESIGN S.r.l. VETRERIA - Codice fiscale 06696740726;</text:p>
          </table:table-cell>
          <table:table-cell office:value-type="float" office:value="240" table:style-name="ce5">
            <text:p>240,00</text:p>
          </table:table-cell>
          <table:table-cell office:value-type="float" office:value="240" table:style-name="ce5">
            <text:p>240,00</text:p>
          </table:table-cell>
          <table:table-cell office:value-type="float" office:value="240" table:style-name="ce5">
            <text:p>24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3T00:00:00" table:style-name="ce6">
            <text:p>23/11/2021</text:p>
          </table:table-cell>
          <table:table-cell office:value-type="date" office:date-value="2021-12-03T00:00:00" table:style-name="ce6">
            <text:p>03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4349C04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 Recuperatore oli esausti 90lt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 F.I.M. BARI S.R.L. - Codice fiscale 08000860729;</text:p>
          </table:table-cell>
          <table:table-cell office:value-type="string" table:style-name="ce1">
            <text:p>F.I.M. BARI S.R.L. - Codice fiscale 08000860729;</text:p>
          </table:table-cell>
          <table:table-cell office:value-type="float" office:value="365" table:style-name="ce5">
            <text:p>365,00</text:p>
          </table:table-cell>
          <table:table-cell office:value-type="float" office:value="365" table:style-name="ce5">
            <text:p>365,00</text:p>
          </table:table-cell>
          <table:table-cell office:value-type="float" office:value="365" table:style-name="ce5">
            <text:p>36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7T00:00:00" table:style-name="ce6">
            <text:p>27/12/2021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43553BB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nnovo contratto di fornitura e manutenzione full service n.1 multifunzione monocromatica dipartimentale di fascia al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HARP ELECTRONICS SPA - Codice fiscale 09275090158;</text:p>
          </table:table-cell>
          <table:table-cell office:value-type="string" table:style-name="ce1">
            <text:p>SHARP ELECTRONICS SPA - Codice fiscale 09275090158;</text:p>
          </table:table-cell>
          <table:table-cell office:value-type="float" office:value="976.18" table:style-name="ce5">
            <text:p>976,18</text:p>
          </table:table-cell>
          <table:table-cell office:value-type="float" office:value="488.09" table:style-name="ce5">
            <text:p>488,09</text:p>
          </table:table-cell>
          <table:table-cell office:value-type="float" office:value="488.09" table:style-name="ce5">
            <text:p>488,09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7T00:00:00" table:style-name="ce6">
            <text:p>17/03/2022</text:p>
          </table:table-cell>
          <table:table-cell office:value-type="date" office:date-value="2022-09-17T00:00:00" table:style-name="ce6">
            <text:p>17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4355759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rcella incarico consulenza ed assistenza esterna nei servizi di contabilità generale, fiscale e tributaria per il mese di gennaio 2022 (mandato del 05/02/2016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NO RUGGIERO - Codice fiscale PRNRGR62B14A662M;</text:p>
          </table:table-cell>
          <table:table-cell office:value-type="string" table:style-name="ce1">
            <text:p>PIERNO RUGGIERO - Codice fiscale PRNRGR62B14A662M;</text:p>
          </table:table-cell>
          <table:table-cell office:value-type="float" office:value="3744" table:style-name="ce5">
            <text:p>3.744,00</text:p>
          </table:table-cell>
          <table:table-cell office:value-type="float" office:value="4567.68" table:style-name="ce5">
            <text:p>4.567,68</text:p>
          </table:table-cell>
          <table:table-cell office:value-type="float" office:value="4567.68" table:style-name="ce5">
            <text:p>4.567,68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4361BDF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campionamento ed analisi chimico - fisica di n. 1 rifiuto liquido costituito da acque di lavaggio bus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NNITO FRANCESCO - Codice fiscale CNNFNC67E29A893Y;</text:p>
          </table:table-cell>
          <table:table-cell office:value-type="string" table:style-name="ce1">
            <text:p>CANNITO FRANCESCO - Codice fiscale CNNFNC67E29A893Y;</text:p>
          </table:table-cell>
          <table:table-cell office:value-type="float" office:value="260" table:style-name="ce5">
            <text:p>260,00</text:p>
          </table:table-cell>
          <table:table-cell office:value-type="float" office:value="323.54000000000002" table:style-name="ce5">
            <text:p>323,54</text:p>
          </table:table-cell>
          <table:table-cell office:value-type="float" office:value="323.54000000000002" table:style-name="ce5">
            <text:p>323,54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2T00:00:00" table:style-name="ce6">
            <text:p>22/04/2022</text:p>
          </table:table-cell>
          <table:table-cell office:value-type="date" office:date-value="2022-04-29T00:00:00" table:style-name="ce6">
            <text:p>29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4365994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7 leve di sicurezza 10 mt per sistema antincendio vasche gasolio term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LOBAL FITTINGS SRL - Codice fiscale 07187800722;</text:p>
          </table:table-cell>
          <table:table-cell office:value-type="string" table:style-name="ce1">
            <text:p>GLOBAL FITTINGS SRL - Codice fiscale 07187800722;</text:p>
          </table:table-cell>
          <table:table-cell office:value-type="float" office:value="200.6" table:style-name="ce5">
            <text:p>200,60</text:p>
          </table:table-cell>
          <table:table-cell office:value-type="float" office:value="200.6" table:style-name="ce5">
            <text:p>200,60</text:p>
          </table:table-cell>
          <table:table-cell office:value-type="float" office:value="200.6" table:style-name="ce5">
            <text:p>200,6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0T00:00:00" table:style-name="ce6">
            <text:p>10/05/2022</text:p>
          </table:table-cell>
          <table:table-cell office:value-type="date" office:date-value="2022-05-11T00:00:00" table:style-name="ce6">
            <text:p>11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5338FD0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terventi sistemistici per infrastrutture rete/datacenter/security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VOLUMIA S.r.L. - Codice fiscale 07597110720;</text:p>
          </table:table-cell>
          <table:table-cell office:value-type="string" table:style-name="ce1">
            <text:p>EVOLUMIA S.r.L. - Codice fiscale 07597110720;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1T00:00:00" table:style-name="ce6">
            <text:p>21/10/2021</text:p>
          </table:table-cell>
          <table:table-cell office:value-type="date" office:date-value="2022-10-20T00:00:00" table:style-name="ce6">
            <text:p>20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533CEB0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4 Pulegge - G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144" table:style-name="ce5">
            <text:p>144,00</text:p>
          </table:table-cell>
          <table:table-cell office:value-type="float" office:value="144" table:style-name="ce5">
            <text:p>144,00</text:p>
          </table:table-cell>
          <table:table-cell office:value-type="float" office:value="144" table:style-name="ce5">
            <text:p>144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9T00:00:00" table:style-name="ce6">
            <text:p>09/11/2021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633AE2A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dadi e angolari dx anteriore e posteriore Citycla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1436" table:style-name="ce5">
            <text:p>1.436,00</text:p>
          </table:table-cell>
          <table:table-cell office:value-type="float" office:value="1430" table:style-name="ce5">
            <text:p>1.430,00</text:p>
          </table:table-cell>
          <table:table-cell office:value-type="float" office:value="1430" table:style-name="ce5">
            <text:p>1.43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634CCA5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trasporto e conferimento a discarica dei seguenti rifiuti smaltimento fang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BIENTE &amp; TECNOLOGIE SRL - Codice fiscale 04420280721; LANZILOTTA DONATO - Codice fiscale 02916180728; NICOLA VERONICO SRL - Codice fiscale 05855290721; T.ECO.M S.r.l. - Codice fiscale 03548040728; TRAETTA FILIPPO ECOLOGIA SRL - Codice fiscale 06069250725;</text:p>
          </table:table-cell>
          <table:table-cell office:value-type="string" table:style-name="ce1">
            <text:p>TRAETTA FILIPPO ECOLOGIA SRL - Codice fiscale 06069250725;</text:p>
          </table:table-cell>
          <table:table-cell office:value-type="float" office:value="2500" table:style-name="ce5">
            <text:p>2.500,00</text:p>
          </table:table-cell>
          <table:table-cell office:value-type="float" office:value="1906" table:style-name="ce5">
            <text:p>1.906,00</text:p>
          </table:table-cell>
          <table:table-cell office:value-type="float" office:value="1906" table:style-name="ce5">
            <text:p>1.90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3T00:00:00" table:style-name="ce6">
            <text:p>13/01/2022</text:p>
          </table:table-cell>
          <table:table-cell office:value-type="date" office:date-value="2022-01-27T00:00:00" table:style-name="ce6">
            <text:p>27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635529A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struzione di n.10 piastre forate in ferro per la linea aere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NTRELLA MARIA - Codice fiscale VNTMRA68C69A662I;</text:p>
          </table:table-cell>
          <table:table-cell office:value-type="string" table:style-name="ce1">
            <text:p>VENTRELLA MARIA - Codice fiscale VNTMRA68C69A662I;</text:p>
          </table:table-cell>
          <table:table-cell office:value-type="float" office:value="195" table:style-name="ce5">
            <text:p>19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2T00:00:00" table:style-name="ce6">
            <text:p>22/02/2022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635F57B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 Kit elettrodi adulto per defibrillat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NNEXT srl - Codice fiscale 07394350966;</text:p>
          </table:table-cell>
          <table:table-cell office:value-type="string" table:style-name="ce1">
            <text:p>SUNNEXT srl - Codice fiscale 07394350966;</text:p>
          </table:table-cell>
          <table:table-cell office:value-type="float" office:value="150" table:style-name="ce5">
            <text:p>150,00</text:p>
          </table:table-cell>
          <table:table-cell office:value-type="float" office:value="150" table:style-name="ce5">
            <text:p>150,00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1T00:00:00" table:style-name="ce6">
            <text:p>11/04/2022</text:p>
          </table:table-cell>
          <table:table-cell office:value-type="date" office:date-value="2022-04-11T00:00:00" table:style-name="ce6">
            <text:p>11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637290B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15/07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1870" table:style-name="ce5">
            <text:p>21.870,00</text:p>
          </table:table-cell>
          <table:table-cell office:value-type="float" office:value="21870" table:style-name="ce5">
            <text:p>21.870,00</text:p>
          </table:table-cell>
          <table:table-cell office:value-type="float" office:value="21870" table:style-name="ce5">
            <text:p>21.87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4T00:00:00" table:style-name="ce6">
            <text:p>14/07/2022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638265F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ostituzione boccole bielle motore CURSOR in revisione presso reparto mo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35.91999999999999" table:style-name="ce5">
            <text:p>135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3T00:00:00" table:style-name="ce6">
            <text:p>13/10/2022</text:p>
          </table:table-cell>
          <table:table-cell office:value-type="date" office:date-value="2022-11-13T00:00:00" table:style-name="ce6">
            <text:p>13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7334B85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 2 kit di manutenzione impianti estinzione automatica a bordo (FOGMAKER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3342.68" table:style-name="ce5">
            <text:p>3.342,68</text:p>
          </table:table-cell>
          <table:table-cell office:value-type="float" office:value="3342.68" table:style-name="ce5">
            <text:p>3.342,68</text:p>
          </table:table-cell>
          <table:table-cell office:value-type="float" office:value="3342.68" table:style-name="ce5">
            <text:p>3.342,68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4T00:00:00" table:style-name="ce6">
            <text:p>04/10/2021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83362F2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ostituzione di n°2 cuscinetti su mozzo posteriore mezzo 491 + ripristino e riempimento di n°1 fuso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496.45" table:style-name="ce5">
            <text:p>496,45</text:p>
          </table:table-cell>
          <table:table-cell office:value-type="float" office:value="325" table:style-name="ce5">
            <text:p>325,00</text:p>
          </table:table-cell>
          <table:table-cell office:value-type="float" office:value="325" table:style-name="ce5">
            <text:p>32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7T00:00:00" table:style-name="ce6">
            <text:p>07/10/2021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8354380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arazione di n°2 display per mezzi GX 13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EL S.A.S. - Codice fiscale 04946230630;</text:p>
          </table:table-cell>
          <table:table-cell office:value-type="string" table:style-name="ce1">
            <text:p>CENEL S.A.S. - Codice fiscale 04946230630;</text:p>
          </table:table-cell>
          <table:table-cell office:value-type="float" office:value="620" table:style-name="ce5">
            <text:p>620,00</text:p>
          </table:table-cell>
          <table:table-cell office:value-type="float" office:value="620" table:style-name="ce5">
            <text:p>620,00</text:p>
          </table:table-cell>
          <table:table-cell office:value-type="float" office:value="620" table:style-name="ce5">
            <text:p>6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9335676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di radiatori e scambiatori di rotazione per autobu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float" office:value="3180" table:style-name="ce5">
            <text:p>3.180,00</text:p>
          </table:table-cell>
          <table:table-cell office:value-type="float" office:value="3180" table:style-name="ce5">
            <text:p>3.180,00</text:p>
          </table:table-cell>
          <table:table-cell office:value-type="float" office:value="3180" table:style-name="ce5">
            <text:p>3.18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6T00:00:00" table:style-name="ce6">
            <text:p>06/10/2021</text:p>
          </table:table-cell>
          <table:table-cell office:value-type="date" office:date-value="2021-10-18T00:00:00" table:style-name="ce6">
            <text:p>18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934378A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100 tag rfid per gli autobus che entrano a pane e pomodor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UB ITALIA SRL - Codice fiscale 11770360151;</text:p>
          </table:table-cell>
          <table:table-cell office:value-type="string" table:style-name="ce1">
            <text:p>HUB ITALIA SRL - Codice fiscale 11770360151;</text:p>
          </table:table-cell>
          <table:table-cell office:value-type="float" office:value="500" table:style-name="ce5">
            <text:p>500,00</text:p>
          </table:table-cell>
          <table:table-cell office:value-type="float" office:value="450" table:style-name="ce5">
            <text:p>450,00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2T00:00:00" table:style-name="ce6">
            <text:p>02/12/2021</text:p>
          </table:table-cell>
          <table:table-cell office:value-type="date" office:date-value="2021-12-16T00:00:00" table:style-name="ce6">
            <text:p>16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935164B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contenitori per la corretta gestione dei rifiut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saloni Contenitori srl - Codice fiscale 01532830203; ECOPLAST 2000 SAS - Codice fiscale 05760021005; LA LUCENTE ECOLOGIA SRL - Codice fiscale 06542890725; LEODAVINCI SRL - Codice fiscale 01537640334;</text:p>
          </table:table-cell>
          <table:table-cell office:value-type="string" table:style-name="ce1">
            <text:p>LA LUCENTE ECOLOGIA SRL - Codice fiscale 06542890725;</text:p>
          </table:table-cell>
          <table:table-cell office:value-type="float" office:value="7625" table:style-name="ce5">
            <text:p>7.625,00</text:p>
          </table:table-cell>
          <table:table-cell office:value-type="float" office:value="7625" table:style-name="ce5">
            <text:p>7.625,00</text:p>
          </table:table-cell>
          <table:table-cell office:value-type="float" office:value="7625" table:style-name="ce5">
            <text:p>7.62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7T00:00:00" table:style-name="ce6">
            <text:p>07/02/2022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937AF6B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autotrazione per il 09/09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6932" table:style-name="ce5">
            <text:p>16.932,00</text:p>
          </table:table-cell>
          <table:table-cell office:value-type="float" office:value="16932" table:style-name="ce5">
            <text:p>16.932,00</text:p>
          </table:table-cell>
          <table:table-cell office:value-type="float" office:value="16932" table:style-name="ce5">
            <text:p>16.93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8T00:00:00" table:style-name="ce6">
            <text:p>08/09/2022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A2F9A66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e manutenzione full service di 13 stampanti multifunzione: 9 multifunzione colore workgroup (fascia media),3 multifunzione (fascia alta),1 multifunzione colore workgroup (fascia bass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YOCERA Document Solution Italia SPA - Codice fiscale 01788080156;</text:p>
          </table:table-cell>
          <table:table-cell office:value-type="string" table:style-name="ce1">
            <text:p>KYOCERA Document Solution Italia SPA - Codice fiscale 01788080156;</text:p>
          </table:table-cell>
          <table:table-cell office:value-type="float" office:value="13652" table:style-name="ce5">
            <text:p>13.652,00</text:p>
          </table:table-cell>
          <table:table-cell office:value-type="float" office:value="13853.65" table:style-name="ce5">
            <text:p>13.853,65</text:p>
          </table:table-cell>
          <table:table-cell office:value-type="float" office:value="3668.65" table:style-name="ce5">
            <text:p>3.668,65</text:p>
          </table:table-cell>
          <table:table-cell office:value-type="float" office:value="10185" table:style-name="ce5">
            <text:p>10.185,00</text:p>
          </table:table-cell>
          <table:table-cell office:value-type="date" office:date-value="2020-12-22T00:00:00" table:style-name="ce6">
            <text:p>22/12/2020</text:p>
          </table:table-cell>
          <table:table-cell office:value-type="date" office:date-value="2021-12-22T00:00:00" table:style-name="ce6">
            <text:p>22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A3539BA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ttifica n°1 testata motore M240 per mezzi Vivacity con sostituzione guida valvole e paraoli valvo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587.79999999999995" table:style-name="ce5">
            <text:p>587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A37004C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vari (pastiglie freno,cinghie alternatori, tendicinghia) per ripristino vetture fuori servizio e scorta magazzi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65.2" table:style-name="ce5">
            <text:p>465,20</text:p>
          </table:table-cell>
          <table:table-cell office:value-type="float" office:value="465.2" table:style-name="ce5">
            <text:p>465,20</text:p>
          </table:table-cell>
          <table:table-cell office:value-type="float" office:value="465.2" table:style-name="ce5">
            <text:p>465,2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A373C0B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9.000 l gasolio autotrazione per il 25/07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6505" table:style-name="ce5">
            <text:p>26.505,00</text:p>
          </table:table-cell>
          <table:table-cell office:value-type="float" office:value="26505" table:style-name="ce5">
            <text:p>26.505,00</text:p>
          </table:table-cell>
          <table:table-cell office:value-type="float" office:value="26505" table:style-name="ce5">
            <text:p>26.50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1T00:00:00" table:style-name="ce6">
            <text:p>21/07/2022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B32A8C5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 2 dispositivi palmari di Magazzino e di n. 2 licenze software app myDepo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LUSERVICE S.R.L. - Codice fiscale 01140590421;</text:p>
          </table:table-cell>
          <table:table-cell office:value-type="string" table:style-name="ce1">
            <text:p>PLUSERVICE S.R.L. - Codice fiscale 01140590421;</text:p>
          </table:table-cell>
          <table:table-cell office:value-type="float" office:value="2270" table:style-name="ce5">
            <text:p>2.270,00</text:p>
          </table:table-cell>
          <table:table-cell office:value-type="float" office:value="2290" table:style-name="ce5">
            <text:p>2.290,00</text:p>
          </table:table-cell>
          <table:table-cell office:value-type="float" office:value="2290" table:style-name="ce5">
            <text:p>2.29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8-02T00:00:00" table:style-name="ce6">
            <text:p>02/08/2021</text:p>
          </table:table-cell>
          <table:table-cell office:value-type="date" office:date-value="2021-11-02T00:00:00" table:style-name="ce6">
            <text:p>02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B32A9FF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n. 30 Pinze freno Meritor per autobus IVECO 491E 12.2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 G.G.N. di GORGOGLIONE NICOLA - Codice fiscale GRGNCL53E08F205N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5010" table:style-name="ce5">
            <text:p>5.010,00</text:p>
          </table:table-cell>
          <table:table-cell office:value-type="float" office:value="6847" table:style-name="ce5">
            <text:p>6.847,00</text:p>
          </table:table-cell>
          <table:table-cell office:value-type="float" office:value="5010" table:style-name="ce5">
            <text:p>5.010,00</text:p>
          </table:table-cell>
          <table:table-cell office:value-type="float" office:value="1837" table:style-name="ce5">
            <text:p>1.837,00</text:p>
          </table:table-cell>
          <table:table-cell office:value-type="date" office:date-value="2021-08-02T00:00:00" table:style-name="ce6">
            <text:p>02/08/2021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B355DD6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ubazioni circuito oleodinamico bus Dettaglio fornitura: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NI GROUP S.R.L. - Codice fiscale 08389700728;</text:p>
          </table:table-cell>
          <table:table-cell office:value-type="string" table:style-name="ce1">
            <text:p>DENI GROUP S.R.L. - Codice fiscale 08389700728;</text:p>
          </table:table-cell>
          <table:table-cell office:value-type="float" office:value="149" table:style-name="ce5">
            <text:p>149,00</text:p>
          </table:table-cell>
          <table:table-cell office:value-type="float" office:value="149" table:style-name="ce5">
            <text:p>149,00</text:p>
          </table:table-cell>
          <table:table-cell office:value-type="float" office:value="149" table:style-name="ce5">
            <text:p>149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5T00:00:00" table:style-name="ce6">
            <text:p>25/02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B361706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22/04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0550" table:style-name="ce5">
            <text:p>20.550,00</text:p>
          </table:table-cell>
          <table:table-cell office:value-type="float" office:value="20550" table:style-name="ce5">
            <text:p>20.550,00</text:p>
          </table:table-cell>
          <table:table-cell office:value-type="float" office:value="20550" table:style-name="ce5">
            <text:p>20.5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1T00:00:00" table:style-name="ce6">
            <text:p>21/04/2022</text:p>
          </table:table-cell>
          <table:table-cell office:value-type="date" office:date-value="2022-04-22T00:00:00" table:style-name="ce6">
            <text:p>22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B3646B3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<text:s/>per mezzi Mercedes Citaro K (vetro laterale posteriore dx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564" table:style-name="ce5">
            <text:p>564,00</text:p>
          </table:table-cell>
          <table:table-cell office:value-type="float" office:value="564" table:style-name="ce5">
            <text:p>564,00</text:p>
          </table:table-cell>
          <table:table-cell office:value-type="float" office:value="564" table:style-name="ce5">
            <text:p>56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5T00:00:00" table:style-name="ce6">
            <text:p>05/05/2022</text:p>
          </table:table-cell>
          <table:table-cell office:value-type="date" office:date-value="2022-05-26T00:00:00" table:style-name="ce6">
            <text:p>26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C34371A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per riscaldamento per il 04/12/2021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1016" table:style-name="ce5">
            <text:p>11.016,00</text:p>
          </table:table-cell>
          <table:table-cell office:value-type="float" office:value="11016" table:style-name="ce5">
            <text:p>11.016,00</text:p>
          </table:table-cell>
          <table:table-cell office:value-type="float" office:value="11016" table:style-name="ce5">
            <text:p>11.016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2T00:00:00" table:style-name="ce6">
            <text:p>02/12/2021</text:p>
          </table:table-cell>
          <table:table-cell office:value-type="date" office:date-value="2021-12-04T00:00:00" table:style-name="ce6">
            <text:p>04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C35B180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20 pompa acqua riscaldatore ausili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2T00:00:00" table:style-name="ce6">
            <text:p>22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C362EA2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arazione n°4 serbatoi carburante in metallo appartenenti a mezzi 491 10 met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431.8" table:style-name="ce5">
            <text:p>431,80</text:p>
          </table:table-cell>
          <table:table-cell office:value-type="float" office:value="431.8" table:style-name="ce5">
            <text:p>431,80</text:p>
          </table:table-cell>
          <table:table-cell office:value-type="float" office:value="431.8" table:style-name="ce5">
            <text:p>431,8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9T00:00:00" table:style-name="ce6">
            <text:p>29/04/2022</text:p>
          </table:table-cell>
          <table:table-cell office:value-type="date" office:date-value="2022-05-06T00:00:00" table:style-name="ce6">
            <text:p>06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C372A10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 assicurativi inerenti i rischi incendio, furto, RCT/RCO/RCI, relativi all’immobile adibito ad autorimessa “Polipark”, sito a Bari, in via G. Solarino, 5, per la durata di un a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POL ASS.NE di VACCA MICHELE - Codice fiscale 02705901201;</text:p>
          </table:table-cell>
          <table:table-cell office:value-type="string" table:style-name="ce1">
            <text:p>UNIPOL NUOVA BARENSE ASSICURAZIONI sas - Codice fiscale 04572870725;</text:p>
          </table:table-cell>
          <table:table-cell office:value-type="float" office:value="5598.56" table:style-name="ce5">
            <text:p>5.598,56</text:p>
          </table:table-cell>
          <table:table-cell office:value-type="float" office:value="5598.56" table:style-name="ce5">
            <text:p>5.598,56</text:p>
          </table:table-cell>
          <table:table-cell office:value-type="float" office:value="5598.56" table:style-name="ce5">
            <text:p>5.598,56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3T00:00:00" table:style-name="ce6">
            <text:p>03/07/2022</text:p>
          </table:table-cell>
          <table:table-cell office:value-type="date" office:date-value="2023-07-03T00:00:00" table:style-name="ce6">
            <text:p>03/07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C373547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n. 2 scambiatori di calore e n. 1 radiatore citymoo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QUAFREDDA MICHELE &amp; C. S.N.C. - Codice fiscale 03034980726;</text:p>
          </table:table-cell>
          <table:table-cell office:value-type="string" table:style-name="ce1">
            <text:p>ACQUAFREDDA MICHELE &amp; C. S.N.C. - Codice fiscale 03034980726;</text:p>
          </table:table-cell>
          <table:table-cell office:value-type="float" office:value="260" table:style-name="ce5">
            <text:p>260,00</text:p>
          </table:table-cell>
          <table:table-cell office:value-type="float" office:value="260" table:style-name="ce5">
            <text:p>260,00</text:p>
          </table:table-cell>
          <table:table-cell office:value-type="float" office:value="260" table:style-name="ce5">
            <text:p>2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9T00:00:00" table:style-name="ce6">
            <text:p>19/07/2022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C3748C3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Verifica e taratura apparecchiature revisione MCTC installate presso il deposito AMTAB per l'anno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EXION SPA - Codice fiscale 06260730012;</text:p>
          </table:table-cell>
          <table:table-cell office:value-type="string" table:style-name="ce1">
            <text:p>NEXION SPA - Codice fiscale 06260730012;</text:p>
          </table:table-cell>
          <table:table-cell office:value-type="float" office:value="1998" table:style-name="ce5">
            <text:p>1.9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6T00:00:00" table:style-name="ce6">
            <text:p>26/07/2022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C3793C5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quisto n. 6 silentblock (kit riparazione barre di sospensione) per ripristino vettura 3034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66.6" table:style-name="ce5">
            <text:p>366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30T00:00:00" table:style-name="ce6">
            <text:p>30/08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C37C79C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o cassone e ritiro rifiuti biodegrada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UCENTE ECOLOGIA SRL - Codice fiscale 06542890725;</text:p>
          </table:table-cell>
          <table:table-cell office:value-type="string" table:style-name="ce1">
            <text:p>LA LUCENTE ECOLOGIA SRL - Codice fiscale 06542890725;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2T00:00:00" table:style-name="ce6">
            <text:p>12/09/2022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C383C0B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ATTURA: 8S00346451/2022 – Tuttofibra – 01/08/2022 - 30/09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3.900000000000006" table:style-name="ce5">
            <text:p>73,90</text:p>
          </table:table-cell>
          <table:table-cell office:value-type="float" office:value="73.900000000000006" table:style-name="ce5">
            <text:p>73,90</text:p>
          </table:table-cell>
          <table:table-cell office:value-type="float" office:value="73.900000000000006" table:style-name="ce5">
            <text:p>73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D2A4FB0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protocollo elettronico DOCUMATIC in modalità SasS e conservazione sostitutiva E-archive RGP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FT WORKS 2000 srl - Codice fiscale 10442541008;</text:p>
          </table:table-cell>
          <table:table-cell office:value-type="string" table:style-name="ce1">
            <text:p>SOFT WORKS 2000 srl - Codice fiscale 10442541008;</text:p>
          </table:table-cell>
          <table:table-cell office:value-type="float" office:value="8814" table:style-name="ce5">
            <text:p>8.81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19-10-23T00:00:00" table:style-name="ce6">
            <text:p>23/10/2019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D350FCD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allentatori velocità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TEC SRL - Codice fiscale 02949200725;</text:p>
          </table:table-cell>
          <table:table-cell office:value-type="string" table:style-name="ce1">
            <text:p>ARTEC SRL - Codice fiscale 02949200725;</text:p>
          </table:table-cell>
          <table:table-cell office:value-type="float" office:value="146.62" table:style-name="ce5">
            <text:p>146,62</text:p>
          </table:table-cell>
          <table:table-cell office:value-type="float" office:value="146.62" table:style-name="ce5">
            <text:p>146,62</text:p>
          </table:table-cell>
          <table:table-cell office:value-type="float" office:value="146.62" table:style-name="ce5">
            <text:p>146,62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3T00:00:00" table:style-name="ce6">
            <text:p>03/02/2022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E2F9891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nnovo contratto di fornitura e manutenzione full service di n. 5 stampanti multifunzione, di cui n. 1 multifunzione monocromatica dipartimentale di fascia alta e n. 4 multifunzione dipartimentali di fascia medi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HARP ELECTRONICS SPA - Codice fiscale 09275090158;</text:p>
          </table:table-cell>
          <table:table-cell office:value-type="string" table:style-name="ce1">
            <text:p>SHARP ELECTRONICS SPA - Codice fiscale 09275090158;</text:p>
          </table:table-cell>
          <table:table-cell office:value-type="float" office:value="5424" table:style-name="ce5">
            <text:p>5.424,00</text:p>
          </table:table-cell>
          <table:table-cell office:value-type="float" office:value="5424" table:style-name="ce5">
            <text:p>5.424,00</text:p>
          </table:table-cell>
          <table:table-cell office:value-type="float" office:value="1356" table:style-name="ce5">
            <text:p>1.356,00</text:p>
          </table:table-cell>
          <table:table-cell office:value-type="float" office:value="4068" table:style-name="ce5">
            <text:p>4.068,00</text:p>
          </table:table-cell>
          <table:table-cell office:value-type="date" office:date-value="2020-12-18T00:00:00" table:style-name="ce6">
            <text:p>18/12/2020</text:p>
          </table:table-cell>
          <table:table-cell office:value-type="date" office:date-value="2021-12-17T00:00:00" table:style-name="ce6">
            <text:p>17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E36FFE0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3.000 l gasolio riscaldamento per il 02/07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9864" table:style-name="ce5">
            <text:p>19.864,00</text:p>
          </table:table-cell>
          <table:table-cell office:value-type="float" office:value="19864" table:style-name="ce5">
            <text:p>19.864,00</text:p>
          </table:table-cell>
          <table:table-cell office:value-type="float" office:value="19864" table:style-name="ce5">
            <text:p>19.86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2T00:00:00" table:style-name="ce6">
            <text:p>02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F34C9DB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nnovo servizio conservazione digitale a norma del Registro Giornaliero di Protocol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FT WORKS 2000 srl - Codice fiscale 10442541008;</text:p>
          </table:table-cell>
          <table:table-cell office:value-type="string" table:style-name="ce1">
            <text:p>SOFT WORKS 2000 srl - Codice fiscale 10442541008;</text:p>
          </table:table-cell>
          <table:table-cell office:value-type="float" office:value="756" table:style-name="ce5">
            <text:p>756,00</text:p>
          </table:table-cell>
          <table:table-cell office:value-type="float" office:value="756" table:style-name="ce5">
            <text:p>756,00</text:p>
          </table:table-cell>
          <table:table-cell office:value-type="float" office:value="756" table:style-name="ce5">
            <text:p>756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1T00:00:00" table:style-name="ce6">
            <text:p>01/11/2021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CF362E9F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ttifica basamento Motore Curso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370.84" table:style-name="ce5">
            <text:p>370,84</text:p>
          </table:table-cell>
          <table:table-cell office:value-type="float" office:value="370.84" table:style-name="ce5">
            <text:p>370,84</text:p>
          </table:table-cell>
          <table:table-cell office:value-type="float" office:value="370.84" table:style-name="ce5">
            <text:p>370,84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9T00:00:00" table:style-name="ce6">
            <text:p>29/04/2022</text:p>
          </table:table-cell>
          <table:table-cell office:value-type="date" office:date-value="2022-05-06T00:00:00" table:style-name="ce6">
            <text:p>06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032F292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Erogazione del servizio internet Park "Pane&amp;Pomodoro" (CONTRATTO N. C15U1190) - rinnovo annual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INKEM SPA - Codice fiscale 13456840159;</text:p>
          </table:table-cell>
          <table:table-cell office:value-type="string" table:style-name="ce1">
            <text:p>LINKEM SPA - Codice fiscale 13456840159;</text:p>
          </table:table-cell>
          <table:table-cell office:value-type="float" office:value="360" table:style-name="ce5">
            <text:p>360,00</text:p>
          </table:table-cell>
          <table:table-cell office:value-type="float" office:value="240" table:style-name="ce5">
            <text:p>240,00</text:p>
          </table:table-cell>
          <table:table-cell office:value-type="float" office:value="120" table:style-name="ce5">
            <text:p>120,00</text:p>
          </table:table-cell>
          <table:table-cell office:value-type="float" office:value="120" table:style-name="ce5">
            <text:p>120,00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03568F4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4.000 l gasolio autotrazione per il 02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33096" table:style-name="ce5">
            <text:p>33.096,00</text:p>
          </table:table-cell>
          <table:table-cell office:value-type="float" office:value="33044.980000000003" table:style-name="ce5">
            <text:p>33.044,98</text:p>
          </table:table-cell>
          <table:table-cell office:value-type="float" office:value="33044.980000000003" table:style-name="ce5">
            <text:p>33.044,98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0386E9A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5 latte olio motore 5w30 e n. 5 latte olio motore 10w4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1147.5999999999999" table:style-name="ce5">
            <text:p>1.14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4T00:00:00" table:style-name="ce6">
            <text:p>04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1365DA8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6500 FFP2 MASCHERINE CHIRUGICHE EMERGENZA COVID 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.M.A.L. &amp; PRO SRLS - Codice fiscale 08249900724; SOLUZIONI &amp; FORNITURE SRL - Codice fiscale 07020870726;</text:p>
          </table:table-cell>
          <table:table-cell office:value-type="string" table:style-name="ce1">
            <text:p>SI.M.A.L. &amp; PRO SRLS - Codice fiscale 08249900724;</text:p>
          </table:table-cell>
          <table:table-cell office:value-type="float" office:value="2805" table:style-name="ce5">
            <text:p>2.805,00</text:p>
          </table:table-cell>
          <table:table-cell office:value-type="float" office:value="2805" table:style-name="ce5">
            <text:p>2.805,00</text:p>
          </table:table-cell>
          <table:table-cell office:value-type="float" office:value="2805" table:style-name="ce5">
            <text:p>2.80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1T00:00:00" table:style-name="ce6">
            <text:p>11/05/2022</text:p>
          </table:table-cell>
          <table:table-cell office:value-type="date" office:date-value="2022-05-25T00:00:00" table:style-name="ce6">
            <text:p>25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136AE0E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3 condizionatori e relativi accessori necessari al montaggio, per sostituzione presso uffic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NEPAR ITALIA S.p.A. unipersonale - Codice fiscale 00825330285;</text:p>
          </table:table-cell>
          <table:table-cell office:value-type="string" table:style-name="ce1">
            <text:p>SONEPAR ITALIA S.p.A. unipersonale - Codice fiscale 00825330285;</text:p>
          </table:table-cell>
          <table:table-cell office:value-type="float" office:value="932.85" table:style-name="ce5">
            <text:p>932,85</text:p>
          </table:table-cell>
          <table:table-cell office:value-type="float" office:value="939.9" table:style-name="ce5">
            <text:p>939,90</text:p>
          </table:table-cell>
          <table:table-cell office:value-type="float" office:value="939.9" table:style-name="ce5">
            <text:p>939,9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6-08T00:00:00" table:style-name="ce6">
            <text:p>08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1382C41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vari (fasce,bronzine,coperchio scambiatore e oring) per ripristino vettura 7319 e lavorazioni area motor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746.3" table:style-name="ce5">
            <text:p>746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5T00:00:00" table:style-name="ce6">
            <text:p>15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231A5BD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utensili per n. 2 operatori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ERVICE SRL - Codice fiscale 05542390728; Semeraro Utensili S.r.l. - Codice fiscale 01880950744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2490.84" table:style-name="ce5">
            <text:p>2.490,84</text:p>
          </table:table-cell>
          <table:table-cell office:value-type="float" office:value="2041.67" table:style-name="ce5">
            <text:p>2.041,67</text:p>
          </table:table-cell>
          <table:table-cell office:value-type="float" office:value="64.260000000000005" table:style-name="ce5">
            <text:p>64,26</text:p>
          </table:table-cell>
          <table:table-cell office:value-type="float" office:value="1977.41" table:style-name="ce5">
            <text:p>1.977,41</text:p>
          </table:table-cell>
          <table:table-cell office:value-type="date" office:date-value="2021-05-10T00:00:00" table:style-name="ce6">
            <text:p>10/05/2021</text:p>
          </table:table-cell>
          <table:table-cell office:value-type="date" office:date-value="2021-05-17T00:00:00" table:style-name="ce6">
            <text:p>17/05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2336AF5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1 marmitta catalit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 DI PINTO &amp; DALESSANDRO S.p.A. - Codice fiscale 04879190728; MICHELE DIBENEDETTO &amp; C. S.A.S. - Codice fiscale 04484740727; V.A.R. SRL A SOCIO UNICO - Codice fiscale 08069460015;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2T00:00:00" table:style-name="ce6">
            <text:p>12/10/2021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2336BA2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parabrezza completo di guarnizione per mezzo sprint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197.45" table:style-name="ce5">
            <text:p>197,45</text:p>
          </table:table-cell>
          <table:table-cell office:value-type="float" office:value="197.45" table:style-name="ce5">
            <text:p>197,45</text:p>
          </table:table-cell>
          <table:table-cell office:value-type="float" office:value="197.45" table:style-name="ce5">
            <text:p>197,45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2T00:00:00" table:style-name="ce6">
            <text:p>12/10/2021</text:p>
          </table:table-cell>
          <table:table-cell office:value-type="date" office:date-value="2021-10-12T00:00:00" table:style-name="ce6">
            <text:p>12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2340F9E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 Sensore rilevazione fuga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float" office:value="490" table:style-name="ce5">
            <text:p>490,00</text:p>
          </table:table-cell>
          <table:table-cell office:value-type="float" office:value="490" table:style-name="ce5">
            <text:p>490,00</text:p>
          </table:table-cell>
          <table:table-cell office:value-type="float" office:value="490" table:style-name="ce5">
            <text:p>49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4T00:00:00" table:style-name="ce6">
            <text:p>24/11/2021</text:p>
          </table:table-cell>
          <table:table-cell office:value-type="date" office:date-value="2021-12-08T00:00:00" table:style-name="ce6">
            <text:p>08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235466D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1 motore alleggerito per furgone DUCATO CX074Y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778" table:style-name="ce5">
            <text:p>1.77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8T00:00:00" table:style-name="ce6">
            <text:p>18/02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235F881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30000 smart card per il progetto Smart Mobility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INKS MANAGEMENT AND TECNOLOGY SPA <text:s/>- Codice fiscale 03351210756;</text:p>
          </table:table-cell>
          <table:table-cell office:value-type="string" table:style-name="ce1">
            <text:p>LINKS MANAGEMENT AND TECNOLOGY SPA <text:s/>- Codice fiscale 03351210756;</text:p>
          </table:table-cell>
          <table:table-cell office:value-type="float" office:value="14490" table:style-name="ce5">
            <text:p>14.490,00</text:p>
          </table:table-cell>
          <table:table-cell office:value-type="float" office:value="14490" table:style-name="ce5">
            <text:p>14.490,00</text:p>
          </table:table-cell>
          <table:table-cell office:value-type="float" office:value="14490" table:style-name="ce5">
            <text:p>14.49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2T00:00:00" table:style-name="ce6">
            <text:p>12/04/2022</text:p>
          </table:table-cell>
          <table:table-cell office:value-type="date" office:date-value="2022-06-14T00:00:00" table:style-name="ce6">
            <text:p>14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23754F0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5 fanali posteriori dx per vetture Citaro Mencede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790" table:style-name="ce5">
            <text:p>7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9T00:00:00" table:style-name="ce6">
            <text:p>29/07/2022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2392059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attestazione capacità finanzi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A MICHELE - Codice fiscale CEAMHL68B24A662G;</text:p>
          </table:table-cell>
          <table:table-cell office:value-type="string" table:style-name="ce1">
            <text:p>CEA MICHELE - Codice fiscale CEAMHL68B24A662G;</text:p>
          </table:table-cell>
          <table:table-cell office:value-type="float" office:value="2239.8200000000002" table:style-name="ce5">
            <text:p>2.239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15T00:00:00" table:style-name="ce6">
            <text:p>15/12/2022</text:p>
          </table:table-cell>
          <table:table-cell office:value-type="date" office:date-value="2022-12-29T00:00:00" table:style-name="ce6">
            <text:p>29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336E24D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4.000 l gasolio autotrazione per il 22/06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2344" table:style-name="ce5">
            <text:p>22.344,00</text:p>
          </table:table-cell>
          <table:table-cell office:value-type="float" office:value="22344" table:style-name="ce5">
            <text:p>22.344,00</text:p>
          </table:table-cell>
          <table:table-cell office:value-type="float" office:value="22344" table:style-name="ce5">
            <text:p>22.34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1T00:00:00" table:style-name="ce6">
            <text:p>21/06/2022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338A36A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18/1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1232" table:style-name="ce5">
            <text:p>21.232,00</text:p>
          </table:table-cell>
          <table:table-cell office:value-type="float" office:value="21232" table:style-name="ce5">
            <text:p>21.232,00</text:p>
          </table:table-cell>
          <table:table-cell office:value-type="float" office:value="21232" table:style-name="ce5">
            <text:p>21.23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432F16A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4 Strumenti indicatore centralina SLU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3136" table:style-name="ce5">
            <text:p>3.136,00</text:p>
          </table:table-cell>
          <table:table-cell office:value-type="float" office:value="3136" table:style-name="ce5">
            <text:p>3.136,00</text:p>
          </table:table-cell>
          <table:table-cell office:value-type="float" office:value="3136" table:style-name="ce5">
            <text:p>3.136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07T00:00:00" table:style-name="ce6">
            <text:p>07/09/2021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433DB71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freni IVECO Magiru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680.24" table:style-name="ce5">
            <text:p>680,24</text:p>
          </table:table-cell>
          <table:table-cell office:value-type="float" office:value="680.24" table:style-name="ce5">
            <text:p>680,24</text:p>
          </table:table-cell>
          <table:table-cell office:value-type="float" office:value="680.24" table:style-name="ce5">
            <text:p>680,24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1T00:00:00" table:style-name="ce6">
            <text:p>11/11/2021</text:p>
          </table:table-cell>
          <table:table-cell office:value-type="date" office:date-value="2021-11-25T00:00:00" table:style-name="ce6">
            <text:p>25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434BEE9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revisione di n. 3 pistole erogatrici gas metano OPW CT5000 appartenenti alla stazione di rifornimento metano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IT Service Technology s.r.l. - Codice fiscale 02481900963;</text:p>
          </table:table-cell>
          <table:table-cell office:value-type="string" table:style-name="ce1">
            <text:p>GRIT Service Technology s.r.l. - Codice fiscale 02481900963;</text:p>
          </table:table-cell>
          <table:table-cell office:value-type="float" office:value="3615" table:style-name="ce5">
            <text:p>3.615,00</text:p>
          </table:table-cell>
          <table:table-cell office:value-type="float" office:value="3617" table:style-name="ce5">
            <text:p>3.617,00</text:p>
          </table:table-cell>
          <table:table-cell office:value-type="float" office:value="3617" table:style-name="ce5">
            <text:p>3.617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0T00:00:00" table:style-name="ce6">
            <text:p>10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436722D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18/05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4876" table:style-name="ce5">
            <text:p>24.876,00</text:p>
          </table:table-cell>
          <table:table-cell office:value-type="float" office:value="24876" table:style-name="ce5">
            <text:p>24.876,00</text:p>
          </table:table-cell>
          <table:table-cell office:value-type="float" office:value="24876" table:style-name="ce5">
            <text:p>24.87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7T00:00:00" table:style-name="ce6">
            <text:p>17/05/2022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436BD2E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ntigelo giallo e bl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660" table:style-name="ce5">
            <text:p>660,00</text:p>
          </table:table-cell>
          <table:table-cell office:value-type="float" office:value="660" table:style-name="ce5">
            <text:p>660,00</text:p>
          </table:table-cell>
          <table:table-cell office:value-type="float" office:value="660" table:style-name="ce5">
            <text:p>6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9T00:00:00" table:style-name="ce6">
            <text:p>09/06/2022</text:p>
          </table:table-cell>
          <table:table-cell office:value-type="date" office:date-value="2022-06-23T00:00:00" table:style-name="ce6">
            <text:p>23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436FB32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5000lt di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MICHELE DIBENEDETTO &amp; C. S.A.S. - Codice fiscale 04484740727; OFFICINE MECCANICHE LONGO S.N.C. - Codice fiscale 04482420728; PETROLMENGA s.r.l. - Codice fiscale 01996880744; RBS SRL - Codice fiscale 07140740726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3400" table:style-name="ce5">
            <text:p>3.400,00</text:p>
          </table:table-cell>
          <table:table-cell office:value-type="float" office:value="3400" table:style-name="ce5">
            <text:p>3.400,00</text:p>
          </table:table-cell>
          <table:table-cell office:value-type="float" office:value="3400" table:style-name="ce5">
            <text:p>3.4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29T00:00:00" table:style-name="ce6">
            <text:p>29/06/2022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437084F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di n. 1 essicatore per ripristino vett. 7308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71.6" table:style-name="ce5">
            <text:p>471,60</text:p>
          </table:table-cell>
          <table:table-cell office:value-type="float" office:value="471.6" table:style-name="ce5">
            <text:p>471,60</text:p>
          </table:table-cell>
          <table:table-cell office:value-type="float" office:value="471.6" table:style-name="ce5">
            <text:p>471,6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4T00:00:00" table:style-name="ce6">
            <text:p>04/07/2022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4370BFC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bblicazione bando selezione Direttore Gen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EMA SRLS - Codice fiscale 05623520870; GRUPPO EDITORIALE EFFEMMETI SRL - Codice fiscale 03563130719;</text:p>
          </table:table-cell>
          <table:table-cell office:value-type="string" table:style-name="ce1">
            <text:p>GRUPPO EDITORIALE EFFEMMETI SRL - Codice fiscale 03563130719;</text:p>
          </table:table-cell>
          <table:table-cell office:value-type="float" office:value="910" table:style-name="ce5">
            <text:p>910,00</text:p>
          </table:table-cell>
          <table:table-cell office:value-type="float" office:value="926" table:style-name="ce5">
            <text:p>926,00</text:p>
          </table:table-cell>
          <table:table-cell office:value-type="float" office:value="926" table:style-name="ce5">
            <text:p>92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5T00:00:00" table:style-name="ce6">
            <text:p>05/07/2022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4372026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manutenzione periodica di n.230 estintori a schiuma da 6 litri e n.10 a <text:s/>polvere da 6 kg ad uso della flotta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RE SERVICE - Codice fiscale 07616540725; ISEA ANTINCENDIO SRL <text:s/>- Codice fiscale 07550910728; LELI SICUREZZA SRL - Codice fiscale 06339270727;</text:p>
          </table:table-cell>
          <table:table-cell office:value-type="string" table:style-name="ce1">
            <text:p>FIRE SERVICE - Codice fiscale 07616540725;</text:p>
          </table:table-cell>
          <table:table-cell office:value-type="float" office:value="1680" table:style-name="ce5">
            <text:p>1.6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2T00:00:00" table:style-name="ce6">
            <text:p>12/07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4373AAE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per revisione motori Tector6 D6 per mezzi GX13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2320" table:style-name="ce5">
            <text:p>2.3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1T00:00:00" table:style-name="ce6">
            <text:p>21/07/2022</text:p>
          </table:table-cell>
          <table:table-cell office:value-type="date" office:date-value="2022-09-29T00:00:00" table:style-name="ce6">
            <text:p>29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53543A8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20.000 biglietti per controllo funzionamento obliteratrici a inizio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IATIPO SRL - Codice fiscale 05019490720; PEPE GRAPHIC SRL - Codice fiscale 07833330728; V.M.V. IMPRINTING di Maldera Stefano e Sapienza Fabio - Codice fiscale 07318930729;</text:p>
          </table:table-cell>
          <table:table-cell office:value-type="string" table:style-name="ce1">
            <text:p>MEDIATIPO SRL - Codice fiscale 05019490720;</text:p>
          </table:table-cell>
          <table:table-cell office:value-type="float" office:value="372" table:style-name="ce5">
            <text:p>372,00</text:p>
          </table:table-cell>
          <table:table-cell office:value-type="float" office:value="372" table:style-name="ce5">
            <text:p>372,00</text:p>
          </table:table-cell>
          <table:table-cell office:value-type="float" office:value="372" table:style-name="ce5">
            <text:p>37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7T00:00:00" table:style-name="ce6">
            <text:p>17/02/2022</text:p>
          </table:table-cell>
          <table:table-cell office:value-type="date" office:date-value="2022-03-03T00:00:00" table:style-name="ce6">
            <text:p>03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53820BE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 botola completa per vettura citymood n. 75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float" office:value="787.5" table:style-name="ce5">
            <text:p>787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1T00:00:00" table:style-name="ce6">
            <text:p>11/10/2022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630C518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LLAUDO TECNICO AMMINISTRATIVO E FUNZIONALE IMPIANTO ELETTR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LO AUDITORE; LIUZZI NICOLA - Codice fiscale LZZNCL73C01A048A;</text:p>
          </table:table-cell>
          <table:table-cell office:value-type="string" table:style-name="ce1">
            <text:p>LIUZZI NICOLA - Codice fiscale LZZNCL73C01A048A;</text:p>
          </table:table-cell>
          <table:table-cell office:value-type="float" office:value="9500" table:style-name="ce5">
            <text:p>9.500,00</text:p>
          </table:table-cell>
          <table:table-cell office:value-type="float" office:value="12053.6" table:style-name="ce5">
            <text:p>12.053,60</text:p>
          </table:table-cell>
          <table:table-cell office:value-type="float" office:value="12053.6" table:style-name="ce5">
            <text:p>12.053,60</text:p>
          </table:table-cell>
          <table:table-cell office:value-type="float" office:value="0" table:style-name="ce5">
            <text:p>0,00</text:p>
          </table:table-cell>
          <table:table-cell office:value-type="date" office:date-value="2021-02-24T00:00:00" table:style-name="ce6">
            <text:p>24/02/2021</text:p>
          </table:table-cell>
          <table:table-cell office:value-type="date" office:date-value="2022-07-30T00:00:00" table:style-name="ce6">
            <text:p>30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6328ACE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Licenza di utilizzo del software AccessiWay volto a rendere i siti web pienamente accessibili e conformi agli standard WCAG 2.1 AA ed alle normative europee ed itali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CESSIWAY S.R.L. - Codice fiscale 12419990010;</text:p>
          </table:table-cell>
          <table:table-cell office:value-type="string" table:style-name="ce1">
            <text:p>ACCESSIWAY S.R.L. - Codice fiscale 12419990010;</text:p>
          </table:table-cell>
          <table:table-cell office:value-type="float" office:value="1490" table:style-name="ce5">
            <text:p>1.4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7-12T00:00:00" table:style-name="ce6">
            <text:p>12/07/2021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6359FC7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del FAP di rotazione per mezzi GX13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1T00:00:00" table:style-name="ce6">
            <text:p>11/03/2022</text:p>
          </table:table-cell>
          <table:table-cell office:value-type="date" office:date-value="2022-03-16T00:00:00" table:style-name="ce6">
            <text:p>16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7331B51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ogrammazione centralina motore per mezzo 7451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478.8" table:style-name="ce5">
            <text:p>478,80</text:p>
          </table:table-cell>
          <table:table-cell office:value-type="float" office:value="478.8" table:style-name="ce5">
            <text:p>478,80</text:p>
          </table:table-cell>
          <table:table-cell office:value-type="float" office:value="478.8" table:style-name="ce5">
            <text:p>478,8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17T00:00:00" table:style-name="ce6">
            <text:p>17/09/2021</text:p>
          </table:table-cell>
          <table:table-cell office:value-type="date" office:date-value="2021-09-18T00:00:00" table:style-name="ce6">
            <text:p>18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7346989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vigilanza armata e piantonamento dei veicoli consegnati dagli autisti scioperanti in data 16/12/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RUPPO SERVIZI ASSOCIATI SPA - Codice fiscale 01484180391; IST. VIG. METRONOTTE BISCEGLIE DI ALBRIZIO FEDELE - Codice fiscale 02589520721; SECURPOOL SRL - Codice fiscale 01860390564; SICURITALIA IVRI S.P.A. - Codice fiscale 07897711003;</text:p>
          </table:table-cell>
          <table:table-cell office:value-type="string" table:style-name="ce1">
            <text:p>IST. VIG. METRONOTTE BISCEGLIE DI ALBRIZIO FEDELE - Codice fiscale 02589520721;</text:p>
          </table:table-cell>
          <table:table-cell office:value-type="float" office:value="307.5" table:style-name="ce5">
            <text:p>307,50</text:p>
          </table:table-cell>
          <table:table-cell office:value-type="float" office:value="307.5" table:style-name="ce5">
            <text:p>307,50</text:p>
          </table:table-cell>
          <table:table-cell office:value-type="float" office:value="307.5" table:style-name="ce5">
            <text:p>307,5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1-15T00:00:00" table:style-name="ce6">
            <text:p>15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7358A58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riscaldamento per il 12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17964" table:style-name="ce5">
            <text:p>17.964,00</text:p>
          </table:table-cell>
          <table:table-cell office:value-type="float" office:value="17964" table:style-name="ce5">
            <text:p>17.964,00</text:p>
          </table:table-cell>
          <table:table-cell office:value-type="float" office:value="17964" table:style-name="ce5">
            <text:p>17.96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0T00:00:00" table:style-name="ce6">
            <text:p>10/03/2022</text:p>
          </table:table-cell>
          <table:table-cell office:value-type="date" office:date-value="2022-03-12T00:00:00" table:style-name="ce6">
            <text:p>12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7361F8F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2 Scambiatori di calore automatici Cambi per mezzi aziendali 491 EUR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DI PINTO &amp; DALESSANDRO S.p.A. - Codice fiscale 04879190728; MICHELE DIBENEDETTO &amp; C. S.A.S. - Codice fiscale 04484740727; OFFICINE MECCANICHE LONGO S.N.C. - Codice fiscale 0448242072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1880" table:style-name="ce5">
            <text:p>1.8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6T00:00:00" table:style-name="ce6">
            <text:p>26/04/2022</text:p>
          </table:table-cell>
          <table:table-cell office:value-type="date" office:date-value="2022-05-17T00:00:00" table:style-name="ce6">
            <text:p>17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83598F2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2.000 l gasolio autotrazione per il 16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34672" table:style-name="ce5">
            <text:p>34.672,00</text:p>
          </table:table-cell>
          <table:table-cell office:value-type="float" office:value="34515.980000000003" table:style-name="ce5">
            <text:p>34.515,98</text:p>
          </table:table-cell>
          <table:table-cell office:value-type="float" office:value="34515.980000000003" table:style-name="ce5">
            <text:p>34.515,98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5T00:00:00" table:style-name="ce6">
            <text:p>15/03/2022</text:p>
          </table:table-cell>
          <table:table-cell office:value-type="date" office:date-value="2022-03-16T00:00:00" table:style-name="ce6">
            <text:p>16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8360730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 fusto da 200 lt di olio 5W3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945" table:style-name="ce5">
            <text:p>94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4T00:00:00" table:style-name="ce6">
            <text:p>14/04/2022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93329C1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ostituzione n.4 silent block per n. 2 bracci vivacity anteriori superi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304.8" table:style-name="ce5">
            <text:p>304,80</text:p>
          </table:table-cell>
          <table:table-cell office:value-type="float" office:value="304.8" table:style-name="ce5">
            <text:p>304,80</text:p>
          </table:table-cell>
          <table:table-cell office:value-type="float" office:value="304.8" table:style-name="ce5">
            <text:p>304,8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3T00:00:00" table:style-name="ce6">
            <text:p>23/09/2021</text:p>
          </table:table-cell>
          <table:table-cell office:value-type="date" office:date-value="2021-09-23T00:00:00" table:style-name="ce6">
            <text:p>23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93346CD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albero di trasmissione a mezzo 311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312.75" table:style-name="ce5">
            <text:p>312,75</text:p>
          </table:table-cell>
          <table:table-cell office:value-type="float" office:value="312.75" table:style-name="ce5">
            <text:p>312,75</text:p>
          </table:table-cell>
          <table:table-cell office:value-type="float" office:value="312.75" table:style-name="ce5">
            <text:p>312,75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9T00:00:00" table:style-name="ce6">
            <text:p>29/10/2021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93520AC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Trasporto con carrello + supporto officina mobile per mezzo 7032 (avvenuto in data 07/02/20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RAGE MEDITERRANEO di Milone Nicola - Codice fiscale MLNNCL77B21A662A;</text:p>
          </table:table-cell>
          <table:table-cell office:value-type="string" table:style-name="ce1">
            <text:p>GARAGE MEDITERRANEO di Milone Nicola - Codice fiscale MLNNCL77B21A662A;</text:p>
          </table:table-cell>
          <table:table-cell office:value-type="float" office:value="450" table:style-name="ce5">
            <text:p>450,00</text:p>
          </table:table-cell>
          <table:table-cell office:value-type="float" office:value="450" table:style-name="ce5">
            <text:p>450,00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8T00:00:00" table:style-name="ce6">
            <text:p>08/02/2022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9355154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tervento di urgenza eseguito sull'impianto di lavaggio aziendale il giorno 20.01.22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 &amp; G. SERVICE - Codice fiscale 05874030728;</text:p>
          </table:table-cell>
          <table:table-cell office:value-type="string" table:style-name="ce1">
            <text:p>G. &amp; G. SERVICE - Codice fiscale 05874030728;</text:p>
          </table:table-cell>
          <table:table-cell office:value-type="float" office:value="215.89" table:style-name="ce5">
            <text:p>215,89</text:p>
          </table:table-cell>
          <table:table-cell office:value-type="float" office:value="215.89" table:style-name="ce5">
            <text:p>215,89</text:p>
          </table:table-cell>
          <table:table-cell office:value-type="float" office:value="215.89" table:style-name="ce5">
            <text:p>215,89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0T00:00:00" table:style-name="ce6">
            <text:p>20/01/2022</text:p>
          </table:table-cell>
          <table:table-cell office:value-type="date" office:date-value="2022-02-22T00:00:00" table:style-name="ce6">
            <text:p>22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935EE63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postamento cassaforte dal park FBN lato terra al polipar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.SE S.R.L. - Codice fiscale 02905650723;</text:p>
          </table:table-cell>
          <table:table-cell office:value-type="string" table:style-name="ce1">
            <text:p>LA.SE S.R.L. - Codice fiscale 02905650723;</text:p>
          </table:table-cell>
          <table:table-cell office:value-type="float" office:value="250" table:style-name="ce5">
            <text:p>250,00</text:p>
          </table:table-cell>
          <table:table-cell office:value-type="float" office:value="250" table:style-name="ce5">
            <text:p>250,00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936BBCB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ARAZIONE IMPIANTO DI LAVAGGIO MARCA: CECCATO MOD.: BALTIC (rottura dell'albero orizzontale dell'impianto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 &amp; G. SERVICE - Codice fiscale 05874030728;</text:p>
          </table:table-cell>
          <table:table-cell office:value-type="string" table:style-name="ce1">
            <text:p>G. &amp; G. SERVICE - Codice fiscale 05874030728;</text:p>
          </table:table-cell>
          <table:table-cell office:value-type="float" office:value="850.2" table:style-name="ce5">
            <text:p>850,20</text:p>
          </table:table-cell>
          <table:table-cell office:value-type="float" office:value="850.2" table:style-name="ce5">
            <text:p>850,20</text:p>
          </table:table-cell>
          <table:table-cell office:value-type="float" office:value="850.2" table:style-name="ce5">
            <text:p>850,2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9T00:00:00" table:style-name="ce6">
            <text:p>09/06/2022</text:p>
          </table:table-cell>
          <table:table-cell office:value-type="date" office:date-value="2022-06-23T00:00:00" table:style-name="ce6">
            <text:p>23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937623B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quadriennale di manutenzione e assicurazione di ascensori ubicati nella sede aziendale e nel parcheggio pluripiano “Polipark”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SM ASCENSORI SRLS - Codice fiscale 08230140728; ELEVATORI SRL - Codice fiscale 02723290728; SCHINDLER SPA - Codice fiscale 00842990152;</text:p>
          </table:table-cell>
          <table:table-cell office:value-type="string" table:style-name="ce1">
            <text:p>ELEVATORI SRL - Codice fiscale 02723290728;</text:p>
          </table:table-cell>
          <table:table-cell office:value-type="float" office:value="18656" table:style-name="ce5">
            <text:p>18.65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05T00:00:00" table:style-name="ce6">
            <text:p>05/10/2022</text:p>
          </table:table-cell>
          <table:table-cell office:value-type="date" office:date-value="2024-10-04T00:00:00" table:style-name="ce6">
            <text:p>04/10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9385892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31/10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5866" table:style-name="ce5">
            <text:p>25.866,00</text:p>
          </table:table-cell>
          <table:table-cell office:value-type="float" office:value="25866" table:style-name="ce5">
            <text:p>25.866,00</text:p>
          </table:table-cell>
          <table:table-cell office:value-type="float" office:value="25866" table:style-name="ce5">
            <text:p>25.86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7T00:00:00" table:style-name="ce6">
            <text:p>27/10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A33E13D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con urgenza di ricambi per officina ( pinza freno 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190" table:style-name="ce5">
            <text:p>190,00</text:p>
          </table:table-cell>
          <table:table-cell office:value-type="float" office:value="190" table:style-name="ce5">
            <text:p>190,00</text:p>
          </table:table-cell>
          <table:table-cell office:value-type="float" office:value="190" table:style-name="ce5">
            <text:p>19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0T00:00:00" table:style-name="ce6">
            <text:p>10/11/2021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A3623E6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per ripristino vetture fuori servizio e scorta del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88" table:style-name="ce5">
            <text:p>488,00</text:p>
          </table:table-cell>
          <table:table-cell office:value-type="float" office:value="488" table:style-name="ce5">
            <text:p>488,00</text:p>
          </table:table-cell>
          <table:table-cell office:value-type="float" office:value="488" table:style-name="ce5">
            <text:p>48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7T00:00:00" table:style-name="ce6">
            <text:p>27/04/2022</text:p>
          </table:table-cell>
          <table:table-cell office:value-type="date" office:date-value="2022-05-17T00:00:00" table:style-name="ce6">
            <text:p>17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A3661DA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di abbonamento al servizio " Nuvola It Internet Business Fibra 50M Adaptive BMG 2M" (periodo erogazione servizio: 01/02/2022 - 06/03/2022) – fatt. n.: 8S00092255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138.79" table:style-name="ce5">
            <text:p>138,79</text:p>
          </table:table-cell>
          <table:table-cell office:value-type="float" office:value="138.79" table:style-name="ce5">
            <text:p>138,79</text:p>
          </table:table-cell>
          <table:table-cell office:value-type="float" office:value="138.79" table:style-name="ce5">
            <text:p>138,79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3-06T00:00:00" table:style-name="ce6">
            <text:p>06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A36BDE5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lizia, lavaggio, trasporto e smaltimento delle acque fognarie contenute nell'impianto di sollevamento del polipark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AETTA FILIPPO ECOLOGIA SRL - Codice fiscale 06069250725;</text:p>
          </table:table-cell>
          <table:table-cell office:value-type="string" table:style-name="ce1">
            <text:p>TRAETTA FILIPPO ECOLOGIA SRL - Codice fiscale 06069250725;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9T00:00:00" table:style-name="ce6">
            <text:p>09/06/2022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A378B6D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di n. 2 dischi freno per vett. 3033 e n. 2 cinghie per vett. 9132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199.3" table:style-name="ce5">
            <text:p>199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25T00:00:00" table:style-name="ce6">
            <text:p>25/08/2022</text:p>
          </table:table-cell>
          <table:table-cell office:value-type="date" office:date-value="2022-08-25T00:00:00" table:style-name="ce6">
            <text:p>25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B32E818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di ricambi vari come elencato nel protocollo az. n.10663 del 02/09/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5199.45" table:style-name="ce5">
            <text:p>5.199,45</text:p>
          </table:table-cell>
          <table:table-cell office:value-type="float" office:value="5199.45" table:style-name="ce5">
            <text:p>5.199,45</text:p>
          </table:table-cell>
          <table:table-cell office:value-type="float" office:value="5199.45" table:style-name="ce5">
            <text:p>5.199,45</text:p>
          </table:table-cell>
          <table:table-cell office:value-type="float" office:value="0" table:style-name="ce5">
            <text:p>0,00</text:p>
          </table:table-cell>
          <table:table-cell office:value-type="date" office:date-value="2021-09-02T00:00:00" table:style-name="ce6">
            <text:p>02/09/2021</text:p>
          </table:table-cell>
          <table:table-cell office:value-type="date" office:date-value="2021-09-23T00:00:00" table:style-name="ce6">
            <text:p>23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B34D6BE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catalizzatore di rotazione GX13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8T00:00:00" table:style-name="ce6">
            <text:p>18/01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B350541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10 PNEUMATICI GOOD YEAR 195/75R16 EFF. GRIP CARGO 107/10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NTYRE S.P.A. - Codice fiscale 09817220966; MARANGONI PNEUMATICI S.p.a. - Codice fiscale 00125560227; MD DISTRIBUZIONI S.r.l. - Codice fiscale 07065430725; MICHELE DIBENEDETTO &amp; C. S.A.S. - Codice fiscale 04484740727; PNEUMATICI MATERA S.R.L. - Codice fiscale 06916720722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890" table:style-name="ce5">
            <text:p>890,00</text:p>
          </table:table-cell>
          <table:table-cell office:value-type="float" office:value="890" table:style-name="ce5">
            <text:p>890,00</text:p>
          </table:table-cell>
          <table:table-cell office:value-type="float" office:value="890" table:style-name="ce5">
            <text:p>89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B3741B9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2 vetri paratia gx per ripristino vettura 3213 e scorta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DESIGN S.r.l. VETRERIA - Codice fiscale 06696740726;</text:p>
          </table:table-cell>
          <table:table-cell office:value-type="string" table:style-name="ce1">
            <text:p>NUOVA DESIGN S.r.l. VETRERIA - Codice fiscale 06696740726;</text:p>
          </table:table-cell>
          <table:table-cell office:value-type="float" office:value="350" table:style-name="ce5">
            <text:p>350,00</text:p>
          </table:table-cell>
          <table:table-cell office:value-type="float" office:value="350" table:style-name="ce5">
            <text:p>350,00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3T00:00:00" table:style-name="ce6">
            <text:p>23/07/2022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B37B3D3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vigilanza armata e piantonamento dei veicoli consegnati dagli autisti scioperanti nel giorno 16.09.2022, da effettuarsi presso i nostri capolinea “P.zza Moro”, “Piscine Comunali” e via Caldarola (C.S. Polivalente)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SMOPOL SPA - Codice fiscale 01764680649; G4 VIGILANZA SPA - Codice fiscale 03677260980; GRUPPO SERVIZI ASSOCIATI SPA - Codice fiscale 01484180391; IST. VIG. METRONOTTE BISCEGLIE DI ALBRIZIO FEDELE - Codice fiscale 02589520721; SECURPOL PUGLIA SPA - Codice fiscale 03769340757; SECURPOOL SRL - Codice fiscale 01860390564; SICURITALIA IVRI S.P.A. - Codice fiscale 07897711003;</text:p>
          </table:table-cell>
          <table:table-cell office:value-type="string" table:style-name="ce1">
            <text:p>IST. VIG. METRONOTTE BISCEGLIE DI ALBRIZIO FEDELE - Codice fiscale 02589520721;</text:p>
          </table:table-cell>
          <table:table-cell office:value-type="float" office:value="615" table:style-name="ce5">
            <text:p>615,00</text:p>
          </table:table-cell>
          <table:table-cell office:value-type="float" office:value="615" table:style-name="ce5">
            <text:p>615,00</text:p>
          </table:table-cell>
          <table:table-cell office:value-type="float" office:value="615" table:style-name="ce5">
            <text:p>61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9T00:00:00" table:style-name="ce6">
            <text:p>09/09/2022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B393650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ubblicazione bando di gara “somministrazione lavoro temporaneo” su GURI e gior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EXMEDIA SRL - Codice fiscale 09147251004; PUBBLIGARE MANAGEMENT - Codice fiscale 12328591008; STC MANAGING SRL - Codice fiscale 07841320729;</text:p>
          </table:table-cell>
          <table:table-cell office:value-type="string" table:style-name="ce1">
            <text:p>LEXMEDIA SRL - Codice fiscale 09147251004;</text:p>
          </table:table-cell>
          <table:table-cell office:value-type="float" office:value="2284.89" table:style-name="ce5">
            <text:p>2.284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21T00:00:00" table:style-name="ce6">
            <text:p>21/12/2022</text:p>
          </table:table-cell>
          <table:table-cell office:value-type="date" office:date-value="2023-01-03T00:00:00" table:style-name="ce6">
            <text:p>03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C33565A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eggio n. 13 stampanti multifunzione per la durata di 48 mesi in convenzione Consip.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KYOCERA Document Solution Italia SPA - Codice fiscale 01788080156;</text:p>
          </table:table-cell>
          <table:table-cell office:value-type="string" table:style-name="ce1">
            <text:p>KYOCERA Document Solution Italia SPA - Codice fiscale 01788080156;</text:p>
          </table:table-cell>
          <table:table-cell office:value-type="float" office:value="39490" table:style-name="ce5">
            <text:p>39.490,00</text:p>
          </table:table-cell>
          <table:table-cell office:value-type="float" office:value="4891.3599999999997" table:style-name="ce5">
            <text:p>4.891,36</text:p>
          </table:table-cell>
          <table:table-cell office:value-type="float" office:value="4891.3599999999997" table:style-name="ce5">
            <text:p>4.891,36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6-02-28T00:00:00" table:style-name="ce6">
            <text:p>28/02/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C339994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100 bocchette prese d'ari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E.M.S. SPARE PARTS SRL - Codice fiscale 07668570729; MICHELE DIBENEDETTO &amp; C. S.A.S. - Codice fiscale 04484740727; MUTA s.r.l. - Codice fiscale 02521570362;</text:p>
          </table:table-cell>
          <table:table-cell office:value-type="string" table:style-name="ce1">
            <text:p>MUTA s.r.l. - Codice fiscale 02521570362;</text:p>
          </table:table-cell>
          <table:table-cell office:value-type="float" office:value="290" table:style-name="ce5">
            <text:p>290,00</text:p>
          </table:table-cell>
          <table:table-cell office:value-type="float" office:value="290" table:style-name="ce5">
            <text:p>290,00</text:p>
          </table:table-cell>
          <table:table-cell office:value-type="float" office:value="290" table:style-name="ce5">
            <text:p>29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5T00:00:00" table:style-name="ce6">
            <text:p>25/10/2021</text:p>
          </table:table-cell>
          <table:table-cell office:value-type="date" office:date-value="2021-11-08T00:00:00" table:style-name="ce6">
            <text:p>08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C340698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boccioni d'acqua e colonnine refrigeranti in comodato d'uso gratuit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QUAVIVA S.R.L. - Codice fiscale 03792180980; GRUPPO ARGENTA s.p.a. SOCIO UNICO; SOCIETA' JONICA DISTRIBUTORE S.J.D. - Codice fiscale 00131990731; TOP WATER S.R.L.; WATER STORE s.n.c. - Codice fiscale 01855290746;</text:p>
          </table:table-cell>
          <table:table-cell office:value-type="string" table:style-name="ce1">
            <text:p>ACQUAVIVA S.R.L. - Codice fiscale 03792180980;</text:p>
          </table:table-cell>
          <table:table-cell office:value-type="float" office:value="24600" table:style-name="ce5">
            <text:p>24.600,00</text:p>
          </table:table-cell>
          <table:table-cell office:value-type="float" office:value="3075" table:style-name="ce5">
            <text:p>3.075,00</text:p>
          </table:table-cell>
          <table:table-cell office:value-type="float" office:value="3075" table:style-name="ce5">
            <text:p>3.07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C3503AD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maltimento imballaggi carta e l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CUPERI PUGLIESI srl a socio unico - Codice fiscale 02408880728;</text:p>
          </table:table-cell>
          <table:table-cell office:value-type="string" table:style-name="ce1">
            <text:p>RECUPERI PUGLIESI srl a socio unico - Codice fiscale 02408880728;</text:p>
          </table:table-cell>
          <table:table-cell office:value-type="float" office:value="461.8" table:style-name="ce5">
            <text:p>461,80</text:p>
          </table:table-cell>
          <table:table-cell office:value-type="float" office:value="361.8" table:style-name="ce5">
            <text:p>361,80</text:p>
          </table:table-cell>
          <table:table-cell office:value-type="float" office:value="361.8" table:style-name="ce5">
            <text:p>361,8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8T00:00:00" table:style-name="ce6">
            <text:p>28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C35B1E5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4 tubazioni per radiato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float" office:value="316.08" table:style-name="ce5">
            <text:p>316,08</text:p>
          </table:table-cell>
          <table:table-cell office:value-type="float" office:value="316.08" table:style-name="ce5">
            <text:p>316,08</text:p>
          </table:table-cell>
          <table:table-cell office:value-type="float" office:value="316.08" table:style-name="ce5">
            <text:p>316,08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2T00:00:00" table:style-name="ce6">
            <text:p>22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C367511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Olio e Lubrific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PINTO &amp; DALESSANDRO S.p.A. - Codice fiscale 04879190728; MICHELE DIBENEDETTO &amp; C. S.A.S. - Codice fiscale 04484740727; PETROLMENGA s.r.l. - Codice fiscale 01996880744; RBS SRL - Codice fiscale 07140740726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312" table:style-name="ce5">
            <text:p>2.312,00</text:p>
          </table:table-cell>
          <table:table-cell office:value-type="float" office:value="1708.8" table:style-name="ce5">
            <text:p>1.708,80</text:p>
          </table:table-cell>
          <table:table-cell office:value-type="float" office:value="1708.8" table:style-name="ce5">
            <text:p>1.708,8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8T00:00:00" table:style-name="ce6">
            <text:p>18/05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C36D42C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3.000 l gasolio autotrazione per il 17/06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0735" table:style-name="ce5">
            <text:p>20.735,00</text:p>
          </table:table-cell>
          <table:table-cell office:value-type="float" office:value="20735" table:style-name="ce5">
            <text:p>20.735,00</text:p>
          </table:table-cell>
          <table:table-cell office:value-type="float" office:value="20735" table:style-name="ce5">
            <text:p>20.73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6T00:00:00" table:style-name="ce6">
            <text:p>16/06/2022</text:p>
          </table:table-cell>
          <table:table-cell office:value-type="date" office:date-value="2022-06-17T00:00:00" table:style-name="ce6">
            <text:p>17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C37230A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fuori gara ivec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 E.M.S. SPARE PARTS SRL - Codice fiscale 07668570729; MICHELE DIBENEDETTO &amp; C. S.A.S. - Codice fiscale 04484740727; V.A.R. SRL A SOCIO UNICO - Codice fiscale 08069460015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3235" table:style-name="ce5">
            <text:p>3.23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3T00:00:00" table:style-name="ce6">
            <text:p>13/07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C38B8A6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2 Vetro laterale Heuliez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OFFICINE CHIUSOLO SRL - Codice fiscale 07478220721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1600.15" table:style-name="ce5">
            <text:p>1.600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23T00:00:00" table:style-name="ce6">
            <text:p>23/11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C3951A9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3.000 l gasolio autotrazione per il 02/01/2023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33810" table:style-name="ce5">
            <text:p>33.8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28T00:00:00" table:style-name="ce6">
            <text:p>28/12/2022</text:p>
          </table:table-cell>
          <table:table-cell office:value-type="date" office:date-value="2023-01-02T00:00:00" table:style-name="ce6">
            <text:p>02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D33DBA7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400 risme carta A4 e 50 risme carta a A3 per fotocopi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RTOLERIA! di Diliso Giovanni - Codice fiscale DLSGNN81H16A662S; SOLUZIONI &amp; FORNITURE SRL - Codice fiscale 07020870726;</text:p>
          </table:table-cell>
          <table:table-cell office:value-type="string" table:style-name="ce1">
            <text:p>SOLUZIONI &amp; FORNITURE SRL - Codice fiscale 07020870726;</text:p>
          </table:table-cell>
          <table:table-cell office:value-type="float" office:value="1361" table:style-name="ce5">
            <text:p>1.361,00</text:p>
          </table:table-cell>
          <table:table-cell office:value-type="float" office:value="1361" table:style-name="ce5">
            <text:p>1.361,00</text:p>
          </table:table-cell>
          <table:table-cell office:value-type="float" office:value="1361" table:style-name="ce5">
            <text:p>1.361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11T00:00:00" table:style-name="ce6">
            <text:p>11/11/2021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D34D90B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Ticket CU 172/21 intervento del 08/07/2021 alta temperatur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UBOGAS S.r.l. - Codice fiscale 10240490960;</text:p>
          </table:table-cell>
          <table:table-cell office:value-type="string" table:style-name="ce1">
            <text:p>CUBOGAS S.r.l. - Codice fiscale 10240490960;</text:p>
          </table:table-cell>
          <table:table-cell office:value-type="float" office:value="573.02" table:style-name="ce5">
            <text:p>573,02</text:p>
          </table:table-cell>
          <table:table-cell office:value-type="float" office:value="573.02" table:style-name="ce5">
            <text:p>573,02</text:p>
          </table:table-cell>
          <table:table-cell office:value-type="float" office:value="573.02" table:style-name="ce5">
            <text:p>573,02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8T00:00:00" table:style-name="ce6">
            <text:p>18/01/2022</text:p>
          </table:table-cell>
          <table:table-cell office:value-type="date" office:date-value="2022-01-25T00:00:00" table:style-name="ce6">
            <text:p>25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D355408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 20 bidoni da kg 25 di vernice per segnaletica stra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.PAN SRL - Codice fiscale 07098560720; COLOR AUTO SNC - Codice fiscale 07187290726; F.G. SERVICE SRL - Codice fiscale 05542390728; GLOBE SRL - Codice fiscale 07365070726; GUBELA s.p.a. - Codice fiscale 00151420205; ITALIANCOLOR SRL - Codice fiscale 07980910728; TESORO SRL - Codice fiscale 06773170722; VITALVERNICI S.r.l. - Codice fiscale 03624820720;</text:p>
          </table:table-cell>
          <table:table-cell office:value-type="string" table:style-name="ce1">
            <text:p>TESORO SRL - Codice fiscale 06773170722;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3T00:00:00" table:style-name="ce6">
            <text:p>23/02/2022</text:p>
          </table:table-cell>
          <table:table-cell office:value-type="date" office:date-value="2022-03-16T00:00:00" table:style-name="ce6">
            <text:p>16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D364D70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esentazione della Dichiarazione MUD 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UCENTE ECOLOGIA SRL - Codice fiscale 06542890725;</text:p>
          </table:table-cell>
          <table:table-cell office:value-type="string" table:style-name="ce1">
            <text:p>LA LUCENTE ECOLOGIA SRL - Codice fiscale 06542890725;</text:p>
          </table:table-cell>
          <table:table-cell office:value-type="float" office:value="350" table:style-name="ce5">
            <text:p>350,00</text:p>
          </table:table-cell>
          <table:table-cell office:value-type="float" office:value="350" table:style-name="ce5">
            <text:p>350,00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6T00:00:00" table:style-name="ce6">
            <text:p>06/05/2022</text:p>
          </table:table-cell>
          <table:table-cell office:value-type="date" office:date-value="2022-05-20T00:00:00" table:style-name="ce6">
            <text:p>2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D375B20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ubi e raccordi per stazione di servizio metano (ex Ams)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FAST SRL - Codice fiscale 04698930726;</text:p>
          </table:table-cell>
          <table:table-cell office:value-type="string" table:style-name="ce1">
            <text:p>DIFAST SRL - Codice fiscale 04698930726;</text:p>
          </table:table-cell>
          <table:table-cell office:value-type="float" office:value="551.04999999999995" table:style-name="ce5">
            <text:p>551,05</text:p>
          </table:table-cell>
          <table:table-cell office:value-type="float" office:value="551.04999999999995" table:style-name="ce5">
            <text:p>551,05</text:p>
          </table:table-cell>
          <table:table-cell office:value-type="float" office:value="551.04999999999995" table:style-name="ce5">
            <text:p>551,05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2T00:00:00" table:style-name="ce6">
            <text:p>02/08/2022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E338A89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ateriale per carrozzeria (dadi, fascette ecc.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220.4" table:style-name="ce5">
            <text:p>220,40</text:p>
          </table:table-cell>
          <table:table-cell office:value-type="float" office:value="220.4" table:style-name="ce5">
            <text:p>220,40</text:p>
          </table:table-cell>
          <table:table-cell office:value-type="float" office:value="220.4" table:style-name="ce5">
            <text:p>220,4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9T00:00:00" table:style-name="ce6">
            <text:p>19/10/2021</text:p>
          </table:table-cell>
          <table:table-cell office:value-type="date" office:date-value="2021-10-19T00:00:00" table:style-name="ce6">
            <text:p>19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E34CA0C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specchio retrovisore dx per mezzi Mercedes Citaro 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356.04" table:style-name="ce5">
            <text:p>356,04</text:p>
          </table:table-cell>
          <table:table-cell office:value-type="float" office:value="356.04" table:style-name="ce5">
            <text:p>356,04</text:p>
          </table:table-cell>
          <table:table-cell office:value-type="float" office:value="356.04" table:style-name="ce5">
            <text:p>356,04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3T00:00:00" table:style-name="ce6">
            <text:p>13/01/2022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E34E1D2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4.000 l gasolio autotrazione per il 21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7906" table:style-name="ce5">
            <text:p>17.906,00</text:p>
          </table:table-cell>
          <table:table-cell office:value-type="float" office:value="17907.28" table:style-name="ce5">
            <text:p>17.907,28</text:p>
          </table:table-cell>
          <table:table-cell office:value-type="float" office:value="17907.28" table:style-name="ce5">
            <text:p>17.907,28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0T00:00:00" table:style-name="ce6">
            <text:p>20/01/2022</text:p>
          </table:table-cell>
          <table:table-cell office:value-type="date" office:date-value="2022-01-21T00:00:00" table:style-name="ce6">
            <text:p>2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E354C63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°2 vetri porta sx +i paraurti posteriore sx per mezzi Citaro 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996" table:style-name="ce5">
            <text:p>996,00</text:p>
          </table:table-cell>
          <table:table-cell office:value-type="float" office:value="996" table:style-name="ce5">
            <text:p>996,00</text:p>
          </table:table-cell>
          <table:table-cell office:value-type="float" office:value="996" table:style-name="ce5">
            <text:p>99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1T00:00:00" table:style-name="ce6">
            <text:p>21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E357213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riscaldamento per il 05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4400" table:style-name="ce5">
            <text:p>14.400,00</text:p>
          </table:table-cell>
          <table:table-cell office:value-type="float" office:value="14400" table:style-name="ce5">
            <text:p>14.400,00</text:p>
          </table:table-cell>
          <table:table-cell office:value-type="float" office:value="14400" table:style-name="ce5">
            <text:p>14.4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2-03-05T00:00:00" table:style-name="ce6">
            <text:p>05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E360214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manutenzione ordinaria e periodica dei presidi e degli impianti antincendio nella sede di proprietà di Amtab S.p.A. e nel plesso del parcheggio Polipar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VS <text:s text:c="2"/>S.R.L. - Codice fiscale 01028370722; FIRE SERVICE - Codice fiscale 07616540725; ISEA ANTINCENDIO SRL <text:s/>- Codice fiscale 07550910728; LELI SICUREZZA SRL - Codice fiscale 06339270727; SANCILIO DI SANCILIO FRANCESCO - Codice fiscale SNCFNC59A06F284S; Siconet S.r.l. - Codice fiscale 06579400729;</text:p>
          </table:table-cell>
          <table:table-cell office:value-type="string" table:style-name="ce1">
            <text:p>FIRE SERVICE - Codice fiscale 07616540725;</text:p>
          </table:table-cell>
          <table:table-cell office:value-type="float" office:value="33576" table:style-name="ce5">
            <text:p>33.576,00</text:p>
          </table:table-cell>
          <table:table-cell office:value-type="float" office:value="9904" table:style-name="ce5">
            <text:p>9.904,00</text:p>
          </table:table-cell>
          <table:table-cell office:value-type="float" office:value="9904" table:style-name="ce5">
            <text:p>9.90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9T00:00:00" table:style-name="ce6">
            <text:p>09/05/2022</text:p>
          </table:table-cell>
          <table:table-cell office:value-type="date" office:date-value="2025-05-08T00:00:00" table:style-name="ce6">
            <text:p>08/05/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E375DF6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tubi ad alta pressione per vetture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NI GROUP S.R.L. - Codice fiscale 08389700728;</text:p>
          </table:table-cell>
          <table:table-cell office:value-type="string" table:style-name="ce1">
            <text:p>DENI GROUP S.R.L. - Codice fiscale 08389700728;</text:p>
          </table:table-cell>
          <table:table-cell office:value-type="float" office:value="416.89" table:style-name="ce5">
            <text:p>416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2T00:00:00" table:style-name="ce6">
            <text:p>02/08/2022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E37B4AC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postamento e riprogrammazione di 3 parcometri STELIO al servizio del nuovo mercato rionale di via Peucetia B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SA SERVICE SRL - Codice fiscale 01888940564; S.I.S. SEGNALETICA INDUSTRIALE STRADALE S.R.L. a socio unico - Codice fiscale 00162020549;</text:p>
          </table:table-cell>
          <table:table-cell office:value-type="string" table:style-name="ce1">
            <text:p>ISA SERVICE SRL - Codice fiscale 01888940564;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9T00:00:00" table:style-name="ce6">
            <text:p>09/09/2022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E3833A5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19/10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3792" table:style-name="ce5">
            <text:p>23.792,00</text:p>
          </table:table-cell>
          <table:table-cell office:value-type="float" office:value="23792" table:style-name="ce5">
            <text:p>23.792,00</text:p>
          </table:table-cell>
          <table:table-cell office:value-type="float" office:value="23792" table:style-name="ce5">
            <text:p>23.79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8T00:00:00" table:style-name="ce6">
            <text:p>18/10/2022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F31FBA0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“manutenzione programmata e straordinaria n. 13 ciclomotori KYMCO”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OIACONO MOTO DI LOIACONO GIACOMO - Codice fiscale LCNGCM67P20A662Z; LORUSSO MOTORS SRL - Codice fiscale 07572820723; New Center Motor Bikers S.A.S - Codice fiscale 02938980733;</text:p>
          </table:table-cell>
          <table:table-cell office:value-type="string" table:style-name="ce1">
            <text:p>LOIACONO MOTO DI LOIACONO GIACOMO - Codice fiscale LCNGCM67P20A662Z;</text:p>
          </table:table-cell>
          <table:table-cell office:value-type="float" office:value="10000" table:style-name="ce5">
            <text:p>10.000,00</text:p>
          </table:table-cell>
          <table:table-cell office:value-type="float" office:value="7648.56" table:style-name="ce5">
            <text:p>7.648,56</text:p>
          </table:table-cell>
          <table:table-cell office:value-type="float" office:value="4453.3900000000003" table:style-name="ce5">
            <text:p>4.453,39</text:p>
          </table:table-cell>
          <table:table-cell office:value-type="float" office:value="3195.17" table:style-name="ce5">
            <text:p>3.195,17</text:p>
          </table:table-cell>
          <table:table-cell office:value-type="date" office:date-value="2021-06-04T00:00:00" table:style-name="ce6">
            <text:p>04/06/2021</text:p>
          </table:table-cell>
          <table:table-cell office:value-type="date" office:date-value="2022-07-26T00:00:00" table:style-name="ce6">
            <text:p>26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F33D36A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Utensili per officina ( nebulizzatore, forbici per elettricisti ecc.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418.12" table:style-name="ce5">
            <text:p>418,12</text:p>
          </table:table-cell>
          <table:table-cell office:value-type="float" office:value="418.12" table:style-name="ce5">
            <text:p>418,12</text:p>
          </table:table-cell>
          <table:table-cell office:value-type="float" office:value="418.12" table:style-name="ce5">
            <text:p>418,12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9T00:00:00" table:style-name="ce6">
            <text:p>09/11/2021</text:p>
          </table:table-cell>
          <table:table-cell office:value-type="date" office:date-value="2021-11-16T00:00:00" table:style-name="ce6">
            <text:p>16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F35231A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cancelleria varia, 580 risme carta A4 e 175 risme carta a A3 per fotocopi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TOLERIA FAVIA S.r.L. - Codice fiscale 00260370721; CISCRA SPA - Codice fiscale 00448610584; LA CARTOLERIA! di Diliso Giovanni - Codice fiscale DLSGNN81H16A662S; La Pitagora di Macrelli Gian Carlo - Codice fiscale 03382990400; SOLUZIONI &amp; FORNITURE SRL - Codice fiscale 07020870726;</text:p>
          </table:table-cell>
          <table:table-cell office:value-type="string" table:style-name="ce1">
            <text:p>SOLUZIONI &amp; FORNITURE SRL - Codice fiscale 07020870726;</text:p>
          </table:table-cell>
          <table:table-cell office:value-type="float" office:value="6782.93" table:style-name="ce5">
            <text:p>6.782,93</text:p>
          </table:table-cell>
          <table:table-cell office:value-type="float" office:value="6782.93" table:style-name="ce5">
            <text:p>6.782,93</text:p>
          </table:table-cell>
          <table:table-cell office:value-type="float" office:value="6782.93" table:style-name="ce5">
            <text:p>6.782,93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8-09T00:00:00" table:style-name="ce6">
            <text:p>09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F3572E3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avvitatore pneumatico con prolunga per ruote autobu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719.88" table:style-name="ce5">
            <text:p>719,88</text:p>
          </table:table-cell>
          <table:table-cell office:value-type="float" office:value="719.88" table:style-name="ce5">
            <text:p>719,88</text:p>
          </table:table-cell>
          <table:table-cell office:value-type="float" office:value="719.88" table:style-name="ce5">
            <text:p>719,88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F359FCE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revisione/ricostruzione di alcuni ricambi di rotazione (2 radiatori per Citymood, 1 scambiatore per Europolis, 1 radiatore per Europolis, 2 radiatori per Cityclass CNG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float" office:value="3340" table:style-name="ce5">
            <text:p>3.340,00</text:p>
          </table:table-cell>
          <table:table-cell office:value-type="float" office:value="3340" table:style-name="ce5">
            <text:p>3.340,00</text:p>
          </table:table-cell>
          <table:table-cell office:value-type="float" office:value="3340" table:style-name="ce5">
            <text:p>3.34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2T00:00:00" table:style-name="ce6">
            <text:p>02/03/2022</text:p>
          </table:table-cell>
          <table:table-cell office:value-type="date" office:date-value="2022-03-16T00:00:00" table:style-name="ce6">
            <text:p>16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F35AD98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ttrezzi da lavoro per officina e seppioli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235.71" table:style-name="ce5">
            <text:p>235,71</text:p>
          </table:table-cell>
          <table:table-cell office:value-type="float" office:value="235.71" table:style-name="ce5">
            <text:p>235,71</text:p>
          </table:table-cell>
          <table:table-cell office:value-type="float" office:value="235.71" table:style-name="ce5">
            <text:p>235,71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1T00:00:00" table:style-name="ce6">
            <text:p>21/03/2022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F35B1E2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3.000 l gasolio autotrazione per il 23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33764" table:style-name="ce5">
            <text:p>33.764,00</text:p>
          </table:table-cell>
          <table:table-cell office:value-type="float" office:value="33764" table:style-name="ce5">
            <text:p>33.764,00</text:p>
          </table:table-cell>
          <table:table-cell office:value-type="float" office:value="33764" table:style-name="ce5">
            <text:p>33.76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2T00:00:00" table:style-name="ce6">
            <text:p>22/03/2022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F35FE7B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tervento officina mobile su strada per allineamento ponte mezzo 7021 e scorta a deposito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RAGE MEDITERRANEO di Milone Nicola - Codice fiscale MLNNCL77B21A662A;</text:p>
          </table:table-cell>
          <table:table-cell office:value-type="string" table:style-name="ce1">
            <text:p>GARAGE MEDITERRANEO di Milone Nicola - Codice fiscale MLNNCL77B21A662A;</text:p>
          </table:table-cell>
          <table:table-cell office:value-type="float" office:value="450" table:style-name="ce5">
            <text:p>450,00</text:p>
          </table:table-cell>
          <table:table-cell office:value-type="float" office:value="450" table:style-name="ce5">
            <text:p>450,00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2T00:00:00" table:style-name="ce6">
            <text:p>12/04/2022</text:p>
          </table:table-cell>
          <table:table-cell office:value-type="date" office:date-value="2022-04-12T00:00:00" table:style-name="ce6">
            <text:p>12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F3768A4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 2 Condensatori d'aria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 E.M.S. SPARE PARTS SRL - Codice fiscale 07668570729; MUTA s.r.l. - Codice fiscale 02521570362;</text:p>
          </table:table-cell>
          <table:table-cell office:value-type="string" table:style-name="ce1">
            <text:p>MUTA s.r.l. - Codice fiscale 02521570362;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DF38E00A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2.000 l gasolio autotrazione per il 02/12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6140" table:style-name="ce5">
            <text:p>16.140,00</text:p>
          </table:table-cell>
          <table:table-cell office:value-type="float" office:value="16140" table:style-name="ce5">
            <text:p>16.140,00</text:p>
          </table:table-cell>
          <table:table-cell office:value-type="float" office:value="16140" table:style-name="ce5">
            <text:p>16.14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037685A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00 Sigillanti per vetri BETASEAL da 600ml e 20 Primer BETASEAL da 125m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COLOR AUTO SNC - Codice fiscale 07187290726; DI PINTO &amp; DALESSANDRO S.p.A. - Codice fiscale 04879190728; F.I.M. BARI S.R.L. - Codice fiscale 08000860729; IVEA sas - Codice fiscale 02475970725; MICHELE DIBENEDETTO &amp; C. S.A.S. - Codice fiscale 04484740727; MONTENOVO SRL - Codice fiscale 01623170436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1160" table:style-name="ce5">
            <text:p>1.1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1348D8D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4.000 l gasolio autotrazione per il 27/12/2021.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8728" table:style-name="ce5">
            <text:p>28.728,00</text:p>
          </table:table-cell>
          <table:table-cell office:value-type="float" office:value="28728" table:style-name="ce5">
            <text:p>28.728,00</text:p>
          </table:table-cell>
          <table:table-cell office:value-type="float" office:value="28728" table:style-name="ce5">
            <text:p>28.728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2T00:00:00" table:style-name="ce6">
            <text:p>22/12/2021</text:p>
          </table:table-cell>
          <table:table-cell office:value-type="date" office:date-value="2021-12-27T00:00:00" table:style-name="ce6">
            <text:p>27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134A33F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5 Secchie da 17,6kg ciascuno di Olio Corena per compressori a met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E DIBENEDETTO &amp; C. S.A.S. - Codice fiscale 04484740727; PETROLMENGA s.r.l. - Codice fiscale 01996880744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537.5" table:style-name="ce5">
            <text:p>537,50</text:p>
          </table:table-cell>
          <table:table-cell office:value-type="float" office:value="537.48" table:style-name="ce5">
            <text:p>537,48</text:p>
          </table:table-cell>
          <table:table-cell office:value-type="float" office:value="537.48" table:style-name="ce5">
            <text:p>537,48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9T00:00:00" table:style-name="ce6">
            <text:p>29/12/2021</text:p>
          </table:table-cell>
          <table:table-cell office:value-type="date" office:date-value="2022-01-12T00:00:00" table:style-name="ce6">
            <text:p>12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1371EB6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anone relativo al modulo aggiuntivo CIGO (cassa integrazione) delle Paghe (periodo aprile 2022-marzo 2023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LUSERVICE S.R.L. - Codice fiscale 01140590421;</text:p>
          </table:table-cell>
          <table:table-cell office:value-type="string" table:style-name="ce1">
            <text:p>PLUSERVICE S.R.L. - Codice fiscale 01140590421;</text:p>
          </table:table-cell>
          <table:table-cell office:value-type="float" office:value="280" table:style-name="ce5">
            <text:p>280,00</text:p>
          </table:table-cell>
          <table:table-cell office:value-type="float" office:value="280" table:style-name="ce5">
            <text:p>280,00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13769E7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maltimento Soluzioni chimiche varie (emulsionati C.E.R. 13.08.02.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string" table:style-name="ce1">
            <text:p>AMBIENTE &amp; TECNOLOGIE SRL - Codice fiscale 04420280721;</text:p>
          </table:table-cell>
          <table:table-cell office:value-type="float" office:value="1490" table:style-name="ce5">
            <text:p>1.4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229610D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firma delle fatture da emettere, conservazione fatture emesse e acquisto (sito di Namirial)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LUSERVICE S.R.L. - Codice fiscale 01140590421;</text:p>
          </table:table-cell>
          <table:table-cell office:value-type="string" table:style-name="ce1">
            <text:p>PLUSERVICE S.R.L. - Codice fiscale 01140590421;</text:p>
          </table:table-cell>
          <table:table-cell office:value-type="float" office:value="3000" table:style-name="ce5">
            <text:p>3.000,00</text:p>
          </table:table-cell>
          <table:table-cell office:value-type="float" office:value="3788.5" table:style-name="ce5">
            <text:p>3.788,50</text:p>
          </table:table-cell>
          <table:table-cell office:value-type="float" office:value="660.25" table:style-name="ce5">
            <text:p>660,25</text:p>
          </table:table-cell>
          <table:table-cell office:value-type="float" office:value="3128.25" table:style-name="ce5">
            <text:p>3.128,25</text:p>
          </table:table-cell>
          <table:table-cell office:value-type="date" office:date-value="2019-08-01T00:00:00" table:style-name="ce6">
            <text:p>01/08/2019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236B2E0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onoblocco Cursor CNG + albero motore C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468" table:style-name="ce5">
            <text:p>468,00</text:p>
          </table:table-cell>
          <table:table-cell office:value-type="float" office:value="468" table:style-name="ce5">
            <text:p>468,00</text:p>
          </table:table-cell>
          <table:table-cell office:value-type="float" office:value="468" table:style-name="ce5">
            <text:p>46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6-28T00:00:00" table:style-name="ce6">
            <text:p>28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23754E6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gamento fatture per interventi eseguiti in urgenza sull'impianto di lavaggio bus nei giorni 14/06 - 20/06 e 05/07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 &amp; G. SERVICE - Codice fiscale 05874030728;</text:p>
          </table:table-cell>
          <table:table-cell office:value-type="string" table:style-name="ce1">
            <text:p>G. &amp; G. SERVICE - Codice fiscale 05874030728;</text:p>
          </table:table-cell>
          <table:table-cell office:value-type="float" office:value="596.17999999999995" table:style-name="ce5">
            <text:p>596,18</text:p>
          </table:table-cell>
          <table:table-cell office:value-type="float" office:value="596.17999999999995" table:style-name="ce5">
            <text:p>596,18</text:p>
          </table:table-cell>
          <table:table-cell office:value-type="float" office:value="596.17999999999995" table:style-name="ce5">
            <text:p>596,18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9T00:00:00" table:style-name="ce6">
            <text:p>29/07/2022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237DF35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guarnizioni per revisione cilindro porta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NI GROUP S.R.L. - Codice fiscale 08389700728;</text:p>
          </table:table-cell>
          <table:table-cell office:value-type="string" table:style-name="ce1">
            <text:p>DENI GROUP S.R.L. - Codice fiscale 08389700728;</text:p>
          </table:table-cell>
          <table:table-cell office:value-type="float" office:value="166.4" table:style-name="ce5">
            <text:p>166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3T00:00:00" table:style-name="ce6">
            <text:p>23/09/2022</text:p>
          </table:table-cell>
          <table:table-cell office:value-type="date" office:date-value="2022-10-23T00:00:00" table:style-name="ce6">
            <text:p>23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336CE2A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anone giugno 2022 per servizio di NUMERO VER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8.8" table:style-name="ce5">
            <text:p>78,80</text:p>
          </table:table-cell>
          <table:table-cell office:value-type="float" office:value="78.8" table:style-name="ce5">
            <text:p>78,80</text:p>
          </table:table-cell>
          <table:table-cell office:value-type="float" office:value="78.8" table:style-name="ce5">
            <text:p>78,8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3379AC6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per mezzi Mercedes Citaro K (parabrezz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di V. CHIUSOLO - Codice fiscale CHSVTI51R10F262I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999" table:style-name="ce5">
            <text:p>99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3381827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per la pulizia dello scambiatore a fascio tubiero dell'impianto acqua calda sanitaria aziendal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RMICA PROGETTI SRL - Codice fiscale 02871970725;</text:p>
          </table:table-cell>
          <table:table-cell office:value-type="string" table:style-name="ce1">
            <text:p>TERMICA PROGETTI SRL - Codice fiscale 02871970725;</text:p>
          </table:table-cell>
          <table:table-cell office:value-type="float" office:value="840" table:style-name="ce5">
            <text:p>8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1T00:00:00" table:style-name="ce6">
            <text:p>11/10/2022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4334FCF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n°6 bielle + albero a camme per motore di rotazione Cursor 8 dies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297.44" table:style-name="ce5">
            <text:p>297,44</text:p>
          </table:table-cell>
          <table:table-cell office:value-type="float" office:value="25" table:style-name="ce5">
            <text:p>25,00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5T00:00:00" table:style-name="ce6">
            <text:p>05/10/2021</text:p>
          </table:table-cell>
          <table:table-cell office:value-type="date" office:date-value="2021-10-05T00:00:00" table:style-name="ce6">
            <text:p>05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434C444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vigilanza armata e piantonamento dei veicoli consegnati dagli autisti scioperanti in data 14/01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ST. VIG. METRONOTTE BISCEGLIE DI ALBRIZIO FEDELE - Codice fiscale 02589520721;</text:p>
          </table:table-cell>
          <table:table-cell office:value-type="string" table:style-name="ce1">
            <text:p>IST. VIG. METRONOTTE BISCEGLIE DI ALBRIZIO FEDELE - Codice fiscale 02589520721;</text:p>
          </table:table-cell>
          <table:table-cell office:value-type="float" office:value="246" table:style-name="ce5">
            <text:p>246,00</text:p>
          </table:table-cell>
          <table:table-cell office:value-type="float" office:value="307.5" table:style-name="ce5">
            <text:p>307,50</text:p>
          </table:table-cell>
          <table:table-cell office:value-type="float" office:value="307.5" table:style-name="ce5">
            <text:p>307,5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1T00:00:00" table:style-name="ce6">
            <text:p>11/01/2022</text:p>
          </table:table-cell>
          <table:table-cell office:value-type="date" office:date-value="2022-01-14T00:00:00" table:style-name="ce6">
            <text:p>14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435C6CD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Liquido Ad 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600" table:style-name="ce5">
            <text:p>4.600,00</text:p>
          </table:table-cell>
          <table:table-cell office:value-type="float" office:value="6220.02" table:style-name="ce5">
            <text:p>6.220,02</text:p>
          </table:table-cell>
          <table:table-cell office:value-type="float" office:value="6220.02" table:style-name="ce5">
            <text:p>6.220,02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8T00:00:00" table:style-name="ce6">
            <text:p>28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436ACD8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 secchi di grasso per offic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</text:p>
          </table:table-cell>
          <table:table-cell office:value-type="string" table:style-name="ce1">
            <text:p>CENTER BUS SRL - Codice fiscale 04135360271;</text:p>
          </table:table-cell>
          <table:table-cell office:value-type="float" office:value="269.92" table:style-name="ce5">
            <text:p>269,92</text:p>
          </table:table-cell>
          <table:table-cell office:value-type="float" office:value="269.92" table:style-name="ce5">
            <text:p>269,92</text:p>
          </table:table-cell>
          <table:table-cell office:value-type="float" office:value="269.92" table:style-name="ce5">
            <text:p>269,92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6T00:00:00" table:style-name="ce6">
            <text:p>06/06/2022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4379DFA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quisto ricambi vari (n. 6 kit riparazione barre di sospensione vetture heuliez , n. 2 cinghie snodato man) 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604.92999999999995" table:style-name="ce5">
            <text:p>604,9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437B798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licenza di utilizzo del software AccessiWay volto a rendere i siti web pienamente accessibili e conformi agli standard WCAG 2.1 AA ed alle normative europee ed itali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CESSIWAY S.R.L. - Codice fiscale 12419990010;</text:p>
          </table:table-cell>
          <table:table-cell office:value-type="string" table:style-name="ce1">
            <text:p>ACCESSIWAY S.R.L. - Codice fiscale 12419990010;</text:p>
          </table:table-cell>
          <table:table-cell office:value-type="float" office:value="1640" table:style-name="ce5">
            <text:p>1.640,00</text:p>
          </table:table-cell>
          <table:table-cell office:value-type="float" office:value="1625" table:style-name="ce5">
            <text:p>1.625,00</text:p>
          </table:table-cell>
          <table:table-cell office:value-type="float" office:value="1625" table:style-name="ce5">
            <text:p>1.62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12T00:00:00" table:style-name="ce6">
            <text:p>12/07/2022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4389CF6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100 Sigillanti per vetri BETASEAL da 600ml e 25 Primer BETASEAL da 125m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LOR AUTO SNC - Codice fiscale 07187290726; 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1264.25" table:style-name="ce5">
            <text:p>1.264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8T00:00:00" table:style-name="ce6">
            <text:p>08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534423F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0 <text:s/>controlli elettronici elettrovalvole Thermo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MUTA s.r.l. - Codice fiscale 02521570362;</text:p>
          </table:table-cell>
          <table:table-cell office:value-type="float" office:value="1100" table:style-name="ce5">
            <text:p>1.100,00</text:p>
          </table:table-cell>
          <table:table-cell office:value-type="float" office:value="1100" table:style-name="ce5">
            <text:p>1.100,00</text:p>
          </table:table-cell>
          <table:table-cell office:value-type="float" office:value="1100" table:style-name="ce5">
            <text:p>1.1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6T00:00:00" table:style-name="ce6">
            <text:p>06/12/2021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535694E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prefabbricato per capolinea Polivalente e permuta struttura esisten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TAINEX CONTAINER - Codice fiscale 01644390211; FAE COSTRUZIONI MODULARI S.r.l. - Codice fiscale 01666260557; LA.SE S.R.L. - Codice fiscale 02905650723;</text:p>
          </table:table-cell>
          <table:table-cell office:value-type="string" table:style-name="ce1">
            <text:p>LA.SE S.R.L. - Codice fiscale 02905650723;</text:p>
          </table:table-cell>
          <table:table-cell office:value-type="float" office:value="8200" table:style-name="ce5">
            <text:p>8.200,00</text:p>
          </table:table-cell>
          <table:table-cell office:value-type="float" office:value="9200" table:style-name="ce5">
            <text:p>9.200,00</text:p>
          </table:table-cell>
          <table:table-cell office:value-type="float" office:value="9200" table:style-name="ce5">
            <text:p>9.2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53700D0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4 radiatori per IVECO URBANWAY C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.P.A. a Socio Unico - Codice fiscale 03177950486;</text:p>
          </table:table-cell>
          <table:table-cell office:value-type="string" table:style-name="ce1">
            <text:p>LA CASA DEL RADIATORE S.P.A. a Socio Unico - Codice fiscale 03177950486;</text:p>
          </table:table-cell>
          <table:table-cell office:value-type="float" office:value="1920" table:style-name="ce5">
            <text:p>1.9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7T00:00:00" table:style-name="ce6">
            <text:p>07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631A9DF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ostruzione e maggiorazione massa radiante radiatore del mezzo in fermo tecnico 7452,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QUAFREDDA MICHELE &amp; C. S.N.C. - Codice fiscale 03034980726; LA CASA DEL RADIATORE SNC - Codice fiscale 00291630978;</text:p>
          </table:table-cell>
          <table:table-cell office:value-type="string" table:style-name="ce1">
            <text:p>ACQUAFREDDA MICHELE &amp; C. S.N.C. - Codice fiscale 03034980726;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5-11T00:00:00" table:style-name="ce6">
            <text:p>11/05/202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633356E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di n. 1 radiatore citymoo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QUAFREDDA MICHELE &amp; C. S.N.C. - Codice fiscale 03034980726;</text:p>
          </table:table-cell>
          <table:table-cell office:value-type="string" table:style-name="ce1">
            <text:p>ACQUAFREDDA MICHELE &amp; C. S.N.C. - Codice fiscale 03034980726;</text:p>
          </table:table-cell>
          <table:table-cell office:value-type="float" office:value="130" table:style-name="ce5">
            <text:p>130,00</text:p>
          </table:table-cell>
          <table:table-cell office:value-type="float" office:value="260" table:style-name="ce5">
            <text:p>260,00</text:p>
          </table:table-cell>
          <table:table-cell office:value-type="float" office:value="260" table:style-name="ce5">
            <text:p>26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7T00:00:00" table:style-name="ce6">
            <text:p>27/09/2021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6336B2C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500kg AIRFILM PLASTICA X IMBALLAGGIO <text:s/>H100X100M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205.5" table:style-name="ce5">
            <text:p>205,50</text:p>
          </table:table-cell>
          <table:table-cell office:value-type="float" office:value="205.5" table:style-name="ce5">
            <text:p>205,50</text:p>
          </table:table-cell>
          <table:table-cell office:value-type="float" office:value="205.5" table:style-name="ce5">
            <text:p>205,5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12T00:00:00" table:style-name="ce6">
            <text:p>12/10/2021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633ABC3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Hub: terminale ingenico iur250 guasto su cassa aps 1, terminale ingenico su cassa aps 1, entrambi con integrazione contact le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UB ITALIA SRL - Codice fiscale 11770360151;</text:p>
          </table:table-cell>
          <table:table-cell office:value-type="string" table:style-name="ce1">
            <text:p>HUB ITALIA SRL - Codice fiscale 11770360151;</text:p>
          </table:table-cell>
          <table:table-cell office:value-type="float" office:value="4340" table:style-name="ce5">
            <text:p>4.340,00</text:p>
          </table:table-cell>
          <table:table-cell office:value-type="float" office:value="4340" table:style-name="ce5">
            <text:p>4.340,00</text:p>
          </table:table-cell>
          <table:table-cell office:value-type="float" office:value="4340" table:style-name="ce5">
            <text:p>4.34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8T00:00:00" table:style-name="ce6">
            <text:p>28/10/2021</text:p>
          </table:table-cell>
          <table:table-cell office:value-type="date" office:date-value="2021-11-20T00:00:00" table:style-name="ce6">
            <text:p>2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6340BAA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per autotrazione per il 24/11/2021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9280" table:style-name="ce5">
            <text:p>19.280,00</text:p>
          </table:table-cell>
          <table:table-cell office:value-type="float" office:value="19211.310000000001" table:style-name="ce5">
            <text:p>19.211,31</text:p>
          </table:table-cell>
          <table:table-cell office:value-type="float" office:value="19211.310000000001" table:style-name="ce5">
            <text:p>19.211,31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3T00:00:00" table:style-name="ce6">
            <text:p>23/11/2021</text:p>
          </table:table-cell>
          <table:table-cell office:value-type="date" office:date-value="2021-11-24T00:00:00" table:style-name="ce6">
            <text:p>24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634CAAC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ogrammazione di n°1 centralina VCM Cityclass Euro4 di rotazione (utilizzato mezzo 7035 come supporto su cui effettuare la programmazione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3T00:00:00" table:style-name="ce6">
            <text:p>13/01/2022</text:p>
          </table:table-cell>
          <table:table-cell office:value-type="date" office:date-value="2022-02-01T00:00:00" table:style-name="ce6">
            <text:p>0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6351DF3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100 Chiavini per pedane disabili Bu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 F.I.M. BARI S.R.L. - Codice fiscale 08000860729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550" table:style-name="ce5">
            <text:p>550,00</text:p>
          </table:table-cell>
          <table:table-cell office:value-type="float" office:value="550" table:style-name="ce5">
            <text:p>550,00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8T00:00:00" table:style-name="ce6">
            <text:p>08/02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636B3AE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16.000 litri di gasolio autotrazione per il 08/06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4864" table:style-name="ce5">
            <text:p>24.864,00</text:p>
          </table:table-cell>
          <table:table-cell office:value-type="float" office:value="24864" table:style-name="ce5">
            <text:p>24.864,00</text:p>
          </table:table-cell>
          <table:table-cell office:value-type="float" office:value="24864" table:style-name="ce5">
            <text:p>24.86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6-08T00:00:00" table:style-name="ce6">
            <text:p>08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72AFC33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ffidamento del servizio di vigilanza armata, con piantonamento fisso, da parte di una guardia giurata, presso la sede del nostro ufficio “Abbonamenti” sito in Bari.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G4 VIGILANZA SPA - Codice fiscale 03677260980; I.V.R.I. IST. DI VIG. RIUN. D'ITALIA SpA - Codice fiscale 03169660150; Istituto di Vigilanza Metronotte Srl; LA FONTE SRL - Codice fiscale 04489370728; S.S.D. s.r.l.; SECURPOL PUGLIA SPA - Codice fiscale 03769340757; SECURPOOL SRL - Codice fiscale 01860390564; SICURITALIA SICUGROUP SERVICE SCPA - Codice fiscale 03003290131;</text:p>
          </table:table-cell>
          <table:table-cell office:value-type="string" table:style-name="ce1">
            <text:p>SECURPOL PUGLIA SPA - Codice fiscale 03769340757;</text:p>
          </table:table-cell>
          <table:table-cell office:value-type="float" office:value="30950.43" table:style-name="ce5">
            <text:p>30.950,43</text:p>
          </table:table-cell>
          <table:table-cell office:value-type="float" office:value="25106.6" table:style-name="ce5">
            <text:p>25.106,60</text:p>
          </table:table-cell>
          <table:table-cell office:value-type="float" office:value="200" table:style-name="ce5">
            <text:p>200,00</text:p>
          </table:table-cell>
          <table:table-cell office:value-type="float" office:value="24906.6" table:style-name="ce5">
            <text:p>24.906,60</text:p>
          </table:table-cell>
          <table:table-cell office:value-type="date" office:date-value="2020-01-02T00:00:00" table:style-name="ce6">
            <text:p>02/01/2020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734158C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Vetro porta centrale mezzo citaro K 4321 completo di guarni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443.69" table:style-name="ce5">
            <text:p>443,69</text:p>
          </table:table-cell>
          <table:table-cell office:value-type="float" office:value="443.69" table:style-name="ce5">
            <text:p>443,69</text:p>
          </table:table-cell>
          <table:table-cell office:value-type="float" office:value="443.69" table:style-name="ce5">
            <text:p>443,69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5T00:00:00" table:style-name="ce6">
            <text:p>25/11/2021</text:p>
          </table:table-cell>
          <table:table-cell office:value-type="date" office:date-value="2021-11-25T00:00:00" table:style-name="ce6">
            <text:p>25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7373AB2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responsabile Servizio Prevenzione e Protezione, ai sensi del D.Lgs. 81/2008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BERGO ANTONIO - Codice fiscale LBRNTN87C21L109O;</text:p>
          </table:table-cell>
          <table:table-cell office:value-type="string" table:style-name="ce1">
            <text:p>ALBERGO ANTONIO - Codice fiscale LBRNTN87C21L109O;</text:p>
          </table:table-cell>
          <table:table-cell office:value-type="float" office:value="25000" table:style-name="ce5">
            <text:p>25.000,00</text:p>
          </table:table-cell>
          <table:table-cell office:value-type="float" office:value="2187.15" table:style-name="ce5">
            <text:p>2.187,15</text:p>
          </table:table-cell>
          <table:table-cell office:value-type="float" office:value="2187.15" table:style-name="ce5">
            <text:p>2.187,15</text:p>
          </table:table-cell>
          <table:table-cell office:value-type="float" office:value="0" table:style-name="ce5">
            <text:p>0,00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5-06-30T00:00:00" table:style-name="ce6">
            <text:p>30/06/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73749A6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Ponte colonne <text:s/>mobilie Ravagli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MAT GROUP SRL - Codice fiscale 03532720715; TECNOFIL di Filoni Sandro - Codice fiscale FLNSDR69B02D862S;</text:p>
          </table:table-cell>
          <table:table-cell office:value-type="string" table:style-name="ce1">
            <text:p>SIMAT GROUP SRL - Codice fiscale 03532720715;</text:p>
          </table:table-cell>
          <table:table-cell office:value-type="float" office:value="360" table:style-name="ce5">
            <text:p>360,00</text:p>
          </table:table-cell>
          <table:table-cell office:value-type="float" office:value="360" table:style-name="ce5">
            <text:p>360,00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7T00:00:00" table:style-name="ce6">
            <text:p>27/07/2022</text:p>
          </table:table-cell>
          <table:table-cell office:value-type="date" office:date-value="2022-09-07T00:00:00" table:style-name="ce6">
            <text:p>07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83741B3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capicorda originali per ripristino vetture fuori servizio e scorta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5880" table:style-name="ce5">
            <text:p>5.880,00</text:p>
          </table:table-cell>
          <table:table-cell office:value-type="float" office:value="588" table:style-name="ce5">
            <text:p>588,00</text:p>
          </table:table-cell>
          <table:table-cell office:value-type="float" office:value="588" table:style-name="ce5">
            <text:p>58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3T00:00:00" table:style-name="ce6">
            <text:p>23/07/2022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8375FD9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 600 confezioni di integratori di sali minerali ad uso del nostro personale operativo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lta Farmaceutici S.R.L - Codice fiscale 06289100726; FARMACIA NOVIELLI DR. VITO - Codice fiscale NVLVMC53B22I053A; Farmacia Settembrini - Codice fiscale 02594020733; PARAFARMACIA DOTT.SSA PALAZZO VALERIA - Codice fiscale PLZVLR87M65F280F; Schiroli Farmaceutici snc <text:s/>- Codice fiscale 03013280726;</text:p>
          </table:table-cell>
          <table:table-cell office:value-type="string" table:style-name="ce1">
            <text:p>PARAFARMACIA DOTT.SSA PALAZZO VALERIA - Codice fiscale PLZVLR87M65F280F;</text:p>
          </table:table-cell>
          <table:table-cell office:value-type="float" office:value="3390" table:style-name="ce5">
            <text:p>3.390,00</text:p>
          </table:table-cell>
          <table:table-cell office:value-type="float" office:value="3390" table:style-name="ce5">
            <text:p>3.390,00</text:p>
          </table:table-cell>
          <table:table-cell office:value-type="float" office:value="3390" table:style-name="ce5">
            <text:p>3.39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3T00:00:00" table:style-name="ce6">
            <text:p>03/08/2022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837BFCF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ttifica testata Motore Cursor E/3 - Prova idraulica + sostituzione astucci + rettifica sedi + fornitura materiale necessario a terminare le operazioni di rettif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773.38" table:style-name="ce5">
            <text:p>773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4T00:00:00" table:style-name="ce6">
            <text:p>14/09/2022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92E3BBB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Lavori di ripristino della carrozzeria della vettura n. sociale 3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rozzeria Bus Norba Srls - Codice fiscale 07198920725; F.lli Calabrese S.r.l. - Codice fiscale 05734300725; LOCONSOLE MICHELE S.R.L. - Codice fiscale 06060810725; M.M.C. MANUT. MECC. E DI CARROZ. srl - Codice fiscale 06294650723; MICHELE DIBENEDETTO &amp; C. S.A.S. - Codice fiscale 04484740727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6798" table:style-name="ce5">
            <text:p>6.7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0-09-09T00:00:00" table:style-name="ce6">
            <text:p>09/09/20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93419FE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di radiatori e scambiatori di rot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string" table:style-name="ce1">
            <text:p>LA CASA DEL RADIATORE SRL-Socio Unico - Codice fiscale 03177950486;</text:p>
          </table:table-cell>
          <table:table-cell office:value-type="float" office:value="4450" table:style-name="ce5">
            <text:p>4.450,00</text:p>
          </table:table-cell>
          <table:table-cell office:value-type="float" office:value="4450" table:style-name="ce5">
            <text:p>4.450,00</text:p>
          </table:table-cell>
          <table:table-cell office:value-type="float" office:value="4450" table:style-name="ce5">
            <text:p>4.45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5T00:00:00" table:style-name="ce6">
            <text:p>25/11/2021</text:p>
          </table:table-cell>
          <table:table-cell office:value-type="date" office:date-value="2021-12-10T00:00:00" table:style-name="ce6">
            <text:p>10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934A022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8.000 l gasolio riscaldamento per il 31/12/2021.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7648" table:style-name="ce5">
            <text:p>7.648,00</text:p>
          </table:table-cell>
          <table:table-cell office:value-type="float" office:value="7648.96" table:style-name="ce5">
            <text:p>7.648,96</text:p>
          </table:table-cell>
          <table:table-cell office:value-type="float" office:value="7648.96" table:style-name="ce5">
            <text:p>7.648,96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9T00:00:00" table:style-name="ce6">
            <text:p>29/12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934A4BA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25000 FFP2 MASCHERINE CHIRUGICHE EMERGENZA COVID 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 F.I.M. BARI S.R.L. - Codice fiscale 08000860729; SI.M.A.L. &amp; PRO SRLS - Codice fiscale 08249900724;</text:p>
          </table:table-cell>
          <table:table-cell office:value-type="string" table:style-name="ce1">
            <text:p>F.I.M. BARI S.R.L. - Codice fiscale 08000860729;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9T00:00:00" table:style-name="ce6">
            <text:p>29/12/2021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93708AA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inuazione servizio per la realizzazione di una infrastruttura di sicurezza a bordo dei mezzi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SOL TEAM SRL - Codice fiscale 07074950721;</text:p>
          </table:table-cell>
          <table:table-cell office:value-type="string" table:style-name="ce1">
            <text:p>RESOL TEAM SRL - Codice fiscale 07074950721;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9374640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manutenzione 12 ciclomotori KYMCO per la durata di 12 mes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ldassarre Moto <text:s/>- Codice fiscale BLDMRZ65E24A662Z; Bari Moto Service - Codice fiscale 04681840726; Big Motors <text:s/>- Codice fiscale 02090520905; LOIACONO MOTO DI LOIACONO GIACOMO - Codice fiscale LCNGCM67P20A662Z; LORUSSO MOTORS SRL - Codice fiscale 07572820723; Moto Service MG <text:s/>- Codice fiscale 07583040725; MOTORSYSTEM DI MARSEGLIA CIRO <text:s/>- Codice fiscale MRSCRI74E27A662K; New Center Motor Bikers S.A.S - Codice fiscale 02938980733; Officina Riparazione Moto di Lalario Angelo - Codice fiscale 04715280725; Rivetti Racing - Codice fiscale 01691720468;</text:p>
          </table:table-cell>
          <table:table-cell office:value-type="string" table:style-name="ce1">
            <text:p>LOIACONO MOTO DI LOIACONO GIACOMO - Codice fiscale LCNGCM67P20A662Z;</text:p>
          </table:table-cell>
          <table:table-cell office:value-type="float" office:value="3360" table:style-name="ce5">
            <text:p>3.3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7T00:00:00" table:style-name="ce6">
            <text:p>27/07/2022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A3327C6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ostituzione di cuscinetto su mozzo (ricambi forniti da AMTAB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25" table:style-name="ce5">
            <text:p>125,00</text:p>
          </table:table-cell>
          <table:table-cell office:value-type="float" office:value="125" table:style-name="ce5">
            <text:p>125,00</text:p>
          </table:table-cell>
          <table:table-cell office:value-type="float" office:value="125" table:style-name="ce5">
            <text:p>12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3T00:00:00" table:style-name="ce6">
            <text:p>23/09/2021</text:p>
          </table:table-cell>
          <table:table-cell office:value-type="date" office:date-value="2021-09-27T00:00:00" table:style-name="ce6">
            <text:p>27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A3578C5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6 sedili Grammer modello 90001021 per sostituzione mezzi Urbanwa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UTA s.r.l. - Codice fiscale 02521570362; V.A.R. SRL A SOCIO UNICO - Codice fiscale 08069460015;</text:p>
          </table:table-cell>
          <table:table-cell office:value-type="string" table:style-name="ce1">
            <text:p>MUTA s.r.l. - Codice fiscale 02521570362;</text:p>
          </table:table-cell>
          <table:table-cell office:value-type="float" office:value="4800" table:style-name="ce5">
            <text:p>4.800,00</text:p>
          </table:table-cell>
          <table:table-cell office:value-type="float" office:value="4800" table:style-name="ce5">
            <text:p>4.800,00</text:p>
          </table:table-cell>
          <table:table-cell office:value-type="float" office:value="4800" table:style-name="ce5">
            <text:p>4.8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5T00:00:00" table:style-name="ce6">
            <text:p>05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B3429E6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01/12/2021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ALBERGO PETROLI srl - Codice fiscale 00301260725; 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18768" table:style-name="ce5">
            <text:p>18.768,00</text:p>
          </table:table-cell>
          <table:table-cell office:value-type="float" office:value="18769.18" table:style-name="ce5">
            <text:p>18.769,18</text:p>
          </table:table-cell>
          <table:table-cell office:value-type="float" office:value="18769.18" table:style-name="ce5">
            <text:p>18.769,18</text:p>
          </table:table-cell>
          <table:table-cell office:value-type="float" office:value="0" table:style-name="ce5">
            <text:p>0,00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B3515C3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desivi da applicare sui n. 23 bus acquistati con fondi europei POR Puglia 2014-2020 - ASSE IV -Azione 4.4 SMART GO CITY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.M.V. IMPRINTING di Maldera Stefano e Sapienza Fabio - Codice fiscale 07318930729;</text:p>
          </table:table-cell>
          <table:table-cell office:value-type="string" table:style-name="ce1">
            <text:p>V.M.V. IMPRINTING di Maldera Stefano e Sapienza Fabio - Codice fiscale 07318930729;</text:p>
          </table:table-cell>
          <table:table-cell office:value-type="float" office:value="190" table:style-name="ce5">
            <text:p>190,00</text:p>
          </table:table-cell>
          <table:table-cell office:value-type="float" office:value="190" table:style-name="ce5">
            <text:p>190,00</text:p>
          </table:table-cell>
          <table:table-cell office:value-type="float" office:value="190" table:style-name="ce5">
            <text:p>19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2T00:00:00" table:style-name="ce6">
            <text:p>02/02/2022</text:p>
          </table:table-cell>
          <table:table-cell office:value-type="date" office:date-value="2022-02-04T00:00:00" table:style-name="ce6">
            <text:p>04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B38313A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3000Lt di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DI PINTO &amp; DALESSANDRO S.p.A. - Codice fiscale 04879190728; MICHELE DIBENEDETTO &amp; C. S.A.S. - Codice fiscale 04484740727; RBS SRL - Codice fiscale 07140740726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3450" table:style-name="ce5">
            <text:p>3.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8T00:00:00" table:style-name="ce6">
            <text:p>18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B383C13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ATTURA: 8S00346441/2022 - Internet SHDSL Professional 4M BMG 2M - 01/08/2022 - 30/09/2022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C379278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°1 Centralina MF4 in sostituzione di quella in avaria inviata con ddt n°139 del 22/07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GINELLI s.r.l. - Codice fiscale 11622390018;</text:p>
          </table:table-cell>
          <table:table-cell office:value-type="string" table:style-name="ce1">
            <text:p>PUNGINELLI s.r.l. - Codice fiscale 11622390018;</text:p>
          </table:table-cell>
          <table:table-cell office:value-type="float" office:value="780" table:style-name="ce5">
            <text:p>7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30T00:00:00" table:style-name="ce6">
            <text:p>30/08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C38BF79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28/1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2932" table:style-name="ce5">
            <text:p>22.932,00</text:p>
          </table:table-cell>
          <table:table-cell office:value-type="float" office:value="22932" table:style-name="ce5">
            <text:p>22.932,00</text:p>
          </table:table-cell>
          <table:table-cell office:value-type="float" office:value="22932" table:style-name="ce5">
            <text:p>22.93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24T00:00:00" table:style-name="ce6">
            <text:p>24/11/2022</text:p>
          </table:table-cell>
          <table:table-cell office:value-type="date" office:date-value="2022-11-28T00:00:00" table:style-name="ce6">
            <text:p>28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D35805C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odotti vari per la pulizia in Officina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ARBIERO S.R.L. - Codice fiscale 05207890723; DEMA SERVICE SRL - Codice fiscale 08051660721; WURTH S.r.l. - Codice fiscale 00125230219; www.puntolube.it - Codice fiscale 11876440154; ZENIT AMBIENTE SRL - Codice fiscale 00971150115;</text:p>
          </table:table-cell>
          <table:table-cell office:value-type="string" table:style-name="ce1">
            <text:p>DEMA SERVICE SRL - Codice fiscale 08051660721;</text:p>
          </table:table-cell>
          <table:table-cell office:value-type="float" office:value="19730" table:style-name="ce5">
            <text:p>19.730,00</text:p>
          </table:table-cell>
          <table:table-cell office:value-type="float" office:value="4877.2" table:style-name="ce5">
            <text:p>4.877,20</text:p>
          </table:table-cell>
          <table:table-cell office:value-type="float" office:value="4877.2" table:style-name="ce5">
            <text:p>4.877,2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D35BEDD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esina fibro rinforzata per lavori di impermeabilizzazione lastrici solari area magazzino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’Ambrosio Edilizia Srl - Codice fiscale 06398370723; EDILCALCE SRL - Codice fiscale 04318620723; ISOLRESINE EDILIZIE SRL - Codice fiscale 04089540720;</text:p>
          </table:table-cell>
          <table:table-cell office:value-type="string" table:style-name="ce1">
            <text:p>ISOLRESINE EDILIZIE SRL - Codice fiscale 04089540720;</text:p>
          </table:table-cell>
          <table:table-cell office:value-type="float" office:value="2886.13" table:style-name="ce5">
            <text:p>2.886,13</text:p>
          </table:table-cell>
          <table:table-cell office:value-type="float" office:value="3242.15" table:style-name="ce5">
            <text:p>3.242,15</text:p>
          </table:table-cell>
          <table:table-cell office:value-type="float" office:value="3242.15" table:style-name="ce5">
            <text:p>3.242,15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4T00:00:00" table:style-name="ce6">
            <text:p>24/03/2022</text:p>
          </table:table-cell>
          <table:table-cell office:value-type="date" office:date-value="2022-04-08T00:00:00" table:style-name="ce6">
            <text:p>08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D364EBF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ttifica testata motore Tector 6 + fornitura materiale necessario a renderla pronta al montaggio su motore in revisione presso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ATTOLICO - RETTIFICHE MECCANICHE - RICOSTRUZ S.R.L. - Codice fiscale 06230580729; RANIERI SRL - Codice fiscale 03176490724; 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894.56" table:style-name="ce5">
            <text:p>894,56</text:p>
          </table:table-cell>
          <table:table-cell office:value-type="float" office:value="894.56" table:style-name="ce5">
            <text:p>894,56</text:p>
          </table:table-cell>
          <table:table-cell office:value-type="float" office:value="894.56" table:style-name="ce5">
            <text:p>894,56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6T00:00:00" table:style-name="ce6">
            <text:p>06/05/2022</text:p>
          </table:table-cell>
          <table:table-cell office:value-type="date" office:date-value="2022-05-27T00:00:00" table:style-name="ce6">
            <text:p>27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E34DC26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2500 FFP2 MASCHERINE CHIRUGICHE EMERGENZA COVID 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I.M. BARI S.R.L. - Codice fiscale 08000860729; SI.M.A.L. &amp; PRO SRLS - Codice fiscale 08249900724;</text:p>
          </table:table-cell>
          <table:table-cell office:value-type="string" table:style-name="ce1">
            <text:p>F.I.M. BARI S.R.L. - Codice fiscale 08000860729;</text:p>
          </table:table-cell>
          <table:table-cell office:value-type="float" office:value="2750" table:style-name="ce5">
            <text:p>2.750,00</text:p>
          </table:table-cell>
          <table:table-cell office:value-type="float" office:value="2750" table:style-name="ce5">
            <text:p>2.750,00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9T00:00:00" table:style-name="ce6">
            <text:p>19/01/2022</text:p>
          </table:table-cell>
          <table:table-cell office:value-type="date" office:date-value="2022-02-09T00:00:00" table:style-name="ce6">
            <text:p>09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E360702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8.000 l gasolio autotrazione per il 20/04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38220" table:style-name="ce5">
            <text:p>38.220,00</text:p>
          </table:table-cell>
          <table:table-cell office:value-type="float" office:value="38220" table:style-name="ce5">
            <text:p>38.220,00</text:p>
          </table:table-cell>
          <table:table-cell office:value-type="float" office:value="38220" table:style-name="ce5">
            <text:p>38.2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4T00:00:00" table:style-name="ce6">
            <text:p>14/04/2022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E383137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Olio e Lubrific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DI PINTO &amp; DALESSANDRO S.p.A. - Codice fiscale 04879190728; MICHELE DIBENEDETTO &amp; C. S.A.S. - Codice fiscale 04484740727; RBS SRL - Codice fiscale 07140740726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10123.86" table:style-name="ce5">
            <text:p>10.123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18T00:00:00" table:style-name="ce6">
            <text:p>18/10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F32F29B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Erogazione del servizio internet sede aziendale (CONTRATTO N. C1405654) - rinnovo annual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INKEM SPA - Codice fiscale 13456840159;</text:p>
          </table:table-cell>
          <table:table-cell office:value-type="string" table:style-name="ce1">
            <text:p>LINKEM SPA - Codice fiscale 13456840159;</text:p>
          </table:table-cell>
          <table:table-cell office:value-type="float" office:value="360" table:style-name="ce5">
            <text:p>360,00</text:p>
          </table:table-cell>
          <table:table-cell office:value-type="float" office:value="300" table:style-name="ce5">
            <text:p>300,00</text:p>
          </table:table-cell>
          <table:table-cell office:value-type="float" office:value="180" table:style-name="ce5">
            <text:p>180,00</text:p>
          </table:table-cell>
          <table:table-cell office:value-type="float" office:value="120" table:style-name="ce5">
            <text:p>120,00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F34678D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6 ammortizzatori anteriori GX 127 eur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805" table:style-name="ce5">
            <text:p>80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2-01-04T00:00:00" table:style-name="ce6">
            <text:p>04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EF348D8B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0.000 l gasolio per riscaldamento per il 24/12/2021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9580" table:style-name="ce5">
            <text:p>9.580,00</text:p>
          </table:table-cell>
          <table:table-cell office:value-type="float" office:value="9580" table:style-name="ce5">
            <text:p>9.580,00</text:p>
          </table:table-cell>
          <table:table-cell office:value-type="float" office:value="9580" table:style-name="ce5">
            <text:p>9.580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2T00:00:00" table:style-name="ce6">
            <text:p>22/12/2021</text:p>
          </table:table-cell>
          <table:table-cell office:value-type="date" office:date-value="2021-12-24T00:00:00" table:style-name="ce6">
            <text:p>24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0336302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n°2 bracci sospensioni superiori + n°1 braccio sospensione inferi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723.9" table:style-name="ce5">
            <text:p>723,90</text:p>
          </table:table-cell>
          <table:table-cell office:value-type="float" office:value="241.3" table:style-name="ce5">
            <text:p>241,30</text:p>
          </table:table-cell>
          <table:table-cell office:value-type="float" office:value="241.3" table:style-name="ce5">
            <text:p>241,3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7T00:00:00" table:style-name="ce6">
            <text:p>07/10/2021</text:p>
          </table:table-cell>
          <table:table-cell office:value-type="date" office:date-value="2021-10-11T00:00:00" table:style-name="ce6">
            <text:p>11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034DA29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tratto di abbonamento al servizio "VirtualFax" (periodo erogazione servizio ottobre/novemnbre 2021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43.9" table:style-name="ce5">
            <text:p>43,90</text:p>
          </table:table-cell>
          <table:table-cell office:value-type="float" office:value="43.9" table:style-name="ce5">
            <text:p>43,90</text:p>
          </table:table-cell>
          <table:table-cell office:value-type="float" office:value="43.9" table:style-name="ce5">
            <text:p>43,9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034EBEE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 1 cilindro freno per vett. 703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380" table:style-name="ce5">
            <text:p>380,00</text:p>
          </table:table-cell>
          <table:table-cell office:value-type="float" office:value="380" table:style-name="ce5">
            <text:p>380,00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4T00:00:00" table:style-name="ce6">
            <text:p>24/01/2022</text:p>
          </table:table-cell>
          <table:table-cell office:value-type="date" office:date-value="2022-01-24T00:00:00" table:style-name="ce6">
            <text:p>24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035CCC4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terventi manutentivi urgenti su impianti lavaggio bu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. &amp; G. SERVICE - Codice fiscale 05874030728;</text:p>
          </table:table-cell>
          <table:table-cell office:value-type="string" table:style-name="ce1">
            <text:p>G. &amp; G. SERVICE - Codice fiscale 05874030728;</text:p>
          </table:table-cell>
          <table:table-cell office:value-type="float" office:value="554.96" table:style-name="ce5">
            <text:p>554,96</text:p>
          </table:table-cell>
          <table:table-cell office:value-type="float" office:value="554.96" table:style-name="ce5">
            <text:p>554,96</text:p>
          </table:table-cell>
          <table:table-cell office:value-type="float" office:value="554.96" table:style-name="ce5">
            <text:p>554,96</text:p>
          </table:table-cell>
          <table:table-cell office:value-type="float" office:value="0" table:style-name="ce5">
            <text:p>0,00</text:p>
          </table:table-cell>
          <table:table-cell office:value-type="date" office:date-value="2022-03-29T00:00:00" table:style-name="ce6">
            <text:p>29/03/2022</text:p>
          </table:table-cell>
          <table:table-cell office:value-type="date" office:date-value="2022-03-29T00:00:00" table:style-name="ce6">
            <text:p>29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03698A4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ttifica testata motore cursor 8 + fornitura materiale necessario a renderla pronta a montaggio su motore in revisione presso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LLI ATTOLICO - RETTIFICHE MECCANICHE - RICOSTRUZ S.R.L. - Codice fiscale 06230580729; RANIERI SRL - Codice fiscale 03176490724; 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870.18" table:style-name="ce5">
            <text:p>870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27T00:00:00" table:style-name="ce6">
            <text:p>27/05/2022</text:p>
          </table:table-cell>
          <table:table-cell office:value-type="date" office:date-value="2022-06-10T00:00:00" table:style-name="ce6">
            <text:p>1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037507A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ubazione circuito oleodinamico per impianto Ventilatore idrostatico GX 127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NI GROUP S.R.L. - Codice fiscale 08389700728;</text:p>
          </table:table-cell>
          <table:table-cell office:value-type="string" table:style-name="ce1">
            <text:p>DENI GROUP S.R.L. - Codice fiscale 08389700728;</text:p>
          </table:table-cell>
          <table:table-cell office:value-type="float" office:value="161.37" table:style-name="ce5">
            <text:p>161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8T00:00:00" table:style-name="ce6">
            <text:p>28/07/2022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037F2DE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9.000 l gasolio autotrazione per il 03/10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6828" table:style-name="ce5">
            <text:p>26.828,00</text:p>
          </table:table-cell>
          <table:table-cell office:value-type="float" office:value="26828" table:style-name="ce5">
            <text:p>26.828,00</text:p>
          </table:table-cell>
          <table:table-cell office:value-type="float" office:value="26828" table:style-name="ce5">
            <text:p>26.82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9T00:00:00" table:style-name="ce6">
            <text:p>29/09/2022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0383EFA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antigelo blu premiscel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353.21" table:style-name="ce5">
            <text:p>353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038767F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1 Tastiera Marce ZF AVANCITY/VIVAC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E.M.S. SPARE PARTS SRL - Codice fiscale 07668570729; INDUSTRIA ITALIANA AUTOBUS SPA - Codice fiscale 13098511002;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float" office:value="803.14" table:style-name="ce5">
            <text:p>803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07T00:00:00" table:style-name="ce6">
            <text:p>07/1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0389814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16/1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20055" table:style-name="ce5">
            <text:p>20.055,00</text:p>
          </table:table-cell>
          <table:table-cell office:value-type="float" office:value="20055" table:style-name="ce5">
            <text:p>20.055,00</text:p>
          </table:table-cell>
          <table:table-cell office:value-type="float" office:value="20055" table:style-name="ce5">
            <text:p>20.05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15T00:00:00" table:style-name="ce6">
            <text:p>15/11/2022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134A2F7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2 Recuperatore carrellato a pavimento mod. RAASM 4207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 F.G. S.r.L. DIVISIONE FORNITURE - Codice fiscale 06417880728; F.I.M. BARI S.R.L. - Codice fiscale 08000860729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1166" table:style-name="ce5">
            <text:p>1.166,00</text:p>
          </table:table-cell>
          <table:table-cell office:value-type="float" office:value="1166" table:style-name="ce5">
            <text:p>1.166,00</text:p>
          </table:table-cell>
          <table:table-cell office:value-type="float" office:value="1166" table:style-name="ce5">
            <text:p>1.166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29T00:00:00" table:style-name="ce6">
            <text:p>29/12/2021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1357C52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oleggio TIR VDSL MEDIUM FIB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1373B8A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bbonamento annuale al giornale www.appaltiecontratti.it + PERIODICO VERSIONE DIGIT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.p.A. - Codice fiscale 06188330150;</text:p>
          </table:table-cell>
          <table:table-cell office:value-type="string" table:style-name="ce1">
            <text:p>MAGGIOLI S.p.A. - Codice fiscale 06188330150;</text:p>
          </table:table-cell>
          <table:table-cell office:value-type="float" office:value="668.88" table:style-name="ce5">
            <text:p>668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2T00:00:00" table:style-name="ce6">
            <text:p>02/08/2022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2338C87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coperture specchio esterno dx Citaro 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188.64" table:style-name="ce5">
            <text:p>188,64</text:p>
          </table:table-cell>
          <table:table-cell office:value-type="float" office:value="188.64" table:style-name="ce5">
            <text:p>188,64</text:p>
          </table:table-cell>
          <table:table-cell office:value-type="float" office:value="188.64" table:style-name="ce5">
            <text:p>188,64</text:p>
          </table:table-cell>
          <table:table-cell office:value-type="float" office:value="0" table:style-name="ce5">
            <text:p>0,00</text:p>
          </table:table-cell>
          <table:table-cell office:value-type="date" office:date-value="2021-10-20T00:00:00" table:style-name="ce6">
            <text:p>20/10/2021</text:p>
          </table:table-cell>
          <table:table-cell office:value-type="date" office:date-value="2021-10-21T00:00:00" table:style-name="ce6">
            <text:p>21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234D636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di ricambi per cambio automatico ZF autobus EUROPOLI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238" table:style-name="ce5">
            <text:p>238,00</text:p>
          </table:table-cell>
          <table:table-cell office:value-type="float" office:value="238" table:style-name="ce5">
            <text:p>238,00</text:p>
          </table:table-cell>
          <table:table-cell office:value-type="float" office:value="238" table:style-name="ce5">
            <text:p>238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18T00:00:00" table:style-name="ce6">
            <text:p>18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2353174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attrezzatura per officina ( morsa da banco 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string" table:style-name="ce1">
            <text:p>CASTROVILLI GIOACCHINO UTENSILERIA - Codice fiscale CSTGCH65R02A662K;</text:p>
          </table:table-cell>
          <table:table-cell office:value-type="float" office:value="217" table:style-name="ce5">
            <text:p>217,00</text:p>
          </table:table-cell>
          <table:table-cell office:value-type="float" office:value="217" table:style-name="ce5">
            <text:p>217,00</text:p>
          </table:table-cell>
          <table:table-cell office:value-type="float" office:value="217" table:style-name="ce5">
            <text:p>217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4T00:00:00" table:style-name="ce6">
            <text:p>14/02/2022</text:p>
          </table:table-cell>
          <table:table-cell office:value-type="date" office:date-value="2022-02-14T00:00:00" table:style-name="ce6">
            <text:p>14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235464A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di n. 6 secchie da 17.6 kg <text:s/>di OLIO CORENA S2 P100 X COMPRESSORE AMS META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TROLMENGA s.r.l. - Codice fiscale 01996880744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654" table:style-name="ce5">
            <text:p>654,00</text:p>
          </table:table-cell>
          <table:table-cell office:value-type="float" office:value="644.98" table:style-name="ce5">
            <text:p>644,98</text:p>
          </table:table-cell>
          <table:table-cell office:value-type="float" office:value="644.98" table:style-name="ce5">
            <text:p>644,98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8T00:00:00" table:style-name="ce6">
            <text:p>18/02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23572D7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36 batterie per autobus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4554" table:style-name="ce5">
            <text:p>4.554,00</text:p>
          </table:table-cell>
          <table:table-cell office:value-type="float" office:value="4554" table:style-name="ce5">
            <text:p>4.554,00</text:p>
          </table:table-cell>
          <table:table-cell office:value-type="float" office:value="4554" table:style-name="ce5">
            <text:p>4.55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23676BA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<text:s/>per mezzi Mercedes Citaro K (vetro superiore porta anteriore completo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404" table:style-name="ce5">
            <text:p>404,00</text:p>
          </table:table-cell>
          <table:table-cell office:value-type="float" office:value="404" table:style-name="ce5">
            <text:p>404,00</text:p>
          </table:table-cell>
          <table:table-cell office:value-type="float" office:value="404" table:style-name="ce5">
            <text:p>404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18T00:00:00" table:style-name="ce6">
            <text:p>18/05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2378E58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ricambi per fiorino targato ES758MY (compressore e condensatore a/c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OCCA S.R.L. - Codice fiscale 04945650721;</text:p>
          </table:table-cell>
          <table:table-cell office:value-type="string" table:style-name="ce1">
            <text:p>MARZOCCA S.R.L. - Codice fiscale 04945650721;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26T00:00:00" table:style-name="ce6">
            <text:p>26/08/2022</text:p>
          </table:table-cell>
          <table:table-cell office:value-type="date" office:date-value="2022-08-27T00:00:00" table:style-name="ce6">
            <text:p>27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237A543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. 10 ESSICATORE COMPLETO IVECO 50037120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PINTO &amp; DALESSANDRO S.p.A. - Codice fiscale 04879190728; E.M.S. SPARE PARTS SRL - Codice fiscale 07668570729; V.A.R. SRL A SOCIO UNICO - Codice fiscale 08069460015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3450" table:style-name="ce5">
            <text:p>3.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2380D50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VIGILANZA ARMATA PRESSO FIERA DEL LEVA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CURPOL PUGLIA SPA - Codice fiscale 03769340757;</text:p>
          </table:table-cell>
          <table:table-cell office:value-type="string" table:style-name="ce1">
            <text:p>SECURPOL PUGLIA SPA - Codice fiscale 03769340757;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1T00:00:00" table:style-name="ce6">
            <text:p>21/10/2022</text:p>
          </table:table-cell>
          <table:table-cell office:value-type="date" office:date-value="2022-10-23T00:00:00" table:style-name="ce6">
            <text:p>23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33277EE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cambi Iveco fuori ga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 CENTRO RICAMBI CEMA SPA - Codice fiscale 05958561218; DI PINTO &amp; DALESSANDRO S.p.A. - Codice fiscale 04879190728; E.M.S. SPARE PARTS SRL - Codice fiscale 07668570729; MICHELE DIBENEDETTO &amp; C. S.A.S. - Codice fiscale 04484740727;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float" office:value="159.80000000000001" table:style-name="ce5">
            <text:p>159,80</text:p>
          </table:table-cell>
          <table:table-cell office:value-type="float" office:value="159.80000000000001" table:style-name="ce5">
            <text:p>159,80</text:p>
          </table:table-cell>
          <table:table-cell office:value-type="float" office:value="30.86" table:style-name="ce5">
            <text:p>30,86</text:p>
          </table:table-cell>
          <table:table-cell office:value-type="float" office:value="128.94" table:style-name="ce5">
            <text:p>128,94</text:p>
          </table:table-cell>
          <table:table-cell office:value-type="date" office:date-value="2021-07-14T00:00:00" table:style-name="ce6">
            <text:p>14/07/2021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33345B4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Essiccatore completo di regolatore di pressione Man Lion's C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</text:p>
          </table:table-cell>
          <table:table-cell office:value-type="string" table:style-name="ce1">
            <text:p>CENTER BUS SRL - Codice fiscale 04135360271;</text:p>
          </table:table-cell>
          <table:table-cell office:value-type="float" office:value="930" table:style-name="ce5">
            <text:p>930,00</text:p>
          </table:table-cell>
          <table:table-cell office:value-type="float" office:value="940.23" table:style-name="ce5">
            <text:p>940,23</text:p>
          </table:table-cell>
          <table:table-cell office:value-type="float" office:value="940.23" table:style-name="ce5">
            <text:p>940,23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1-10-15T00:00:00" table:style-name="ce6">
            <text:p>15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3353C61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<text:s/>di candele per accensione per autosnodat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string" table:style-name="ce1">
            <text:p>MICHELE DIBENEDETTO &amp; C. S.A.S. - Codice fiscale 04484740727;</text:p>
          </table:table-cell>
          <table:table-cell office:value-type="float" office:value="306.72000000000003" table:style-name="ce5">
            <text:p>306,72</text:p>
          </table:table-cell>
          <table:table-cell office:value-type="float" office:value="306.72000000000003" table:style-name="ce5">
            <text:p>306,72</text:p>
          </table:table-cell>
          <table:table-cell office:value-type="float" office:value="306.72000000000003" table:style-name="ce5">
            <text:p>306,72</text:p>
          </table:table-cell>
          <table:table-cell office:value-type="float" office:value="0" table:style-name="ce5">
            <text:p>0,00</text:p>
          </table:table-cell>
          <table:table-cell office:value-type="date" office:date-value="2022-02-16T00:00:00" table:style-name="ce6">
            <text:p>16/02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3379277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parazione e riprogrammazione di n°2 centraline ACTIA per mezzi in fermo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GINELLI s.r.l. - Codice fiscale 11622390018;</text:p>
          </table:table-cell>
          <table:table-cell office:value-type="string" table:style-name="ce1">
            <text:p>PUNGINELLI s.r.l. - Codice fiscale 11622390018;</text:p>
          </table:table-cell>
          <table:table-cell office:value-type="float" office:value="478" table:style-name="ce5">
            <text:p>47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30T00:00:00" table:style-name="ce6">
            <text:p>30/08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337DBF0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7.000 l gasolio autotrazione per il 23/09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2321" table:style-name="ce5">
            <text:p>22.321,00</text:p>
          </table:table-cell>
          <table:table-cell office:value-type="float" office:value="22321" table:style-name="ce5">
            <text:p>22.321,00</text:p>
          </table:table-cell>
          <table:table-cell office:value-type="float" office:value="22321" table:style-name="ce5">
            <text:p>22.321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2T00:00:00" table:style-name="ce6">
            <text:p>22/09/2022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4347E7E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onsulenza stima danni sinist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SPOTO NICOLA - Codice fiscale DSPNCL63A18A662S;</text:p>
          </table:table-cell>
          <table:table-cell office:value-type="string" table:style-name="ce1">
            <text:p>DISPOTO NICOLA - Codice fiscale DSPNCL63A18A662S;</text:p>
          </table:table-cell>
          <table:table-cell office:value-type="float" office:value="8000" table:style-name="ce5">
            <text:p>8.000,00</text:p>
          </table:table-cell>
          <table:table-cell office:value-type="float" office:value="5614.62" table:style-name="ce5">
            <text:p>5.614,62</text:p>
          </table:table-cell>
          <table:table-cell office:value-type="float" office:value="5614.62" table:style-name="ce5">
            <text:p>5.614,62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4357CCD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uvola It Internet Business Fibra 50M Adaptive BMG2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0" table:style-name="ce5">
            <text:p>0,00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435EDAD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4.000 l gasolio autotrazione per il 08/04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31392" table:style-name="ce5">
            <text:p>31.392,00</text:p>
          </table:table-cell>
          <table:table-cell office:value-type="float" office:value="31392" table:style-name="ce5">
            <text:p>31.392,00</text:p>
          </table:table-cell>
          <table:table-cell office:value-type="float" office:value="31392" table:style-name="ce5">
            <text:p>31.39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2-04-08T00:00:00" table:style-name="ce6">
            <text:p>08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4376F00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gradini di lamiera bugnata sp mm 4 dim 185x980 h 40 m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NTRELLA MARIA - Codice fiscale VNTMRA68C69A662I;</text:p>
          </table:table-cell>
          <table:table-cell office:value-type="string" table:style-name="ce1">
            <text:p>VENTRELLA MARIA - Codice fiscale VNTMRA68C69A662I;</text:p>
          </table:table-cell>
          <table:table-cell office:value-type="float" office:value="390" table:style-name="ce5">
            <text:p>3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9T00:00:00" table:style-name="ce6">
            <text:p>09/08/2022</text:p>
          </table:table-cell>
          <table:table-cell office:value-type="date" office:date-value="2022-08-09T00:00:00" table:style-name="ce6">
            <text:p>09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535A2DF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3.000 l gasolio autotrazione per il 18/03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34707" table:style-name="ce5">
            <text:p>34.707,00</text:p>
          </table:table-cell>
          <table:table-cell office:value-type="float" office:value="34707" table:style-name="ce5">
            <text:p>34.707,00</text:p>
          </table:table-cell>
          <table:table-cell office:value-type="float" office:value="34707" table:style-name="ce5">
            <text:p>34.707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7T00:00:00" table:style-name="ce6">
            <text:p>17/03/2022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53646DB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1.000 l gasolio autotrazione per il 09/05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30051" table:style-name="ce5">
            <text:p>30.051,00</text:p>
          </table:table-cell>
          <table:table-cell office:value-type="float" office:value="30051" table:style-name="ce5">
            <text:p>30.051,00</text:p>
          </table:table-cell>
          <table:table-cell office:value-type="float" office:value="30051" table:style-name="ce5">
            <text:p>30.051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05T00:00:00" table:style-name="ce6">
            <text:p>05/05/2022</text:p>
          </table:table-cell>
          <table:table-cell office:value-type="date" office:date-value="2022-05-09T00:00:00" table:style-name="ce6">
            <text:p>09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536BD7E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10/06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4640" table:style-name="ce5">
            <text:p>24.640,00</text:p>
          </table:table-cell>
          <table:table-cell office:value-type="float" office:value="24640" table:style-name="ce5">
            <text:p>24.640,00</text:p>
          </table:table-cell>
          <table:table-cell office:value-type="float" office:value="24640" table:style-name="ce5">
            <text:p>24.64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09T00:00:00" table:style-name="ce6">
            <text:p>09/06/2022</text:p>
          </table:table-cell>
          <table:table-cell office:value-type="date" office:date-value="2022-06-10T00:00:00" table:style-name="ce6">
            <text:p>10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537A6F7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Messa a norma circuito di sgancio linea elettrica fotovoltaico presente presso impianto metano dell’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.PE. TECNOLOGY SRL <text:s/>- Codice fiscale 06771660724; DB Impianti SRL - Codice fiscale 06555000725; GELAO IMPIANTI SRL - Codice fiscale 07194280728; PELLICANI &amp; NOVIELLO S.N.C. - Codice fiscale 03827900725; SIDES Impianti srl - Codice fiscale 04199580723;</text:p>
          </table:table-cell>
          <table:table-cell office:value-type="string" table:style-name="ce1">
            <text:p>AR.PE. TECNOLOGY SRL <text:s/>- Codice fiscale 06771660724;</text:p>
          </table:table-cell>
          <table:table-cell office:value-type="float" office:value="8840" table:style-name="ce5">
            <text:p>8.8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13T00:00:00" table:style-name="ce6">
            <text:p>13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6341FAA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con urgenza di materiale per carrozzeria (sigillante, spazzola per mola, pistola termica e fascette serratubo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267.24" table:style-name="ce5">
            <text:p>267,24</text:p>
          </table:table-cell>
          <table:table-cell office:value-type="float" office:value="267.24" table:style-name="ce5">
            <text:p>267,24</text:p>
          </table:table-cell>
          <table:table-cell office:value-type="float" office:value="267.24" table:style-name="ce5">
            <text:p>267,24</text:p>
          </table:table-cell>
          <table:table-cell office:value-type="float" office:value="0" table:style-name="ce5">
            <text:p>0,00</text:p>
          </table:table-cell>
          <table:table-cell office:value-type="date" office:date-value="2021-11-26T00:00:00" table:style-name="ce6">
            <text:p>26/11/2021</text:p>
          </table:table-cell>
          <table:table-cell office:value-type="date" office:date-value="2021-11-27T00:00:00" table:style-name="ce6">
            <text:p>27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634546D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con urgenza di ricambi ( testine e tendicinghi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</text:p>
          </table:table-cell>
          <table:table-cell office:value-type="string" table:style-name="ce1">
            <text:p>CENTER BUS SRL - Codice fiscale 04135360271;</text:p>
          </table:table-cell>
          <table:table-cell office:value-type="float" office:value="315" table:style-name="ce5">
            <text:p>315,00</text:p>
          </table:table-cell>
          <table:table-cell office:value-type="float" office:value="315" table:style-name="ce5">
            <text:p>315,00</text:p>
          </table:table-cell>
          <table:table-cell office:value-type="float" office:value="315" table:style-name="ce5">
            <text:p>315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0T00:00:00" table:style-name="ce6">
            <text:p>10/12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637D078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 essiccatore per vett. 491 per ripristino scorta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71.6" table:style-name="ce5">
            <text:p>47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19T00:00:00" table:style-name="ce6">
            <text:p>19/09/2022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637EB9E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ostituzione silent block + testine a snodo per bracci sospensioni di rotazione mezzi Europoli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965.2" table:style-name="ce5">
            <text:p>965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27T00:00:00" table:style-name="ce6">
            <text:p>27/09/2022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6383C04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ATTURA: 7X04266961/2022 - PA 7 Dati20 - 01/08/2022 - 30/09/2022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6.94" table:style-name="ce5">
            <text:p>6,94</text:p>
          </table:table-cell>
          <table:table-cell office:value-type="float" office:value="6.94" table:style-name="ce5">
            <text:p>6,94</text:p>
          </table:table-cell>
          <table:table-cell office:value-type="float" office:value="6.94" table:style-name="ce5">
            <text:p>6,94</text:p>
          </table:table-cell>
          <table:table-cell office:value-type="float" office:value="0" table:style-name="ce5">
            <text:p>0,00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832F32F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di ricambi (n. 1 testata, n.1 basamento, n. 1 albero motore, n. 6 bielle) per motore di rotazione Cursor 8 Diesel Euro 4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2646.93" table:style-name="ce5">
            <text:p>2.646,93</text:p>
          </table:table-cell>
          <table:table-cell office:value-type="float" office:value="2646.93" table:style-name="ce5">
            <text:p>2.646,93</text:p>
          </table:table-cell>
          <table:table-cell office:value-type="float" office:value="2646.93" table:style-name="ce5">
            <text:p>2.646,93</text:p>
          </table:table-cell>
          <table:table-cell office:value-type="float" office:value="0" table:style-name="ce5">
            <text:p>0,00</text:p>
          </table:table-cell>
          <table:table-cell office:value-type="date" office:date-value="2021-09-07T00:00:00" table:style-name="ce6">
            <text:p>07/09/2021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833D405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ateriale per officina (mazze e pistole per verniciatura 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G. SERVICE SRL - Codice fiscale 05542390728;</text:p>
          </table:table-cell>
          <table:table-cell office:value-type="string" table:style-name="ce1">
            <text:p>F.G. SERVICE SRL - Codice fiscale 05542390728;</text:p>
          </table:table-cell>
          <table:table-cell office:value-type="float" office:value="170.84" table:style-name="ce5">
            <text:p>170,84</text:p>
          </table:table-cell>
          <table:table-cell office:value-type="float" office:value="170.84" table:style-name="ce5">
            <text:p>170,84</text:p>
          </table:table-cell>
          <table:table-cell office:value-type="float" office:value="170.84" table:style-name="ce5">
            <text:p>170,84</text:p>
          </table:table-cell>
          <table:table-cell office:value-type="float" office:value="0" table:style-name="ce5">
            <text:p>0,00</text:p>
          </table:table-cell>
          <table:table-cell office:value-type="date" office:date-value="2021-11-09T00:00:00" table:style-name="ce6">
            <text:p>09/11/2021</text:p>
          </table:table-cell>
          <table:table-cell office:value-type="date" office:date-value="2021-11-16T00:00:00" table:style-name="ce6">
            <text:p>16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83606FE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3.000 l gasolio autotrazione per il 15/04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30245" table:style-name="ce5">
            <text:p>30.245,00</text:p>
          </table:table-cell>
          <table:table-cell office:value-type="float" office:value="30245" table:style-name="ce5">
            <text:p>30.245,00</text:p>
          </table:table-cell>
          <table:table-cell office:value-type="float" office:value="30245" table:style-name="ce5">
            <text:p>30.24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4T00:00:00" table:style-name="ce6">
            <text:p>14/04/2022</text:p>
          </table:table-cell>
          <table:table-cell office:value-type="date" office:date-value="2022-04-15T00:00:00" table:style-name="ce6">
            <text:p>15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83661FE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uvola It Internet Business Fibra 50M Adaptive BMG2M (periodo erogazione servizio 01/02/2022 - 06/02/2022) FATTURA: 8S00091749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8.12" table:style-name="ce5">
            <text:p>28,12</text:p>
          </table:table-cell>
          <table:table-cell office:value-type="float" office:value="28.12" table:style-name="ce5">
            <text:p>28,12</text:p>
          </table:table-cell>
          <table:table-cell office:value-type="float" office:value="28.12" table:style-name="ce5">
            <text:p>28,12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06T00:00:00" table:style-name="ce6">
            <text:p>06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836CF41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uvola It Internet Business Fibra 50M Adaptive BMG2M (periodo erogazione servizio 01/04/2022 - 21/05/2022) FATTURA: 8S00165371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193.78" table:style-name="ce5">
            <text:p>193,78</text:p>
          </table:table-cell>
          <table:table-cell office:value-type="float" office:value="193.78" table:style-name="ce5">
            <text:p>193,78</text:p>
          </table:table-cell>
          <table:table-cell office:value-type="float" office:value="193.78" table:style-name="ce5">
            <text:p>193,78</text:p>
          </table:table-cell>
          <table:table-cell office:value-type="float" office:value="0" table:style-name="ce5">
            <text:p>0,00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8378DD5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quisto ricambi vari (n. 2 elettrovalvole, n. 2 tubi aria freni, n. 4 cinghie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409" table:style-name="ce5">
            <text:p>40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8-26T00:00:00" table:style-name="ce6">
            <text:p>26/08/2022</text:p>
          </table:table-cell>
          <table:table-cell office:value-type="date" office:date-value="2022-08-27T00:00:00" table:style-name="ce6">
            <text:p>27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9347213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rivestimento tetto post. Dx + rinforzo per mezzo Mercedes Citaro K 431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CHIUSOLO SRL - Codice fiscale 07478220721;</text:p>
          </table:table-cell>
          <table:table-cell office:value-type="string" table:style-name="ce1">
            <text:p>OFFICINE CHIUSOLO SRL - Codice fiscale 07478220721;</text:p>
          </table:table-cell>
          <table:table-cell office:value-type="float" office:value="895.47" table:style-name="ce5">
            <text:p>895,47</text:p>
          </table:table-cell>
          <table:table-cell office:value-type="float" office:value="895.47" table:style-name="ce5">
            <text:p>895,47</text:p>
          </table:table-cell>
          <table:table-cell office:value-type="float" office:value="895.47" table:style-name="ce5">
            <text:p>895,47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6T00:00:00" table:style-name="ce6">
            <text:p>16/12/2021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937F6F1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vari per riparazione vetture Citymod (6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E.M.S. SPARE PARTS SRL - Codice fiscale 07668570729; INDUSTRIA ITALIANA AUTOBUS SPA - Codice fiscale 13098511002;</text:p>
          </table:table-cell>
          <table:table-cell office:value-type="string" table:style-name="ce1">
            <text:p>BELLIZZI S.R.L. - Codice fiscale 04612880726;</text:p>
          </table:table-cell>
          <table:table-cell office:value-type="float" office:value="4305.6000000000004" table:style-name="ce5">
            <text:p>4.305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9395380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tiro e trasporto di CER 16.01.14* e CER 13.08.02* ord. prot. 14035 del 28/10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LUCENTE ECOLOGIA SRL - Codice fiscale 06542890725;</text:p>
          </table:table-cell>
          <table:table-cell office:value-type="string" table:style-name="ce1">
            <text:p>LA LUCENTE ECOLOGIA SRL - Codice fiscale 06542890725;</text:p>
          </table:table-cell>
          <table:table-cell office:value-type="float" office:value="3731.25" table:style-name="ce5">
            <text:p>3.731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0-28T00:00:00" table:style-name="ce6">
            <text:p>28/10/2022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A355DD5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sensore FAP per mezzo MAN Lion's C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659.68" table:style-name="ce5">
            <text:p>659,68</text:p>
          </table:table-cell>
          <table:table-cell office:value-type="float" office:value="659.68" table:style-name="ce5">
            <text:p>659,68</text:p>
          </table:table-cell>
          <table:table-cell office:value-type="float" office:value="659.68" table:style-name="ce5">
            <text:p>659,68</text:p>
          </table:table-cell>
          <table:table-cell office:value-type="float" office:value="0" table:style-name="ce5">
            <text:p>0,00</text:p>
          </table:table-cell>
          <table:table-cell office:value-type="date" office:date-value="2022-02-25T00:00:00" table:style-name="ce6">
            <text:p>25/02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A359D13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manutenzione e assistenza dei sistemi MIT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TEL SISTEMI SRL - Codice fiscale 07368330721;</text:p>
          </table:table-cell>
          <table:table-cell office:value-type="string" table:style-name="ce1">
            <text:p>EUROTEL SISTEMI SRL - Codice fiscale 07368330721;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3-16T00:00:00" table:style-name="ce6">
            <text:p>16/03/2022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A3609C8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n. 1000 segnadadi ROLLOCK + n. 3 ATTREZ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RICAMBI CEMA SPA - Codice fiscale 05958561218; PNEUMATICI MATERA S.R.L. - Codice fiscale 06916720722; TOSI SNC - Codice fiscale 00875120503;</text:p>
          </table:table-cell>
          <table:table-cell office:value-type="string" table:style-name="ce1">
            <text:p>CENTRO RICAMBI CEMA SPA - Codice fiscale 05958561218;</text:p>
          </table:table-cell>
          <table:table-cell office:value-type="float" office:value="2310" table:style-name="ce5">
            <text:p>2.310,00</text:p>
          </table:table-cell>
          <table:table-cell office:value-type="float" office:value="2310" table:style-name="ce5">
            <text:p>2.310,00</text:p>
          </table:table-cell>
          <table:table-cell office:value-type="float" office:value="2310" table:style-name="ce5">
            <text:p>2.31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5T00:00:00" table:style-name="ce6">
            <text:p>15/04/2022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A361F2B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n.1 motore per Autobus Marca Heuliez, Modello GX 137 DS T6 E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string" table:style-name="ce1">
            <text:p>DI PINTO &amp; DALESSANDRO S.p.A. - Codice fiscale 04879190728;</text:p>
          </table:table-cell>
          <table:table-cell office:value-type="float" office:value="11500" table:style-name="ce5">
            <text:p>11.500,00</text:p>
          </table:table-cell>
          <table:table-cell office:value-type="float" office:value="11500" table:style-name="ce5">
            <text:p>11.500,00</text:p>
          </table:table-cell>
          <table:table-cell office:value-type="float" office:value="11500" table:style-name="ce5">
            <text:p>11.50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26T00:00:00" table:style-name="ce6">
            <text:p>26/04/2022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A3664C8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Tagliandi a i tre compressori metano, eseguiti nei giorni 4,7,11/02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UBOGAS S.r.l. - Codice fiscale 10240490960;</text:p>
          </table:table-cell>
          <table:table-cell office:value-type="string" table:style-name="ce1">
            <text:p>CUBOGAS S.r.l. - Codice fiscale 10240490960;</text:p>
          </table:table-cell>
          <table:table-cell office:value-type="float" office:value="4559" table:style-name="ce5">
            <text:p>4.55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4T00:00:00" table:style-name="ce6">
            <text:p>04/02/2022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A3741B2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5 tessuto isolante per tubo di scar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ER BUS SRL - Codice fiscale 04135360271;</text:p>
          </table:table-cell>
          <table:table-cell office:value-type="string" table:style-name="ce1">
            <text:p>CENTER BUS SRL - Codice fiscale 04135360271;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5T00:00:00" table:style-name="ce6">
            <text:p>25/07/2022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YFA37AE29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.3 Cristalli SX con apertura scorrevo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string" table:style-name="ce1">
            <text:p>INDUSTRIA ITALIANA AUTOBUS SPA - Codice fiscale 13098511002;</text:p>
          </table:table-cell>
          <table:table-cell office:value-type="float" office:value="1207.5" table:style-name="ce5">
            <text:p>1.207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9-08T00:00:00" table:style-name="ce6">
            <text:p>08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0034F999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Canone febbraio 2022 per servizio di NUMERO VER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111.38" table:style-name="ce5">
            <text:p>111,38</text:p>
          </table:table-cell>
          <table:table-cell office:value-type="float" office:value="111.38" table:style-name="ce5">
            <text:p>111,38</text:p>
          </table:table-cell>
          <table:table-cell office:value-type="float" office:value="111.38" table:style-name="ce5">
            <text:p>111,38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013886A1F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9.000 l gasolio autotrazione per il 14/1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6220" table:style-name="ce5">
            <text:p>26.220,00</text:p>
          </table:table-cell>
          <table:table-cell office:value-type="float" office:value="26220" table:style-name="ce5">
            <text:p>26.220,00</text:p>
          </table:table-cell>
          <table:table-cell office:value-type="float" office:value="26220" table:style-name="ce5">
            <text:p>26.2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10T00:00:00" table:style-name="ce6">
            <text:p>10/11/2022</text:p>
          </table:table-cell>
          <table:table-cell office:value-type="date" office:date-value="2022-11-14T00:00:00" table:style-name="ce6">
            <text:p>14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0634E22B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extra di 3 ritiri valori in totale effettuato nel mese di dicembre 2021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CURPOOL SRL - Codice fiscale 01860390564;</text:p>
          </table:table-cell>
          <table:table-cell office:value-type="string" table:style-name="ce1">
            <text:p>SECURPOOL SRL - Codice fiscale 01860390564;</text:p>
          </table:table-cell>
          <table:table-cell office:value-type="float" office:value="54" table:style-name="ce5">
            <text:p>54,00</text:p>
          </table:table-cell>
          <table:table-cell office:value-type="float" office:value="54" table:style-name="ce5">
            <text:p>54,00</text:p>
          </table:table-cell>
          <table:table-cell office:value-type="float" office:value="54" table:style-name="ce5">
            <text:p>54,00</text:p>
          </table:table-cell>
          <table:table-cell office:value-type="float" office:value="0" table:style-name="ce5">
            <text:p>0,00</text:p>
          </table:table-cell>
          <table:table-cell office:value-type="date" office:date-value="2021-12-12T00:00:00" table:style-name="ce6">
            <text:p>12/12/2021</text:p>
          </table:table-cell>
          <table:table-cell office:value-type="date" office:date-value="2021-12-28T00:00:00" table:style-name="ce6">
            <text:p>28/12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0834F95DA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28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19455" table:style-name="ce5">
            <text:p>19.455,00</text:p>
          </table:table-cell>
          <table:table-cell office:value-type="float" office:value="19455" table:style-name="ce5">
            <text:p>19.455,00</text:p>
          </table:table-cell>
          <table:table-cell office:value-type="float" office:value="19455" table:style-name="ce5">
            <text:p>19.45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7T00:00:00" table:style-name="ce6">
            <text:p>27/01/2022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1B34F9AF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REDISPOSIZIONE REG. VIDIM. 300 PP LIBRO VERB. DEL CD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.R.Q. SERVIZI-REVISIONI-QUALITA' - Codice fiscale 05242110723;</text:p>
          </table:table-cell>
          <table:table-cell office:value-type="string" table:style-name="ce1">
            <text:p>S.R.Q. SERVIZI-REVISIONI-QUALITA' - Codice fiscale 05242110723;</text:p>
          </table:table-cell>
          <table:table-cell office:value-type="float" office:value="323" table:style-name="ce5">
            <text:p>323,00</text:p>
          </table:table-cell>
          <table:table-cell office:value-type="float" office:value="323" table:style-name="ce5">
            <text:p>323,00</text:p>
          </table:table-cell>
          <table:table-cell office:value-type="float" office:value="323" table:style-name="ce5">
            <text:p>323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7T00:00:00" table:style-name="ce6">
            <text:p>27/01/2022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1E2C7C389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motore iveco cursor CNG revisionat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MENICO SALLICATI - Codice fiscale SLLDNC63B10A225O;</text:p>
          </table:table-cell>
          <table:table-cell office:value-type="string" table:style-name="ce1">
            <text:p>DOMENICO SALLICATI - Codice fiscale SLLDNC63B10A225O;</text:p>
          </table:table-cell>
          <table:table-cell office:value-type="float" office:value="4600" table:style-name="ce5">
            <text:p>4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0-03-19T00:00:00" table:style-name="ce6">
            <text:p>19/03/20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2C3584F4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Parcella incarico consulenza ed assistenza esterna nei servizi di contabilità generale, fiscale e tributaria per il mese di febbraio 2022 (mandato del 05/02/2016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NO RUGGIERO - Codice fiscale PRNRGR62B14A662M;</text:p>
          </table:table-cell>
          <table:table-cell office:value-type="string" table:style-name="ce1">
            <text:p>PIERNO RUGGIERO - Codice fiscale PRNRGR62B14A662M;</text:p>
          </table:table-cell>
          <table:table-cell office:value-type="float" office:value="3744" table:style-name="ce5">
            <text:p>3.744,00</text:p>
          </table:table-cell>
          <table:table-cell office:value-type="float" office:value="4567.68" table:style-name="ce5">
            <text:p>4.567,68</text:p>
          </table:table-cell>
          <table:table-cell office:value-type="float" office:value="4567.68" table:style-name="ce5">
            <text:p>4.567,68</text:p>
          </table:table-cell>
          <table:table-cell office:value-type="float" office:value="0" table:style-name="ce5">
            <text:p>0,00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2E34E21B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1 cilindro freno per vett. 705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M.S. SPARE PARTS SRL - Codice fiscale 07668570729;</text:p>
          </table:table-cell>
          <table:table-cell office:value-type="string" table:style-name="ce1">
            <text:p>E.M.S. SPARE PARTS SRL - Codice fiscale 07668570729;</text:p>
          </table:table-cell>
          <table:table-cell office:value-type="float" office:value="380" table:style-name="ce5">
            <text:p>380,00</text:p>
          </table:table-cell>
          <table:table-cell office:value-type="float" office:value="380" table:style-name="ce5">
            <text:p>380,00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0T00:00:00" table:style-name="ce6">
            <text:p>20/01/2022</text:p>
          </table:table-cell>
          <table:table-cell office:value-type="date" office:date-value="2022-01-20T00:00:00" table:style-name="ce6">
            <text:p>20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46259289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XDSL + ROUTER per la nuova sede dell'Ufficio Abbonamenti (Via Trevisani - Bari))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LECOM ITALIA SPA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1023" table:style-name="ce5">
            <text:p>1.023,00</text:p>
          </table:table-cell>
          <table:table-cell office:value-type="float" office:value="1370.67" table:style-name="ce5">
            <text:p>1.370,67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1290.77" table:style-name="ce5">
            <text:p>1.290,77</text:p>
          </table:table-cell>
          <table:table-cell office:value-type="date" office:date-value="2018-10-31T00:00:00" table:style-name="ce6">
            <text:p>31/10/2018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522003C58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supporti e stampe per palina di fermat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O.PAN SRL - Codice fiscale 07098560720; DOMENICO RESTAINO - Codice fiscale RSTDNC53E03G942D; MEDIATIPO SRL - Codice fiscale 05019490720; PEPE GRAPHIC SRL - Codice fiscale 07833330728; PROGETTO CAD SERVICE - Codice fiscale 05464290724;</text:p>
          </table:table-cell>
          <table:table-cell office:value-type="string" table:style-name="ce1">
            <text:p>MEDIATIPO SRL - Codice fiscale 05019490720;</text:p>
          </table:table-cell>
          <table:table-cell office:value-type="float" office:value="11140" table:style-name="ce5">
            <text:p>11.140,00</text:p>
          </table:table-cell>
          <table:table-cell office:value-type="float" office:value="6326" table:style-name="ce5">
            <text:p>6.326,00</text:p>
          </table:table-cell>
          <table:table-cell office:value-type="float" office:value="0" table:style-name="ce5">
            <text:p>0,00</text:p>
          </table:table-cell>
          <table:table-cell office:value-type="float" office:value="6326" table:style-name="ce5">
            <text:p>6.326,00</text:p>
          </table:table-cell>
          <table:table-cell office:value-type="date" office:date-value="2017-10-24T00:00:00" table:style-name="ce6">
            <text:p>24/10/201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5836CAF7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6.000 l gasolio autotrazione per il 15/06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5072" table:style-name="ce5">
            <text:p>25.072,00</text:p>
          </table:table-cell>
          <table:table-cell office:value-type="float" office:value="25072" table:style-name="ce5">
            <text:p>25.072,00</text:p>
          </table:table-cell>
          <table:table-cell office:value-type="float" office:value="25072" table:style-name="ce5">
            <text:p>25.072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6-14T00:00:00" table:style-name="ce6">
            <text:p>14/06/2022</text:p>
          </table:table-cell>
          <table:table-cell office:value-type="date" office:date-value="2022-06-15T00:00:00" table:style-name="ce6">
            <text:p>15/06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5934F961D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3.000 l gasolio per riscaldamento per il 29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13637" table:style-name="ce5">
            <text:p>13.637,00</text:p>
          </table:table-cell>
          <table:table-cell office:value-type="float" office:value="13637" table:style-name="ce5">
            <text:p>13.637,00</text:p>
          </table:table-cell>
          <table:table-cell office:value-type="float" office:value="13637" table:style-name="ce5">
            <text:p>13.637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7T00:00:00" table:style-name="ce6">
            <text:p>27/01/2022</text:p>
          </table:table-cell>
          <table:table-cell office:value-type="date" office:date-value="2022-01-29T00:00:00" table:style-name="ce6">
            <text:p>29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6C395BAA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lt6000 Liquido Ad 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CENTRO RICAMBI CEMA SPA - Codice fiscale 05958561218; PETROLMENGA s.r.l. - Codice fiscale 01996880744;</text:p>
          </table:table-cell>
          <table:table-cell office:value-type="string" table:style-name="ce1">
            <text:p>PETROLMENGA s.r.l. - Codice fiscale 01996880744;</text:p>
          </table:table-cell>
          <table:table-cell office:value-type="float" office:value="4320" table:style-name="ce5">
            <text:p>4.3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2-30T00:00:00" table:style-name="ce6">
            <text:p>30/12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79322A613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n. 6.000 stampe di adesivi in vinile removibile in quadricomia (3.000 per esterni e 3.000 per interni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t Stampa 2002 - Codice fiscale 05809700726; GRAFICA &amp; STAMPA di Insabato Vincenzo - Codice fiscale NSBVCN66H21A662N; MEDIATIPO SRL - Codice fiscale 05019490720; PUBBLICITA' &amp; STAMPA S.R.L. - Codice fiscale 01095590723; Stampa OK - Codice fiscale 04118080722; Tecniche Digitali Grafica e stampa - Codice fiscale 06348480721;</text:p>
          </table:table-cell>
          <table:table-cell office:value-type="string" table:style-name="ce1">
            <text:p>MEDIATIPO SRL - Codice fiscale 05019490720;</text:p>
          </table:table-cell>
          <table:table-cell office:value-type="float" office:value="5400" table:style-name="ce5">
            <text:p>5.400,00</text:p>
          </table:table-cell>
          <table:table-cell office:value-type="float" office:value="645.75" table:style-name="ce5">
            <text:p>645,75</text:p>
          </table:table-cell>
          <table:table-cell office:value-type="float" office:value="285.75" table:style-name="ce5">
            <text:p>285,75</text:p>
          </table:table-cell>
          <table:table-cell office:value-type="float" office:value="360" table:style-name="ce5">
            <text:p>360,00</text:p>
          </table:table-cell>
          <table:table-cell office:value-type="date" office:date-value="2021-06-18T00:00:00" table:style-name="ce6">
            <text:p>18/06/2021</text:p>
          </table:table-cell>
          <table:table-cell office:value-type="date" office:date-value="2024-06-18T00:00:00" table:style-name="ce6">
            <text:p>18/06/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7A35FC99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23.000 l gasolio autotrazione per il 13/04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29256" table:style-name="ce5">
            <text:p>29.256,00</text:p>
          </table:table-cell>
          <table:table-cell office:value-type="float" office:value="29256" table:style-name="ce5">
            <text:p>29.256,00</text:p>
          </table:table-cell>
          <table:table-cell office:value-type="float" office:value="29256" table:style-name="ce5">
            <text:p>29.256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4-12T00:00:00" table:style-name="ce6">
            <text:p>12/04/2022</text:p>
          </table:table-cell>
          <table:table-cell office:value-type="date" office:date-value="2022-04-13T00:00:00" table:style-name="ce6">
            <text:p>13/04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7A3689F8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3.000 l gasolio riscaldamento per il 28/05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DESOMIT s.r.l. - Codice fiscale 00254350721;</text:p>
          </table:table-cell>
          <table:table-cell office:value-type="float" office:value="17420" table:style-name="ce5">
            <text:p>17.420,00</text:p>
          </table:table-cell>
          <table:table-cell office:value-type="float" office:value="17420" table:style-name="ce5">
            <text:p>17.420,00</text:p>
          </table:table-cell>
          <table:table-cell office:value-type="float" office:value="17420" table:style-name="ce5">
            <text:p>17.420,00</text:p>
          </table:table-cell>
          <table:table-cell office:value-type="float" office:value="0" table:style-name="ce5">
            <text:p>0,00</text:p>
          </table:table-cell>
          <table:table-cell office:value-type="date" office:date-value="2022-05-24T00:00:00" table:style-name="ce6">
            <text:p>24/05/2022</text:p>
          </table:table-cell>
          <table:table-cell office:value-type="date" office:date-value="2022-05-28T00:00:00" table:style-name="ce6">
            <text:p>28/05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7E1F7B6E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manutenzione ascenso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LEVATORI SRL - Codice fiscale 02723290728;</text:p>
          </table:table-cell>
          <table:table-cell office:value-type="string" table:style-name="ce1">
            <text:p>ELEVATORI SRL - Codice fiscale 02723290728;</text:p>
          </table:table-cell>
          <table:table-cell office:value-type="float" office:value="15284" table:style-name="ce5">
            <text:p>15.284,00</text:p>
          </table:table-cell>
          <table:table-cell office:value-type="float" office:value="16159.4" table:style-name="ce5">
            <text:p>16.159,40</text:p>
          </table:table-cell>
          <table:table-cell office:value-type="float" office:value="3056.88" table:style-name="ce5">
            <text:p>3.056,88</text:p>
          </table:table-cell>
          <table:table-cell office:value-type="float" office:value="13102.52" table:style-name="ce5">
            <text:p>13.102,52</text:p>
          </table:table-cell>
          <table:table-cell office:value-type="date" office:date-value="2017-08-01T00:00:00" table:style-name="ce6">
            <text:p>01/08/2017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8234DA934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Telefonate canone Gennaio 2022 convenzione CONSIP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84.86" table:style-name="ce5">
            <text:p>84,86</text:p>
          </table:table-cell>
          <table:table-cell office:value-type="float" office:value="84.86" table:style-name="ce5">
            <text:p>84,86</text:p>
          </table:table-cell>
          <table:table-cell office:value-type="float" office:value="84.86" table:style-name="ce5">
            <text:p>84,86</text:p>
          </table:table-cell>
          <table:table-cell office:value-type="float" office:value="0" table:style-name="ce5">
            <text:p>0,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82374425E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tubo rilevatore + raccordi impianto estinzione incendi FOGMAK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string" table:style-name="ce1">
            <text:p>OFFICINE MECCANICHE LONGO S.N.C. - Codice fiscale 04482420728;</text:p>
          </table:table-cell>
          <table:table-cell office:value-type="float" office:value="490.5" table:style-name="ce5">
            <text:p>490,50</text:p>
          </table:table-cell>
          <table:table-cell office:value-type="float" office:value="490.5" table:style-name="ce5">
            <text:p>490,50</text:p>
          </table:table-cell>
          <table:table-cell office:value-type="float" office:value="490.5" table:style-name="ce5">
            <text:p>490,50</text:p>
          </table:table-cell>
          <table:table-cell office:value-type="float" office:value="0" table:style-name="ce5">
            <text:p>0,00</text:p>
          </table:table-cell>
          <table:table-cell office:value-type="date" office:date-value="2022-07-25T00:00:00" table:style-name="ce6">
            <text:p>25/07/2022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9C34F978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8.000 l gasolio autotrazione per il 31/0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BASILE PETROLI spa - Codice fiscale 00454410754; DESOMIT s.r.l. - Codice fiscale 00254350721; GATTI CARBURANTI Srl - Codice fiscale 06714090724; LATERZA PETROLI SRL . - Codice fiscale 04004390722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3454" table:style-name="ce5">
            <text:p>23.454,00</text:p>
          </table:table-cell>
          <table:table-cell office:value-type="float" office:value="23455.3" table:style-name="ce5">
            <text:p>23.455,30</text:p>
          </table:table-cell>
          <table:table-cell office:value-type="float" office:value="23455.3" table:style-name="ce5">
            <text:p>23.455,30</text:p>
          </table:table-cell>
          <table:table-cell office:value-type="float" office:value="0" table:style-name="ce5">
            <text:p>0,00</text:p>
          </table:table-cell>
          <table:table-cell office:value-type="date" office:date-value="2022-01-27T00:00:00" table:style-name="ce6">
            <text:p>27/01/2022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9C38868C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15.000 l gasolio autotrazione per il 11/11/2022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B.P. ENERGIA <text:s/>- Codice fiscale 01532740667; DESOMIT s.r.l. - Codice fiscale 00254350721; GATTI CARBURANTI Srl - Codice fiscale 06714090724; PETROLMENGA s.r.l. - Codice fiscale 01996880744; Q8 QUASER SRL - Codice fiscale 00295420632;</text:p>
          </table:table-cell>
          <table:table-cell office:value-type="string" table:style-name="ce1">
            <text:p>Q8 QUASER SRL - Codice fiscale 00295420632;</text:p>
          </table:table-cell>
          <table:table-cell office:value-type="float" office:value="20595" table:style-name="ce5">
            <text:p>20.595,00</text:p>
          </table:table-cell>
          <table:table-cell office:value-type="float" office:value="20595" table:style-name="ce5">
            <text:p>20.595,00</text:p>
          </table:table-cell>
          <table:table-cell office:value-type="float" office:value="20595" table:style-name="ce5">
            <text:p>20.595,00</text:p>
          </table:table-cell>
          <table:table-cell office:value-type="float" office:value="0" table:style-name="ce5">
            <text:p>0,00</text:p>
          </table:table-cell>
          <table:table-cell office:value-type="date" office:date-value="2022-11-10T00:00:00" table:style-name="ce6">
            <text:p>10/11/2022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9D2139065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EVISIONE GENERALE ALBERI DI TRASMISSIONE PARCO MEZZI AMTA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string" table:style-name="ce1">
            <text:p>SUD MECCANICA SIGNORILE S.r.l. - Codice fiscale 03486380722;</text:p>
          </table:table-cell>
          <table:table-cell office:value-type="float" office:value="18054" table:style-name="ce5">
            <text:p>18.054,00</text:p>
          </table:table-cell>
          <table:table-cell office:value-type="float" office:value="14691" table:style-name="ce5">
            <text:p>14.691,00</text:p>
          </table:table-cell>
          <table:table-cell office:value-type="float" office:value="0" table:style-name="ce5">
            <text:p>0,00</text:p>
          </table:table-cell>
          <table:table-cell office:value-type="float" office:value="14691" table:style-name="ce5">
            <text:p>14.691,00</text:p>
          </table:table-cell>
          <table:table-cell office:value-type="date" office:date-value="2017-12-21T00:00:00" table:style-name="ce6">
            <text:p>21/12/2017</text:p>
          </table:table-cell>
          <table:table-cell office:value-type="date" office:date-value="2022-03-29T00:00:00" table:style-name="ce6">
            <text:p>29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A8319D5F0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fuori gara Ricambi 49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LLIZZI S.R.L. - Codice fiscale 04612880726; DI PINTO &amp; DALESSANDRO S.p.A. - Codice fiscale 04879190728; MICHELE DIBENEDETTO &amp; C. S.A.S. - Codice fiscale 04484740727; MUTA s.r.l. - Codice fiscale 02521570362; V.A.R. SRL A SOCIO UNICO - Codice fiscale 08069460015;</text:p>
          </table:table-cell>
          <table:table-cell office:value-type="string" table:style-name="ce1">
            <text:p>V.A.R. SRL A SOCIO UNICO - Codice fiscale 08069460015;</text:p>
          </table:table-cell>
          <table:table-cell office:value-type="float" office:value="707.62" table:style-name="ce5">
            <text:p>707,62</text:p>
          </table:table-cell>
          <table:table-cell office:value-type="float" office:value="707.62" table:style-name="ce5">
            <text:p>707,62</text:p>
          </table:table-cell>
          <table:table-cell office:value-type="float" office:value="37.08" table:style-name="ce5">
            <text:p>37,08</text:p>
          </table:table-cell>
          <table:table-cell office:value-type="float" office:value="670.54" table:style-name="ce5">
            <text:p>670,54</text:p>
          </table:table-cell>
          <table:table-cell office:value-type="date" office:date-value="2021-05-07T00:00:00" table:style-name="ce6">
            <text:p>07/05/2021</text:p>
          </table:table-cell>
          <table:table-cell office:value-type="date" office:date-value="2021-10-22T00:00:00" table:style-name="ce6">
            <text:p>22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AD35850B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Ricambi necessari a riparazione Fiorino soccorso targato ES759M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ZOCCA S.R.L. - Codice fiscale 04945650721;</text:p>
          </table:table-cell>
          <table:table-cell office:value-type="string" table:style-name="ce1">
            <text:p>MARZOCCA S.R.L. - Codice fiscale 04945650721;</text:p>
          </table:table-cell>
          <table:table-cell office:value-type="float" office:value="211.47" table:style-name="ce5">
            <text:p>211,47</text:p>
          </table:table-cell>
          <table:table-cell office:value-type="float" office:value="211.47" table:style-name="ce5">
            <text:p>211,47</text:p>
          </table:table-cell>
          <table:table-cell office:value-type="float" office:value="211.47" table:style-name="ce5">
            <text:p>211,47</text:p>
          </table:table-cell>
          <table:table-cell office:value-type="float" office:value="0" table:style-name="ce5">
            <text:p>0,00</text:p>
          </table:table-cell>
          <table:table-cell office:value-type="date" office:date-value="2022-03-09T00:00:00" table:style-name="ce6">
            <text:p>09/03/2022</text:p>
          </table:table-cell>
          <table:table-cell office:value-type="date" office:date-value="2022-03-16T00:00:00" table:style-name="ce6">
            <text:p>16/03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AF28DAE9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Fornitura di prodotti vari di cancelleria e risme in carta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lisi Group S.r.l. <text:s/>- Codice fiscale 01564460747; CARTOLERIA FAVIA S.r.L. - Codice fiscale 00260370721; CISCRA SPA - Codice fiscale 00448610584; DELTA ELETTRONICA S.R.L. - Codice fiscale 03525340729; DIEMMEBI ITALIA SRL - Codice fiscale 05089450729; E.S.CO. FIAT LUX S.R.L.; ECO LASER INFORMATICA SRL - Codice fiscale 04427081007; ETT DI TORRISI FELICE &amp; C. SAS - Codice fiscale 04606020875; La Pitagora di Macrelli Gian Carlo - Codice fiscale 03382990400; MYO SPA - Codice fiscale 03222970406; SINCON SRL; SISTEMI INFORMATICI S.R.L. - Codice fiscale 02712810734; T.I.R.E.S. S.R.L.;</text:p>
          </table:table-cell>
          <table:table-cell office:value-type="string" table:style-name="ce1">
            <text:p>MYO SPA - Codice fiscale 03222970406;</text:p>
          </table:table-cell>
          <table:table-cell office:value-type="float" office:value="19696.009999999998" table:style-name="ce5">
            <text:p>19.696,01</text:p>
          </table:table-cell>
          <table:table-cell office:value-type="float" office:value="18057.650000000001" table:style-name="ce5">
            <text:p>18.057,65</text:p>
          </table:table-cell>
          <table:table-cell office:value-type="float" office:value="112.46" table:style-name="ce5">
            <text:p>112,46</text:p>
          </table:table-cell>
          <table:table-cell office:value-type="float" office:value="17945.189999999999" table:style-name="ce5">
            <text:p>17.945,19</text:p>
          </table:table-cell>
          <table:table-cell office:value-type="date" office:date-value="2019-07-19T00:00:00" table:style-name="ce6">
            <text:p>19/07/2019</text:p>
          </table:table-cell>
          <table:table-cell office:value-type="date" office:date-value="2021-10-30T00:00:00" table:style-name="ce6">
            <text:p>30/10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C0262CFE2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carico di Responsabile del Servizio di Prevenzione e Protezione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amerlingo Raffaele; CONSULTEC S.R.L.; de matteis stefano; GIAGNI GIANLUCA - Codice fiscale GGNGLC73H17A662E; Leto iNG. Vito <text:s/>- Codice fiscale LTEVTI61E25C347P; MASELLA ANTONIO - Codice fiscale MSLNTN50L30A662X; MEDICA SUD S.R.L. - Codice fiscale 03143270720; MELEACOM S.R.L.; turitto tonia;</text:p>
          </table:table-cell>
          <table:table-cell office:value-type="string" table:style-name="ce1">
            <text:p>MEDICA SUD S.R.L. - Codice fiscale 03143270720;</text:p>
          </table:table-cell>
          <table:table-cell office:value-type="float" office:value="10667.2" table:style-name="ce5">
            <text:p>10.667,20</text:p>
          </table:table-cell>
          <table:table-cell office:value-type="float" office:value="16010.7" table:style-name="ce5">
            <text:p>16.010,70</text:p>
          </table:table-cell>
          <table:table-cell office:value-type="float" office:value="5333.5" table:style-name="ce5">
            <text:p>5.333,50</text:p>
          </table:table-cell>
          <table:table-cell office:value-type="float" office:value="10677.2" table:style-name="ce5">
            <text:p>10.677,20</text:p>
          </table:table-cell>
          <table:table-cell office:value-type="date" office:date-value="2019-07-01T00:00:00" table:style-name="ce6">
            <text:p>01/07/2019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D032A075B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Servizio di manutenzione ordinaria integrale per n. tre ascensori presenti nella struttura dell’immobile adibito ad autorimessa “Polipark”, sito a Bari, in via G. Solarino per la durata di 1 a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ENDINA ASCENSORI SRL - Codice fiscale 07961950727;</text:p>
          </table:table-cell>
          <table:table-cell office:value-type="string" table:style-name="ce1">
            <text:p>RENDINA ASCENSORI SRL - Codice fiscale 07961950727;</text:p>
          </table:table-cell>
          <table:table-cell office:value-type="float" office:value="2520" table:style-name="ce5">
            <text:p>2.520,00</text:p>
          </table:table-cell>
          <table:table-cell office:value-type="float" office:value="2100" table:style-name="ce5">
            <text:p>2.100,00</text:p>
          </table:table-cell>
          <table:table-cell office:value-type="float" office:value="1050" table:style-name="ce5">
            <text:p>1.050,00</text:p>
          </table:table-cell>
          <table:table-cell office:value-type="float" office:value="1050" table:style-name="ce5">
            <text:p>1.050,00</text:p>
          </table:table-cell>
          <table:table-cell office:value-type="date" office:date-value="2021-08-01T00:00:00" table:style-name="ce6">
            <text:p>01/08/2021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E034DA811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uvola It Internet Business Fibra 50M Adaptive BMG2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E134DA85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Opzione Fast 100, Safe Web, Tutto, Bonus, Router Busine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79.900000000000006" table:style-name="ce5">
            <text:p>79,90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F834DA8A7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Nuvola It Internet Business Fibra 50M Adaptive BMG2M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F934DA8EC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Internet SHDSL Professional 4M BMG 2M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M <text:s/>s.p.a. - Codice fiscale 00488410010;</text:p>
          </table:table-cell>
          <table:table-cell office:value-type="string" table:style-name="ce1">
            <text:p>TIM <text:s/>s.p.a. - Codice fiscale 00488410010;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229.94" table:style-name="ce5">
            <text:p>229,94</text:p>
          </table:table-cell>
          <table:table-cell office:value-type="float" office:value="0" table:style-name="ce5">
            <text:p>0,00</text:p>
          </table:table-cell>
          <table:table-cell office:value-type="date" office:date-value="2021-10-01T00:00:00" table:style-name="ce6">
            <text:p>01/10/2021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ZFA331D616</text:p>
          </table:table-cell>
          <table:table-cell office:value-type="string" table:style-name="ce1">
            <text:p>AMTAB S.p.A.</text:p>
          </table:table-cell>
          <table:table-cell office:value-type="string" table:style-name="ce1">
            <text:p>06010490727</text:p>
          </table:table-cell>
          <table:table-cell office:value-type="string" table:style-name="ce1">
            <text:p>Acquisto tubazioni idrauliche compressore aria per mezzi CITYCLA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NI GROUP S.R.L. - Codice fiscale 08389700728;</text:p>
          </table:table-cell>
          <table:table-cell office:value-type="string" table:style-name="ce1">
            <text:p>DENI GROUP S.R.L. - Codice fiscale 08389700728;</text:p>
          </table:table-cell>
          <table:table-cell office:value-type="float" office:value="112.94" table:style-name="ce5">
            <text:p>112,94</text:p>
          </table:table-cell>
          <table:table-cell office:value-type="float" office:value="112.94" table:style-name="ce5">
            <text:p>112,94</text:p>
          </table:table-cell>
          <table:table-cell office:value-type="float" office:value="112.94" table:style-name="ce5">
            <text:p>112,94</text:p>
          </table:table-cell>
          <table:table-cell office:value-type="float" office:value="0" table:style-name="ce5">
            <text:p>0,00</text:p>
          </table:table-cell>
          <table:table-cell office:value-type="date" office:date-value="2021-09-20T00:00:00" table:style-name="ce6">
            <text:p>20/09/2021</text:p>
          </table:table-cell>
          <table:table-cell office:value-type="date" office:date-value="2021-09-21T00:00:00" table:style-name="ce6">
            <text:p>21/09/2021</text:p>
          </table:table-cell>
          <table:table-cell table:number-columns-repeated="16370"/>
        </table:table-row>
        <table:table-row table:number-rows-repeated="1047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Gaetano Ermito</meta:initial-creator>
    <dc:creator>Gaetano Ermito</dc:creator>
    <meta:creation-date>2023-01-20T11:24:13Z</meta:creation-date>
    <dc:date>2023-01-20T11:24:14Z</dc:date>
    <meta:editing-duration>PT0S</meta:editing-duration>
  </office:meta>
</office:document-meta>
</file>